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oor het in zijn geheel intrekken van de omgevingsvergunning aan de Parallelweg 9 en 10 in Hierden </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de Omgevingsdienst Noord-Veluwe een besluit genomen op een verzoek om de omgevingsvergunning in zijn geheel in te trekken voor het bedrijf gevestigd op de locatie Parallelweg 9 en 10 in Hierden. Het betreft een verzoek voor het intrekken van de gehele vergunning vanwege het beëindigen van de ter plaatse gevestigde veehouderij. </text:p>
            <text:p text:style-name="common-al">Het besluit ligt met ingang van een dag na deze publicatie gedurende 6 weken voor iedereen ter inzage in de stadswinkel van het stadhuis. De openingstijden staan vermeld op de website van de gemeente <text:a xlink:href="https://www.harderwijk.nl/" xlink:type="simple"><text:span text:style-name="nadrukondlijn">www.harderwijk.nl</text:span></text:a>. </text:p>
            <text:p text:style-name="common-al">Ook is het besluit te downloaden via de link ‘Bekijk documenten’ in de linkerkolom op deze pagina.</text:p>
            <text:p text:style-name="common-al">Tegen het besluit op de aanvraag om een omgevingsvergunning met een uitgebreide voorbereidingsprocedure kan binnen zes weken, ingaande de dag na ter inzage legging, beroep worden aangetekend. Het schriftelijke beroepschrift moet worden ingediend bij Rechtbank Gelderland, afdeling bestuursrecht, postbus 9030, 6800 EM te Arnhem. Er kan uitsluitend beroep worden ingesteld door:</text:p>
            <text:list text:style-name="id1-3-2-1-1-5">
              <text:list-item text:style-override="id1-3-2-1-1-5-1">
                <text:number>•</text:number>
                <text:p text:style-name="al">belanghebbenden die zienswijzen hebben ingebracht tegen de ontwerpbeschikking;</text:p>
              </text:list-item>
              <text:list-item text:style-override="id1-3-2-1-1-5-2">
                <text:number>•</text:number>
                <text:p text:style-name="al">de adviseurs die gebruik hebben gemaakt van de mogelijkheid advies uit te brengen over de ontwerp beschikking;</text:p>
              </text:list-item>
              <text:list-item text:style-override="id1-3-2-1-1-5-3">
                <text:number>•</text:number>
                <text:p text:style-name="al">belanghebbenden aan wie redelijkerwijs niet kan worden verweten geen zienswijzen te hebben ingebracht tegen de ontwerpbeschikking.</text:p>
              </text:list-item>
            </text:list>
            <text:p text:style-name="last-al">Het indienen van een beroepschrift schorst de werking van het besluit niet.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15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sluit voor het in zijn geheel intrekken van de omgevingsvergunning aan de Parallelweg 9 en 10 in Hierden</meta:user-defined>
    <meta:user-defined meta:name="OVERHEIDop.datumEindeReactietermijn">2024-02-09</meta:user-defined>
    <meta:user-defined meta:name="OVERHEIDop.TilID/OVERHEIDop.terinzageleggingOP">til-2023-23929</meta:user-defined>
    <meta:user-defined meta:name="DCTERMS.W3CDTF/DCTERMS.available">2023-12-28</meta:user-defined>
    <meta:user-defined meta:name="DCTERMS.W3CDTF/OVERHEIDop.jaargang">2023</meta:user-defined>
    <meta:user-defined meta:name="OVERHEIDop.publicationIssue">551544</meta:user-defined>
    <meta:user-defined meta:name="OVERHEIDop.GmbID/DC.identifier">gmb-2023-551544</meta:user-defined>
    <meta:user-defined meta:name="OVERHEIDop.versieInformatie"/>
  </office:meta>
</office:document-meta>
</file>