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edrijfswoning met aangebouwd bijgebouw aan Briellaerdseweg 3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0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9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54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4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4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edrijfswoning met aangebouwd bijgebouw aan Briellaerdseweg 32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543</meta:user-defined>
    <meta:user-defined meta:name="OVERHEIDop.GmbID/DC.identifier">gmb-2023-551543</meta:user-defined>
    <meta:user-defined meta:name="OVERHEIDop.versieInformatie"/>
  </office:meta>
</office:document-meta>
</file>