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nschotenstraat 2D-RD 2012VG Haarlem, 0392-2023-0115679, het verbreden van een dakkapel aan de voorzijde van de woning, verzonden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5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5679</meta:user-defined>
    <meta:user-defined meta:name="DCTERMS.abstract">het verbred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Linschotenstraat 2D-RD 2012VG Haarlem, 0392-2023-0115679, het verbreden van een dakkapel aan de voorzijde van de woning, verzonden 19-12-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41</meta:user-defined>
    <meta:user-defined meta:name="OVERHEIDop.GmbID/DC.identifier">gmb-2023-551541</meta:user-defined>
    <meta:user-defined meta:name="OVERHEIDop.versieInformatie"/>
  </office:meta>
</office:document-meta>
</file>