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een cafetaria aan Duizelseweg 1a 5521AA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9-12-2023 een exploitatievergunning verleend. De gemeente geeft hiermee toestemming voor het exploiteren van een cafetaria aan Duizelseweg 1a 5521AA Eersel. Het kenmerk van de gemeente voor deze zaak is 0770365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154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4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4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7703656</meta:user-defined>
    <meta:user-defined meta:name="DCTERMS.abstract">exploiteren van een cafetaria</meta:user-defined>
    <dc:language>nl</dc:language>
    <meta:user-defined meta:name="OVERHEIDop.locatietype/OVERHEIDop.gebiedsmarkering">Punt</meta:user-defined>
    <meta:user-defined meta:name="OVERHEIDop.locatietype/OVERHEIDop.gebiedsmarkering">Vlak</meta:user-defined>
    <meta:user-defined meta:name="DC.title">Vergunning voor het exploiteren van een cafetaria aan Duizelseweg 1a 5521AA Eersel</meta:user-defined>
    <meta:user-defined meta:name="DCTERMS.W3CDTF/DCTERMS.available">2023-12-21</meta:user-defined>
    <meta:user-defined meta:name="DCTERMS.W3CDTF/OVERHEIDop.jaargang">2023</meta:user-defined>
    <meta:user-defined meta:name="OVERHEIDop.publicationIssue">551540</meta:user-defined>
    <meta:user-defined meta:name="OVERHEIDop.GmbID/DC.identifier">gmb-2023-551540</meta:user-defined>
    <meta:user-defined meta:name="OVERHEIDop.versieInformatie"/>
  </office:meta>
</office:document-meta>
</file>