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gevel en het vervangen van de handelsreclame, Van Leeuwenhoeklaan 6, 2713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02458</text:p>
            <text:p text:style-name="common-al">Het product:Omgevingsvergunning</text:p>
            <text:p text:style-name="common-al">De omschrijving van de zaak:het wijzigen van de gevel en het vervangen van de handelsreclame</text:p>
            <text:p text:style-name="common-al">De ontvangstdatum van de zaak:15 november 2022</text:p>
            <text:p text:style-name="common-al">De globale locatie:Van Leeuwenhoeklaan 6, 2713RB Zoetermeer</text:p>
            <text:p text:style-name="common-al">
            <text:span text:style-name="nadrukvet">Besluitgegevens</text:span>
          </text:p>
            <text:p text:style-name="common-al">De besluitdatum:6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n Leeuwenhoeklaan 6, 2713R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de gevel en het vervangen van de handelsreclame, Van Leeuwenhoeklaan 6, 2713RB Zoeterm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54</meta:user-defined>
    <meta:user-defined meta:name="OVERHEIDop.GmbID/DC.identifier">gmb-2023-55154</meta:user-defined>
    <meta:user-defined meta:name="OVERHEIDop.versieInformatie"/>
  </office:meta>
</office:document-meta>
</file>