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8">
      <text:list-level-style-bullet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3-3-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style:num-suffix="" text:bullet-char="​" text:level="1">
        <style:list-level-properties text:min-label-width="10mm"/>
      </text:list-level-style-bullet>
    </text:list-style>
    <text:list-style style:name="id1-3-2-2-3-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Wmo Voerendaal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oerendaal,</text:p>
            <text:p text:style-name="al"/>
            <text:p text:style-name="al">gelet op de Verordening maatschappelijke ondersteuning Voerendaal 2024,</text:p>
            <text:p text:style-name="al"/>
            <text:p text:style-name="al">besluit vast te stellen </text:p>
            <text:p text:style-name="al"/>
            <text:p text:style-name="al">
            <text:span text:style-name="nadrukvet">Nadere regels </text:span>
            <text:span text:style-name="nadrukvet">Wmo</text:span>
            <text:span text:style-name="nadrukvet"> Voerendaal 2024</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nadere regels wordt verstaan onder: </text:p>
                  <text:list text:style-name="id1-3-2-2-1-2-2-3">
                    <text:list-item text:style-override="id1-3-2-2-1-2-2-3-1">
                      <text:number>a.</text:number>
                      <text:p text:style-name="al">dienst: een maatwerkvoorziening in de vorm van een dienst zoals hulp bij het huishouden, persoonlijke begeleiding, dagbesteding of logeeropvang;</text:p>
                    </text:list-item>
                    <text:list-item text:style-override="id1-3-2-2-1-2-2-3-2">
                      <text:number>b.</text:number>
                      <text:p text:style-name="al">financiële tegemoetkoming: bijzondere wijze van verstrekking in de vorm van een forfaitair of gemaximeerd bedrag gebaseerd op artikel 2.3.5, derde lid juncto artikel 1.1.1 van de wet;</text:p>
                    </text:list-item>
                    <text:list-item text:style-override="id1-3-2-2-1-2-2-3-3">
                      <text:number>c.</text:number>
                      <text:p text:style-name="al">maatwerkvoorziening in natura: een maatwerkvoorziening in de vorm van goederen in (bruik)leen, eigendom, huur of als persoonlijke dienstverlening en waarop deze nadere regels, de vigerende verordening maatschappelijke ondersteuning of de vigerende nadere regels beschermd wonen en opvang van toepassing zijn;</text:p>
                    </text:list-item>
                    <text:list-item text:style-override="id1-3-2-2-1-2-2-3-4">
                      <text:number>d.</text:number>
                      <text:p text:style-name="al">SVB: Sociale verzekeringsbank;</text:p>
                    </text:list-item>
                    <text:list-item text:style-override="id1-3-2-2-1-2-2-3-5">
                      <text:number>e.</text:number>
                      <text:p text:style-name="al">verordening: de Verordening maatschappelijke ondersteuning gemeente Voerendaal 2024;</text:p>
                    </text:list-item>
                    <text:list-item text:style-override="id1-3-2-2-1-2-2-3-6">
                      <text:number>f.</text:number>
                      <text:p text:style-name="al">zaak (materieel): een maatwerkvoorziening niet zijnde een dienst, zoals een hulpmiddel of een woningaanpassing;</text:p>
                    </text:list-item>
                  </text:list>
                </text:list-item>
                <text:list-item text:style-override="id1-3-2-2-1-2-3">
                  <text:number>2.</text:number>
                  <text:p text:style-name="al">Voor het overige wordt in deze nadere regels verstaan hetgeen daaronder wordt verstaan in de Wet maatschappelijke ondersteuning 2015 en de Verordening maatschappelijke ondersteuning gemeente Voerendaal 2024.</text:p>
                </text:list-item>
              </text:list>
            </text:section>
            <text:p text:style-name="hoofdstuk_bottom"/>
          </text:section>
          <text:section text:name="hoofdstuk_id1-3-2-2-2" text:style-name="hoofdstuk">
            <text:p text:style-name="hoofdstuk_kop"><text:span text:style-name="label">Hoofdstuk</text:span> <text:span text:style-name="nr">2</text:span> Kwaliteit bekwaamheid beroepskrachten</text:p>
            <text:section text:name="artikel_id1-3-2-2-2-2" text:style-name="artikel">
              <text:p text:style-name="artikel_kop_titel"><text:span text:style-name="artikel_kop_label">Artikel</text:span> <text:span text:style-name="artikel_kop_nr">2.</text:span> Eisen deskundigheid beroepskrachten</text:p>
              <text:p text:style-name="al">Een aanbieder, die zorg in natura levert, of een cliënt ten behoeve van wie een persoonsgebonden budget wordt toegekend, dient ervoor te zorgen dat bij de selectie van de beroepskracht of rechtspersoon die ondersteuning gaat bieden wordt voldaan aan de volgende kwaliteitseisen:</text:p>
              <text:list text:style-name="id1-3-2-2-2-2-3">
                <text:list-item text:style-override="id1-3-2-2-2-2-3">
                  <text:number>a.</text:number>
                  <text:p text:style-name="al">het leveren van ondersteuning door middel van gekwalificeerd personeel, passend bij de behoeften en persoonskenmerken van de inwoner;</text:p>
                </text:list-item>
                <text:list-item text:style-override="id1-3-2-2-2-2-4">
                  <text:number>b.</text:number>
                  <text:p text:style-name="al">het kunnen (blijven) beschikken over kwalitatief verantwoorde kennis en kunde middels scholing;</text:p>
                </text:list-item>
                <text:list-item text:style-override="id1-3-2-2-2-2-5">
                  <text:number>c.</text:number>
                  <text:p text:style-name="al">beroepskrachten zijn, indien van toepassing, geregistreerd volgens de geldende beroepsregistratie;</text:p>
                </text:list-item>
                <text:list-item text:style-override="id1-3-2-2-2-2-6">
                  <text:number>d.</text:number>
                  <text:p text:style-name="al">beroepskrachten die in contact kunnen komen met cliënten, voor zover zij hen ondersteuning bieden, bezitten een verklaring omtrent het gedrag (VOG) die niet eerder is afgegeven dan drie maanden voor het tijdstip waarop betrokkene voor de aanbieder dan wel als zelfstandige beroepskracht voor de cliënt ging werken;</text:p>
                </text:list-item>
                <text:list-item text:style-override="id1-3-2-2-2-2-7">
                  <text:number>e.</text:number>
                  <text:p text:style-name="al">aanbieder dan wel de zelfstandige beroepskracht draagt zorg voor het naleven van beroeps- en meldcodes;</text:p>
                </text:list-item>
                <text:list-item text:style-override="id1-3-2-2-2-2-8">
                  <text:number>f.</text:number>
                  <text:p text:style-name="al">beroepskrachten die in contact kunnen komen met cliënten spreken en schrijven de Nederlandse taal.</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 en financiële tegemoetkoming</text:p>
            <text:section text:name="artikel_id1-3-2-2-3-2" text:style-name="artikel">
              <text:p text:style-name="artikel_kop_titel"><text:span text:style-name="artikel_kop_label">Artikel</text:span> <text:span text:style-name="artikel_kop_nr">3.</text:span> Verstrekking persoonsgebonden budget / financiële tegemoetkoming</text:p>
              <text:list text:style-name="id1-3-2-2-3-2-2">
                <text:list-item text:style-override="id1-3-2-2-3-2-2">
                  <text:number>1.</text:number>
                  <text:p text:style-name="al">Verstrekking van een persoonsgebonden budget, zoals bedoeld in artikel 14 van de verordening, vindt plaats op verzoek van de aanvrager.</text:p>
                </text:list-item>
                <text:list-item text:style-override="id1-3-2-2-3-2-3">
                  <text:number>2.</text:number>
                  <text:p text:style-name="al">Verstrekking van een financiële tegemoetkoming, zoals bedoeld in artikel 15 van de verordening, vindt plaats op verzoek van de aanvrager.</text:p>
                </text:list-item>
                <text:list-item text:style-override="id1-3-2-2-3-2-4">
                  <text:number>3.</text:number>
                  <text:p text:style-name="al">Het persoonsgebonden budget voor een zaak (materieel) is inclusief de kosten van reparatie, onderhoud en verzekering, zoals die door het college aan de leverancier worden betaald bij de verstrekking van een maatwerkvoorziening in natura.</text:p>
                </text:list-item>
                <text:list-item text:style-override="id1-3-2-2-3-2-5">
                  <text:number>4.</text:number>
                  <text:p text:style-name="al">Verstrekking van het persoonsgebonden budget, zoals bedoeld in artikel 14 van de verordening, of de financiële tegemoetkoming, zoals bedoeld in artikel 15 van de verordening, vindt niet plaats indien:</text:p>
                  <text:list text:style-name="id1-3-2-2-3-2-5-3">
                    <text:list-item text:style-override="id1-3-2-2-3-2-5-3-1">
                      <text:number>a.</text:number>
                      <text:p text:style-name="al">op grond van aanwijzingen die tijdens het onderzoek duidelijk zijn geworden het ernstig vermoeden bestaat dat de belanghebbende problemen zal hebben bij het omgaan met een persoonsgebonden budget of de financiële tegemoetkoming;</text:p>
                    </text:list-item>
                    <text:list-item text:style-override="id1-3-2-2-3-2-5-3-2">
                      <text:number>b.</text:number>
                      <text:p text:style-name="al">op grond van aanwijzingen die tijdens het onderzoek duidelijk zijn geworden het ernstig vermoeden bestaat dat de belanghebbende niet kan voldoen aan lopende financiële verplichtingen;</text:p>
                    </text:list-item>
                    <text:list-item text:style-override="id1-3-2-2-3-2-5-3-3">
                      <text:number>c.</text:number>
                      <text:p text:style-name="al">op grond van aanwijzingen die tijdens het onderzoek duidelijk zijn geworden het ernstig vermoeden bestaat dat de verstrekking van het persoonsgebonden budget of de financiële tegemoetkoming niet leidt tot de noodzakelijke compenserende ondersteuning, zoals die is beschreven in het gespreksverslag;</text:p>
                    </text:list-item>
                    <text:list-item text:style-override="id1-3-2-2-3-2-5-3-4">
                      <text:number>d.</text:number>
                      <text:p text:style-name="al">op grond van aanwijzingen die tijdens het onderzoek duidelijk zijn geworden het ernstig vermoeden bestaat dat de (medewerker van de) aanbieder of beroepskracht, die de ondersteuning gaat bieden, niet voldoet aan de kwaliteitseisen, zoals genoemd in artikel 2;</text:p>
                    </text:list-item>
                    <text:list-item text:style-override="id1-3-2-2-3-2-5-3-5">
                      <text:number>e.</text:number>
                      <text:p text:style-name="al">is gebleken dat de cliënt in het verleden met het persoonsgebonden budget of de financiële tegemoetkoming heeft gefraudeerd.</text:p>
                    </text:list-item>
                  </text:list>
                </text:list-item>
                <text:list-item text:style-override="id1-3-2-2-3-2-6">
                  <text:number>5.</text:number>
                  <text:p text:style-name="al">Het persoonsgebonden budget ten behoeve van een dienst (hulp bij het huishouden, persoonlijke begeleiding, dagbesteding – al dan niet in combinatie met vervoer van en naar de dagbesteding, kort verblijf/respijtzorg) wordt, o.g.v. artikel 2.6.2. van de wet, na toekenning periodiek uitgekeerd aan de zorgverlener door de SVB die het persoonsgebonden budget beheert (trekkingsrecht). De cliënt dient zich te houden aan de regels die de SVB stelt.</text:p>
                </text:list-item>
                <text:list-item text:style-override="id1-3-2-2-3-2-7">
                  <text:number>6.</text:number>
                  <text:p text:style-name="al">Het persoonsgebonden budget of de financiële tegemoetkoming voor een zaak (materieel) wordt uitgekeerd aan de cliënt zelf, in principe na realisatie / aanschaf van de voorziening.</text:p>
                </text:list-item>
              </text:list>
            </text:section>
            <text:section text:name="artikel_id1-3-2-2-3-3" text:style-name="artikel">
              <text:p text:style-name="artikel_kop_titel"><text:span text:style-name="artikel_kop_label">Artikel</text:span> <text:span text:style-name="artikel_kop_nr">4.</text:span> Besteding en verantwoording persoonsgebonden budget / financiële tegemoetkoming</text:p>
              <text:list text:style-name="id1-3-2-2-3-3-2">
                <text:list-item text:style-override="id1-3-2-2-3-3-2">
                  <text:number>1.</text:number>
                  <text:p text:style-name="al">Uit het persoonsgebonden budget verstrekt voor een dienst mag betaald worden:</text:p>
                </text:list-item>
                <text:list-item text:style-override="id1-3-2-2-3-3-3">
                  <text:number>•</text:number>
                  <text:p text:style-name="al">het maximale uurloon voor de dienst, zoals opgenomen in bijlage 2;</text:p>
                </text:list-item>
                <text:list-item text:style-override="id1-3-2-2-3-3-4">
                  <text:number>•</text:number>
                  <text:p text:style-name="al">reiskosten hulpverlener op basis van woon-werkverkeer (max. € 0,21 per km, met een maximum van tweemaal 25 km enkele reis per werkdag);</text:p>
                </text:list-item>
                <text:list-item text:style-override="id1-3-2-2-3-3-5">
                  <text:number>•</text:number>
                  <text:p text:style-name="al">vervanging hulpverlener bij ziekte/vakantie van hulpverlener;</text:p>
                </text:list-item>
                <text:list-item text:style-override="id1-3-2-2-3-3-6">
                  <text:number>•</text:number>
                  <text:p text:style-name="al">advertentiekosten voor het zoeken naar een hulpverlener;</text:p>
                </text:list-item>
                <text:list-item text:style-override="id1-3-2-2-3-3-7">
                  <text:number>•</text:number>
                  <text:p text:style-name="al">administratiekosten.</text:p>
                </text:list-item>
                <text:list-item text:style-override="id1-3-2-2-3-3-8">
                  <text:number>2.</text:number>
                  <text:p text:style-name="al">Uit het persoonsgebonden budget verstrekt voor een dienst mag niet betaald worden:</text:p>
                </text:list-item>
                <text:list-item text:style-override="id1-3-2-2-3-3-9">
                  <text:number>•</text:number>
                  <text:p text:style-name="al">eigen bijdrage CAK;</text:p>
                </text:list-item>
                <text:list-item text:style-override="id1-3-2-2-3-3-10">
                  <text:number>•</text:number>
                  <text:p text:style-name="al">materiële zaken die nodig zijn voor de uitvoering van de dienstverlening (zoals schoonmaakmiddelen en andere schoonmaakspullen, hulpmiddelen, kleding voor de dienstverlener, etc.);</text:p>
                </text:list-item>
                <text:list-item text:style-override="id1-3-2-2-3-3-11">
                  <text:number>•</text:number>
                  <text:p text:style-name="al">loon aan mensen die gebruikelijke zorg leveren;</text:p>
                </text:list-item>
                <text:list-item text:style-override="id1-3-2-2-3-3-12">
                  <text:number>•</text:number>
                  <text:p text:style-name="al">uurloon zorgverlener die gemaakt zijn voor/na de indicatieperiode;</text:p>
                </text:list-item>
                <text:list-item text:style-override="id1-3-2-2-3-3-13">
                  <text:number>•</text:number>
                  <text:p text:style-name="al">bemiddelingskosten/ kosten voor belangenbehartigers of tussenpersonen.</text:p>
                </text:list-item>
                <text:list-item text:style-override="id1-3-2-2-3-3-14">
                  <text:number>3.</text:number>
                  <text:p text:style-name="al">Uit het persoonsgebonden budget voor een zaak (materieel) mag betaald worden:</text:p>
                </text:list-item>
                <text:list-item text:style-override="id1-3-2-2-3-3-15">
                  <text:number>•</text:number>
                  <text:p text:style-name="al">een voorziening waarmee de in de beschikking gestelde doelen worden behaald;</text:p>
                </text:list-item>
                <text:list-item text:style-override="id1-3-2-2-3-3-16">
                  <text:number>•</text:number>
                  <text:p text:style-name="al">de bij de voorziening passende onderhoud- en verzekeringskosten (incl. wettelijk verplichte verzekeringskosten).</text:p>
                </text:list-item>
                <text:list-item text:style-override="id1-3-2-2-3-3-17">
                  <text:number>4.</text:number>
                  <text:p text:style-name="al">Uit het persoonsgebonden budget voor een zaak (materieel) mag niet worden betaald:</text:p>
                </text:list-item>
                <text:list-item text:style-override="id1-3-2-2-3-3-18">
                  <text:number>•</text:number>
                  <text:p text:style-name="al">eigen bijdrage CAK;</text:p>
                </text:list-item>
                <text:list-item text:style-override="id1-3-2-2-3-3-19">
                  <text:number>•</text:number>
                  <text:p text:style-name="al">andere zaken waardoor de gestelde doelen niet worden behaald.</text:p>
                </text:list-item>
                <text:list-item text:style-override="id1-3-2-2-3-3-20">
                  <text:number>5.</text:number>
                  <text:p text:style-name="al">Het college controleert de besteding van het persoonsgebonden budget of de financiële tegemoetkoming na aanschaf / realisatie van de voorziening. Indien het persoonsgebonden budget of de financiële tegemoetkoming vóór realisatie / aanschaf van de voorziening is verstrekt, dient cliënt uiterlijk binnen drie maanden na verstrekking van het persoonsgebonden budget of de financiële tegemoetkoming desgevraagd een originele nota en betalingsbewijs te kunnen overleggen.</text:p>
                </text:list-item>
              </text:list>
            </text:section>
            <text:section text:name="artikel_id1-3-2-2-3-4" text:style-name="artikel">
              <text:p text:style-name="artikel_kop_titel"><text:span text:style-name="artikel_kop_label">Artikel</text:span> <text:span text:style-name="artikel_kop_nr">5.</text:span> Hoogte persoonsgebonden budget maatwerkvoorziening in de vorm van een dienst</text:p>
              <text:list text:style-name="id1-3-2-2-3-4-2">
                <text:list-item text:style-override="id1-3-2-2-3-4-2">
                  <text:number>1.</text:number>
                  <text:p text:style-name="al">Voor de maatwerkvoorzieningen:</text:p>
                </text:list-item>
                <text:list-item text:style-override="id1-3-2-2-3-4-3">
                  <text:number>•</text:number>
                  <text:p text:style-name="al">hulp bij het huishouden (basis/plus)</text:p>
                </text:list-item>
                <text:list-item text:style-override="id1-3-2-2-3-4-4">
                  <text:number>•</text:number>
                  <text:p text:style-name="al">persoonlijke begeleiding (basis/plus)</text:p>
                </text:list-item>
                <text:list-item text:style-override="id1-3-2-2-3-4-5">
                  <text:number>•</text:number>
                  <text:p text:style-name="al">dagbesteding (basis/plus)</text:p>
                </text:list-item>
                <text:list-item text:style-override="id1-3-2-2-3-4-6">
                  <text:number>•</text:number>
                  <text:p text:style-name="al">kortdurend verblijf / respijtzorg</text:p>
                </text:list-item>
                <text:list-item text:style-override="id1-3-2-2-3-4-7">
                  <text:number>•</text:number>
                  <text:p text:style-name="al">vervoer van en naar de dagbesteding</text:p>
                </text:list-item>
                <text:list-item text:style-override="id1-3-2-2-3-4-8">
                  <text:number/>
                  <text:p text:style-name="al">zijn de tarieven (per uur / per etmaal / per dag) tot stand gekomen op de wijze, zoals beschreven in artikel 14, derde lid van de verordening en opgenomen in bijlage 2.</text:p>
                </text:list-item>
                <text:list-item text:style-override="id1-3-2-2-3-4-9">
                  <text:number>2.</text:number>
                  <text:p text:style-name="al">De hoogte van het persoonsgebonden budget voor de in het eerste lid genoemde maatwerkvoorzieningen wordt berekend op basis van de tarieven in bijlage 2. </text:p>
                </text:list-item>
              </text:list>
            </text:section>
            <text:section text:name="artikel_id1-3-2-2-3-5" text:style-name="artikel">
              <text:p text:style-name="artikel_kop_titel"><text:span text:style-name="artikel_kop_label">Artikel</text:span> <text:span text:style-name="artikel_kop_nr">6.</text:span> Primaat CVV </text:p>
              <text:list text:style-name="id1-3-2-2-3-5-2">
                <text:list-item text:style-override="id1-3-2-2-3-5-2">
                  <text:number>1.</text:number>
                  <text:p text:style-name="al">Bij de toekenning van een maatwerkvoorziening voor vervoer ten behoeve van het verplaatsen binnen de regio geniet het collectief vraagafhankelijk vervoer (CVV) het primaat boven de verstrekking van een persoonsgebonden budget of financiële tegemoetkoming. Uitzondering hierop zijn de vervoersvoorzieningen die om medische redenen en/of andere zwaarwegende redenen niet ingevuld kunnen worden door de toekenning van een collectieve vervoersvoorziening.</text:p>
                </text:list-item>
                <text:list-item text:style-override="id1-3-2-2-3-5-3">
                  <text:number>2.</text:number>
                  <text:p text:style-name="al">Voor gebruik van het CVV is een ritbijdrage per zone verschuldigd, gebaseerd op het km-tarief van het openbaar vervoer. </text:p>
                </text:list-item>
              </text:list>
            </text:section>
            <text:section text:name="artikel_id1-3-2-2-3-6" text:style-name="artikel">
              <text:p text:style-name="artikel_kop_titel"><text:span text:style-name="artikel_kop_label">Artikel</text:span> <text:span text:style-name="artikel_kop_nr">7.</text:span> Hoogte persoonsgebonden budget voor hulpmiddelen </text:p>
              <text:p text:style-name="al">Voor de vaststelling van de hoogte van het persoonsgebonden budget voor een hulpmiddel wordt als kostprijs van de zaak in natura, als bedoeld in artikel 14, derde lid onder a van de verordening, gehanteerd de kostprijs zoals door de gemeente overeengekomen met de leverancier, die deze voorziening in natura zou leveren. Indien blijkt dat dit bedrag niet toereikend is, dan wordt de hoogte van het persoonsgebonden budget vastgesteld op basis van de goedkoopst adequate compenserende voorziening, gebaseerd op drie offertes.</text:p>
            </text:section>
            <text:section text:name="artikel_id1-3-2-2-3-7" text:style-name="artikel">
              <text:p text:style-name="artikel_kop_titel"><text:span text:style-name="artikel_kop_label">Artikel</text:span> <text:span text:style-name="artikel_kop_nr">8.</text:span> Hoogte persoonsgebonden budget woningaanpassing</text:p>
              <text:list text:style-name="id1-3-2-2-3-7-2">
                <text:list-item text:style-override="id1-3-2-2-3-7-2">
                  <text:number>1.</text:number>
                  <text:p text:style-name="al">Voor de vaststelling van de hoogte van het persoonsgebonden budget voor woningaanpassingen (zoals douche op afschot, verbreden deuropeningen, aanpassen van functie woonruimten, etc.) wordt als kostprijs van de zaak in natura, als bedoeld in artikel 14, derde lid onder a van de verordening, gehanteerd de kostprijs overeenkomstig de door de gemeente opgestelde kostenraming. </text:p>
                </text:list-item>
                <text:list-item text:style-override="id1-3-2-2-3-7-3">
                  <text:number>2.</text:number>
                  <text:p text:style-name="al">Als de kostenraming niet door de gemeente kan worden opgesteld, dan wordt de hoogte van het persoonsgebonden budget vastgesteld op basis van de goedkoopst compenserende voorziening, gebaseerd op drie offertes in het geval de voorziening duurder is dan € 400. Als het offertebedrag lager is dan € 400 volstaat één offerte.</text:p>
                </text:list-item>
                <text:list-item text:style-override="id1-3-2-2-3-7-4">
                  <text:number>3.</text:number>
                  <text:p text:style-name="al">Indien het in het eerste lid genoemde persoonsgebonden budget wordt aangewend voor realisering van de woningaanpassing door een persoon uit het sociaal netwerk, dan wordt, in afwijking van het bepaalde in het eerste lid, de hoogte van het persoonsgebonden budget vastgesteld op basis van de benodigde materiaalkosten vermeerderd met de vigerende vrijwilligersvergoeding zoals door de belastingdienst bepaal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bepalingen t.a.v. woningaanpassingen</text:p>
            <text:section text:name="artikel_id1-3-2-2-4-2" text:style-name="artikel">
              <text:p text:style-name="artikel_kop_titel"><text:span text:style-name="artikel_kop_label">Artikel</text:span> <text:span text:style-name="artikel_kop_nr">9.</text:span> Verhuisprimaat</text:p>
              <text:list text:style-name="id1-3-2-2-4-2-2">
                <text:list-item text:style-override="id1-3-2-2-4-2-2">
                  <text:number>1.</text:number>
                  <text:p text:style-name="al">Indien de kosten van een woningaanpassing € 6.500,- of meer bedragen, dient belanghebbende in beginsel te verhuizen naar een voor hem/haar geschikte aangepaste woning, voor zover deze binnen de medisch aanvaardbare termijn beschikbaar is. </text:p>
                </text:list-item>
                <text:list-item text:style-override="id1-3-2-2-4-2-3">
                  <text:number>2.</text:number>
                  <text:p text:style-name="al">Als blijkt dat er geen geschikte aangepaste woning zoals genoemd in het eerste  lid binnen de medisch aanvaardbare termijn beschikbaar is, komen de kosten voor de woningaanpassing voor rekening van de gemeente Voerendaal tot een bedrag van maximaal € 20.000.</text:p>
                </text:list-item>
              </text:list>
            </text:section>
            <text:section text:name="artikel_id1-3-2-2-4-3" text:style-name="artikel">
              <text:p text:style-name="artikel_kop_titel"><text:span text:style-name="artikel_kop_label">Artikel</text:span> <text:span text:style-name="artikel_kop_nr">10.</text:span> Gereedmelding woningaanpassing</text:p>
              <text:list text:style-name="id1-3-2-2-4-3-2">
                <text:list-item text:style-override="id1-3-2-2-4-3-2">
                  <text:number>1.</text:number>
                  <text:p text:style-name="al">Na realisatie van de woningaanpassing dient de eigenaar van de woning een gereedmeldingsformulier in te dienen. De beschikking, waarin het persoonsgebonden budget zoals bedoeld in artikel 14, derde lid onder a van de verordening is toegekend, wordt ingetrokken indien het gereedmeldingsformulier niet binnen een termijn van 6 maanden – gerekend vanaf de datum van de beschikking – is ingediend.</text:p>
                </text:list-item>
                <text:list-item text:style-override="id1-3-2-2-4-3-3">
                  <text:number>2.</text:number>
                  <text:p text:style-name="al">De eigenaar van de woning kan eenmaal schriftelijk en gemotiveerd om uitstel van deze termijn verzoeken met een maximum van 6 maanden. Dit verzoek moet één maand voorafgaand aan het verstrijken van de termijn zoals bedoeld in het eerste lid bij het college van burgemeester en wethouders worden ingediend. </text:p>
                </text:list-item>
              </text:list>
            </text:section>
            <text:section text:name="artikel_id1-3-2-2-4-4" text:style-name="artikel">
              <text:p text:style-name="artikel_kop_titel"><text:span text:style-name="artikel_kop_label">Artikel</text:span> <text:span text:style-name="artikel_kop_nr">11.</text:span> Terugbetaling bij woningaanpassing</text:p>
              <text:list text:style-name="id1-3-2-2-4-4-2">
                <text:list-item text:style-override="id1-3-2-2-4-4-2">
                  <text:number>1.</text:number>
                  <text:p text:style-name="al">De eigenaar/bewoner van een woning die krachtens artikel 14, derde lid onder a van de verordening een persoonsgebonden budget van minimaal € 10.000 voor een woningaanpassing heeft ontvangen, en die binnen een periode van vijf jaar na realisatie van de woningaanpassing, de woning gaat verlaten is gehouden om zo spoedig mogelijk, maar uiterlijk een week vóór de datum van verhuizing, het college van B&amp;W hiervan schriftelijk op de hoogte te stellen. Het verstrekte persoonsgebonden budget dient (deels) aan de gemeente te worden gerestitueerd.</text:p>
                </text:list-item>
                <text:list-item text:style-override="id1-3-2-2-4-4-3">
                  <text:number>2.</text:number>
                  <text:p text:style-name="al">Het te restitueren persoonsgebonden budget wordt als volgt berekend:</text:p>
                </text:list-item>
                <text:list-item text:style-override="id1-3-2-2-4-4-4">
                  <text:number>•</text:number>
                  <text:p text:style-name="al">in geval van verhuizing in het eerste jaar na realisering van de aanpassing: 100% van het verschil tussen het verstrekte persoonsgebonden budget en € 10.000;</text:p>
                </text:list-item>
                <text:list-item text:style-override="id1-3-2-2-4-4-5">
                  <text:number>•</text:number>
                  <text:p text:style-name="al">in geval van verhuizing in het tweede jaar na realisering van de aanpassing: 80% van het verschil tussen het verstrekte persoonsgebonden budget en € 10.000;</text:p>
                </text:list-item>
                <text:list-item text:style-override="id1-3-2-2-4-4-6">
                  <text:number>•</text:number>
                  <text:p text:style-name="al">in geval van verhuizing in het derde jaar na realisering van de aanpassing: 60% van het verschil tussen het verstrekte persoonsgebonden budget en € 10.000;</text:p>
                </text:list-item>
                <text:list-item text:style-override="id1-3-2-2-4-4-7">
                  <text:number>•</text:number>
                  <text:p text:style-name="al">in geval van verhuizing in het vierde jaar na realisering van de aanpassing: 40% van het verschil tussen het verstrekte persoonsgebonden budget en € 10.000;</text:p>
                </text:list-item>
                <text:list-item text:style-override="id1-3-2-2-4-4-8">
                  <text:number>•</text:number>
                  <text:p text:style-name="al">in geval van verhuizing in het vijfde jaar na realisering van de aanpassing: 20% van het verschil tussen het verstrekte persoonsgebonden budget en € 10.000.</text:p>
                </text:list-item>
                <text:list-item text:style-override="id1-3-2-2-4-4-9">
                  <text:number>3.</text:number>
                  <text:p text:style-name="al">In afwijking van het bepaalde in het eerste lid en voor zover het in alle redelijkheid mogelijk is (naar het oordeel van het college), kan de eigenaar/bewoner de aangebrachte woningaanpassing (deels) aan de gemeente retourneren (voor rekening van de eigenaar/bewoner) zodat geen restitutie van (een deel van) het verstrekte persoonsgebonden budget is verschuldig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lgemeen gebruikelijke voorzieningen</text:p>
            <text:section text:name="artikel_id1-3-2-2-5-2" text:style-name="artikel">
              <text:p text:style-name="artikel_kop_titel"><text:span text:style-name="artikel_kop_label">Artikel</text:span> <text:span text:style-name="artikel_kop_nr">12.</text:span> Algemeen gebruikelijke voorzieningen</text:p>
              <text:list text:style-name="id1-3-2-2-5-2-2">
                <text:list-item text:style-override="id1-3-2-2-5-2-2">
                  <text:number>1.</text:number>
                  <text:p text:style-name="al">Als algemeen gebruikelijke voorzieningen, zoals bedoeld in artikel 11, tweede lid onder a, onder 5 en artikel 11, tweede lid onder b, onder 6 van de verordening worden ten minste aangemerkt de voorzieningen, zoals opgenomen in bijlage 1 van deze nadere regels.</text:p>
                </text:list-item>
                <text:list-item text:style-override="id1-3-2-2-5-2-3">
                  <text:number>2.</text:number>
                  <text:p text:style-name="al">In individuele gevallen kan een voorziening die op zichzelf als algemeen gebruikelijk is aangemerkt, vanwege omstandigheden aan de kant van de cliënt toch als maatwerkvoorziening worden aangemerk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Citeertitel</text:p>
              <text:p text:style-name="al">Deze nadere regels kunnen worden aangehaald als: Nadere regels Wmo gemeente Voerendaal 2024.</text:p>
            </text:section>
            <text:section text:name="artikel_id1-3-2-2-6-3" text:style-name="artikel">
              <text:p text:style-name="artikel_kop_titel"><text:span text:style-name="artikel_kop_label">Artikel</text:span> <text:span text:style-name="artikel_kop_nr">14.</text:span> Inwerkingtreding Nadere regels en intrekking oude regeling</text:p>
              <text:p text:style-name="al">De Nadere regels Wmo gemeente Voerendaal 2024 treden in werking op de dag na de dag van bekendmaking. De Nadere regels Wmo gemeente Voerendaal 2019, vastgesteld op 14 mei 2019, worden met ingang van die dag ingetrokken.</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de gemeente Voerendaal op 19 december 2023.</text:span></text:p>
            <text:p><text:span text:style-name="functie">De burgemeester,     De secretaris,</text:span></text:p>
            <text:p><text:span text:style-name="functie">W. Houben      C.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5153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3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3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oerendaal</meta:user-defined>
    <meta:user-defined meta:name="OVERHEID.Informatietype/DC.type">officiële publicatie</meta:user-defined>
    <meta:user-defined meta:name="OVERHEIDop.Rubriek/DC.type">beleidsregel</meta:user-defined>
    <meta:user-defined meta:name="OVERHEID.Gemeente/DCTERMS.publisher">Voerendaal</meta:user-defined>
    <meta:user-defined meta:name="OVERHEID.Gemeente/OVERHEID.authority">Voerendaal</meta:user-defined>
    <meta:user-defined meta:name="OVERHEID.TaxonomieBeleidsagendaDecentraal/OVERHEID.category">Zorg en gezondheid | Organisatie en beleid</meta:user-defined>
    <meta:user-defined meta:name="DC.source">artikel 2.1.3 van de Wet maatschappelijke ondersteuning 2015]|[1.0:c:BWBR0035362&amp;artikel=2.1.3&amp;g=2023-07-01</meta:user-defined>
    <meta:user-defined meta:name="OVERHEIDop.referentienummer">Zaaknr. 407140</meta:user-defined>
    <meta:user-defined meta:name="DCTERMS.alternative">Nadere regels Wmo gemeente Voerendaal 2024</meta:user-defined>
    <dc:language>nl</dc:language>
    <meta:user-defined meta:name="OVERHEIDop.locatietype/OVERHEIDop.gebiedsmarkering">Gemeente</meta:user-defined>
    <meta:user-defined meta:name="DC.title">Nadere regels Wmo Voerendaal 2024</meta:user-defined>
    <meta:user-defined meta:name="DCTERMS.W3CDTF/DCTERMS.available">2023-12-21</meta:user-defined>
    <meta:user-defined meta:name="DCTERMS.W3CDTF/OVERHEIDop.jaargang">2023</meta:user-defined>
    <meta:user-defined meta:name="OVERHEIDop.publicationIssue">551535</meta:user-defined>
    <meta:user-defined meta:name="OVERHEIDop.betreftRegeling">CVDR709250_1</meta:user-defined>
    <meta:user-defined meta:name="xs:date/OVERHEIDop.startdatum">2023-12-22</meta:user-defined>
    <meta:user-defined meta:name="OVERHEIDop.GmbID/DC.identifier">gmb-2023-551535</meta:user-defined>
    <meta:user-defined meta:name="OVERHEIDop.versieInformatie"/>
  </office:meta>
</office:document-meta>
</file>