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chuttersweg t.h.v. nr. 4 in Ulft, kappen van 1 dode haagbeuk.</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het college van burgemeester en wethouders een besluit genomen op de aanvraag voor een omgevingsvergunning voor het kappen van 1 dode haagbeuk op het perceel gelegen aan de Schuttersweg t.h.v. nr. 4 in Ulft. Er is een verplichting tot herplant opgelegd van 2 meidoorns op de locatie voormalige school ‘De Dobbelsteen’ in Ulft. Het besluit is verzonden op 19 dec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152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2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2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Besluit omgevingsvergunning Schuttersweg t.h.v. nr. 4 in Ulft, kappen van 1 dode haagbeuk.</meta:user-defined>
    <meta:user-defined meta:name="DCTERMS.W3CDTF/DCTERMS.available">2023-12-21</meta:user-defined>
    <meta:user-defined meta:name="DCTERMS.W3CDTF/OVERHEIDop.jaargang">2023</meta:user-defined>
    <meta:user-defined meta:name="OVERHEIDop.publicationIssue">551523</meta:user-defined>
    <meta:user-defined meta:name="OVERHEIDop.GmbID/DC.identifier">gmb-2023-551523</meta:user-defined>
    <meta:user-defined meta:name="OVERHEIDop.versieInformatie"/>
  </office:meta>
</office:document-meta>
</file>