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ing Kastanjelaan en gedeelten Middensingel en Wilgenhof in Bellingwolde i.v.m. (bouw)werkzaamheden</text:p>
      <text:section text:name="regeling_id1-3-2" text:style-name="regeling">
        <text:section text:name="aanhef_id1-3-2-1" text:style-name="aanhef">
          <text:section text:name="context_id1-3-2-1-1" text:style-name="context">
            <text:p text:style-name="context.al">No. Z/22/161278/D-446011</text:p>
            <text:p text:style-name="context_bottom"/>
          </text:section>
          <text:p text:style-name="aanhef_wie">Burgemeester en wethouders van de gemeente Westerwolde;</text:p>
          <text:section text:name="considerans_id1-3-2-1-3" text:style-name="considerans">
            <text:p text:style-name="tussenkopcur"> Overwegende:</text:p>
            <text:p text:style-name="considerans.al">• dat de Kastanjelaan, Middensingel en Wilgenhof openbare wegen zijn gelegen in Bellingwolde; </text:p>
            <text:p text:style-name="considerans.al">• dat de Kastanjelaan, Middensingel en Wilgenhof in beheer zijn van de Gemeente Westerwolde; </text:p>
            <text:p text:style-name="considerans.al">• dat woningbouwcorporatie Acantus 8 nieuwe huurwoningen wil gaan bouwen aan de Kastanjelaan in Bellingwolde tussen de Wilgenhof en de Middensingel en daarvoor een omgevingsvergunning bij de gemeente heeft aangevraagd; </text:p>
            <text:p text:style-name="considerans.al">• dat Acantus bouwbedrijf Plegt Vos de opdracht heeft gegeven deze woningen voor Acantus te gaan bouwen; </text:p>
            <text:p text:style-name="considerans.al">• dat voor deze woningen nieuwe nutsleidingen moeten worden aangelegd door de nutsbedrijven; </text:p>
            <text:p text:style-name="considerans.al">• dat de gemeente daarbij het riool en het straatwerk gaat vervangen in de Kastanjelaan en direct aansluitende weggedeelten in de Wilgenhof en Middensingel en Hemmen Wegenbouw BV opdracht heeft gegeven deze werkzaamheden uit te voeren; </text:p>
            <text:p text:style-name="considerans.al">• dat op grond van artikel 2, lid 1, sub a t/m c van de Wegenverkeerswet er regels gesteld kunnen worden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 dat op grond van artikel 2, lid 2, sub a van de Wegenverkeerswet er regels gesteld kunnen worden tot het voorkomen of beperken van door het verkeer veroorzaakte overlast, hinder of schade alsmede de gevolgen voor het milieu, bedoeld in de Wet milieubeheer; </text:p>
            <text:p text:style-name="considerans.al">• dat het voor de veiligheid, het beschermen van weggebruikers en passagiers en het beschermen van het personeel van de verschillende aannemers nodig is de Kastanjelaan en gedeeltes van de Middensingel en Wilgenhof tijdens de werkzaamheden in gedeelten te stremmen voor al het verkeer; </text:p>
            <text:p text:style-name="considerans.al">• dat het belang van het tijdelijk onbruikbaar zijn van de Kastanjelaan en gedeelten van de Wilgenhof en Middensingel niet opweegt tegen het belang van de veiligheid, het beschermen van weggebruikers en passagiers en het personeel van de verschillende aannemers; </text:p>
            <text:p text:style-name="considerans.al">• dat het plaatselijke verkeer met gele borden wordt omgeleid via de Hoofdweg en Lindelaan; </text:p>
            <text:p text:style-name="considerans.al">• dat de routering voor het bouwverkeer van de bouwaannemer Plegt Vos loopt via de Kerkweg, Oostersingel en vervolgens Kastanjelaan (Oostelijk gedeelte); </text:p>
            <text:p text:style-name="considerans.al">• dat met deze route o.a. een schoolzone langs de Hoofdweg kan worden gemeden; </text:p>
            <text:p text:style-name="considerans.al">• dat volgens opgaaf van bouwaannemer Plegt Vos het gemiddeld aantal vrachtwagens per dag voor de bouw van de 8 woningen 1 à 2 bedraagt gerekend over de totale bouwperiode van ongeveer 63 werkdagen, met een toename in het aantal bewegingen in de ruwbouwfase (o.a. aanbrengen fundatie);</text:p>
            <text:p text:style-name="considerans.al"> • dat het bouwverkeer dat nodig is voor het herstraten en aanbrengen van het nieuw riool door de gemeente relatief beperkt zal zijn (circa totaal ongeveer 8 vrachtwagens); </text:p>
            <text:p text:style-name="considerans.al">• dat deze aantallen voor de tijdelijke situatie acceptabel worden geacht voor de straten waar deze langs zullen gaan; </text:p>
            <text:p text:style-name="considerans.al">• dat met Acantus/Plegt Vos nadere afspraken zullen worden gemaakt over eventueel benodigd herstel van straatwerk na afloop van de bouwwerkzaamheden; </text:p>
            <text:p text:style-name="considerans.al">• dat vanwege het stremmen van de Kastanjelaan en gedeelten van de Wilgenhof en Middensingel plaatselijk bestemmingsverkeer naar de Kastanjelaan tijdelijk zal moeten omrijden via omliggende straten; </text:p>
            <text:p text:style-name="considerans.al">• dat op basis van het gemeentelijk verkeersmodel van Westerwolde ingeschat wordt dat dit zo’n 300 mvt/etmaal zullen zijn; </text:p>
            <text:p text:style-name="considerans.al">• dat dit extra aantal verkeersbewegingen tijdelijk acceptabel wordt geacht voor de omliggende straten en wegen; </text:p>
            <text:p text:style-name="considerans.al">• dat de Kastanjelaan, Middensingel, Wilgenhof en Lindelaan onderdeel uitmaken van een 30 km zone; </text:p>
            <text:p text:style-name="considerans.al">• dat aanwonenden van de Kastanjelaan op 13 juli 2022 op een informatiebijeenkomst in De Meet in Bellingwolde door de gemeente zijn geïnformeerd over de plannen; </text:p>
            <text:p text:style-name="considerans.al">• dat woningcorporatie Acantus door de gemeente is verzocht de buurt verder te informeren over haar exacte woningbouwplannen; </text:p>
            <text:p text:style-name="considerans.al">• dat op grond van vaste jurisprudentie (ABRvS 14 juli 2004, zaaknr. 200306296/1) als uitgangspunt geldt dat het treffen van verkeersmaatregelen als een normale maatschappelijke ontwikkeling moet worden beschouwd waarmee eenieder kan worden geconfronteerd en waarvan de nadelige gevolgen in beginsel voor rekening van de daardoor getroffenen mogen worden gelaten; </text:p>
            <text:p text:style-name="considerans.al">• dat overeenkomstig artikel 24 van het Besluit administratieve bepalingen inzake het wegverkeer overleg is gepleegd met Politie Noord Nederland, District Groningen; </text:p>
            <text:p text:style-name="considerans.al">• dat de in dit besluit genoemde wegen zijn gelegen binnen de bebouwde kom;</text:p>
            <text:p text:style-name="considerans.al">Gelet op: </text:p>
            <text:p text:style-name="considerans.al">• artikel 15 en artikel 18, lid 1d, van de Wegenverkeerswet, artikel 12 en artikel 37 van het Besluit administratieve bepalingen inzake het wegverkeer, alsmede op het bepaalde in de Algemene Wet bestuursrecht, het Mandaatbesluit Gemeente Westerwolde, CROW publicatie 96B, de Uitvoeringsvoorschriften BABW en het RVV 1990;</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1. De Kastanjelaan in Bellingwolde tussen de Middensingel en de Wilgenhof af te sluiten voor voertuigen, ruiters en geleiders van rij- of trekdieren of vee door middel van plaatsing van borden C1 van bijlage 1 van het RVV 1990 ondersteund door borden J16 van bijlage 1 van het RVV 1990 in de periode van 16 januari 2023 tot en met 31 oktober 2023 (=fase 1). E.e.a. conform bijgevoegde tekeningen; </text:span>
          </text:p>
            <text:p text:style-name="common-al">
            <text:span text:style-name="nadrukvet">2. De Middensingel in Bellingwolde (Noord – Westelijke zijde) tussen Middensingel 26 en de Beukenlaan af te sluiten voor voertuigen, ruiters en geleiders van rij – of trekdieren of vee door middel van plaatsing van borden C1 van bijlage 1 van het RVV 1990 ondersteund door borden J16 van bijlage 1 van het RVV 1990 in de periode van 16 januari 2023 tot en met 31 oktober 2023 (= fase 1). E.e.a. conform bijgevoegde tekeningen; </text:span>
          </text:p>
            <text:p text:style-name="common-al">
            <text:span text:style-name="nadrukvet">3. De Wilgenhof in Bellingwolde tussen huisnummer 7 en de Kastanjelaan af te sluiten voor voertuigen, ruiters en geleiders van rij- of trekdieren of vee door middel van plaatsing van borden C1 van bijlage 1 van het RVV 1990 ondersteund door borden J16 van bijlage 1 van het RVV 1990 in de periode van 16 januari 2023 tot en met 31 oktober 2023 (=fase 1). E.e.a. conform bijgevoegde tekeningen; </text:span>
          </text:p>
            <text:p text:style-name="common-al">
            <text:span text:style-name="nadrukvet">4. De Wilgenhof in Bellingwolde tussen huisnummer 4 en de Kastanjelaan af te sluiten voor voertuigen, ruiters en geleiders van rij- of trekdieren of vee door middel van plaatsing van borden C1 van bijlage 1 van het RVV 1990 ondersteund door borden J16 van bijlage 1 van het RVV 1990 in de periode van 13 februari 2023 tot en met 30 april 2023 (=fase 2). E.e.a. conform bijgevoegde tekeningen; </text:span>
          </text:p>
            <text:p text:style-name="common-al">
            <text:span text:style-name="nadrukvet">5. De Kastanjelaan in Bellingwolde tussen de Hoofdweg en de Wilgenhof af te sluiten voor voertuigen, ruiters en geleiders van rij- of trekdieren of vee door middel van plaatsing van borden C1 van bijlage 1 van het RVV 1990 ondersteund door borden J16 van bijlage 1 van het RVV 1990 in de periode van 13 februari 2023 tot en met 30 april 2023 (=fase 2). E.e.a. conform bijgevoegde tekeningen; </text:span>
          </text:p>
            <text:p text:style-name="common-al">
            <text:span text:style-name="nadrukvet">6. Dit verkeersbesluit op de gebruikelijke wijze te publiceren wijze in het huis – aan huisblad de Ter Apeler Courant en het Streekblad; </text:span>
          </text:p>
            <text:p text:style-name="last-al">
            <text:span text:style-name="nadrukvet">7. Dit verkeersbesluit op de gebruikelijke wijze te publiceren in het digitaal gemeenteblad. </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6 februari 2023</text:span>
          </text:p>
          </text:section>
          <text:section text:name="ondertekening_id1-3-2-3-2">
            <text:p><text:span text:style-name="functie">Het college van burgemeester en wethouders van Westerwolde</text:span></text:p>
            <text:p><text:span text:style-name="deze">Namens deze,</text:span></text:p>
            <text:p><text:span text:style-name="functie">Medewerker Verkeer en Vervoer</text:span></text:p>
            <text:p><text:span text:style-name="ondertekening_naam">
            <text:span text:style-name="voornaam">De heer J.</text:span>
            <text:span text:style-name="achternaam">Vogt</text:span>
          </text:span></text:p>
          </text:section>
        </text:section>
        <text:section text:name="bezwaarschrift_id1-3-2-4" text:style-name="bezwaarschrift">
          <text:p text:style-name="bezwaarschrift_top"/>
          <text:p text:style-name="bezwaarschrift_al">
          <text:span text:style-name="nadrukvet">Het besluit bekijken </text:span>
        </text:p>
          <text:p text:style-name="bezwaarschrift_al">Het verkeersbesluit met alle daarop betrekking hebbende stukken ligt van 15 februari 2023 tot en met 29 maart 2023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 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http://loket.rechtspraak.nl/bestuursrecht </text:p>
          <text:p text:style-name="bezwaarschrift_al">Bijlage: Tekeningen </text:p>
          <text:p text:style-name="bezwaarschrift_al">- Verkeersplannen aanpak riool en straatwerk (fase 1 en fase 2)</text:p>
          <text:p text:style-name="bezwaarschrift_al">- Verkeersplan bouw 8 w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15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Westerwolde - Verkeersbesluit afsluiting Kastanjelaan en gedeelten Middensingel en Wilgenhof Bellingwolde i.v.m. (bouw)werkzaamheden - Bellingwolde, Kastanjelaan, Middensingel, Wilge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2/161278/D-446011</meta:user-defined>
    <meta:user-defined meta:name="DCTERMS.abstract">Verkeersbesluit afsluiting Kastanjelaan en gedeelten Middensingel en Wilgenhof in Bellingwolde i.v.m. (bouw)werkzaamheden</meta:user-defined>
    <meta:user-defined meta:name="OVERHEIDop.verkeersbordcode">C1</meta:user-defined>
    <meta:user-defined meta:name="OVERHEIDop.verkeersbordcode">J1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fsluiting Kastanjelaan en gedeelten Middensingel en Wilgenhof in Bellingwolde i.v.m. (bouw)werkzaamheden</meta:user-defined>
    <meta:user-defined meta:name="DCTERMS.W3CDTF/DCTERMS.available">2023-02-15</meta:user-defined>
    <meta:user-defined meta:name="OVERHEIDop.externeBijlage">Verkeersplan aanpak riool en straatwerk (fase 1)|exb-2023-6123</meta:user-defined>
    <meta:user-defined meta:name="OVERHEIDop.externeBijlage">Verkeersplan aanpak riool en straatwerk (fase 2)|exb-2023-6124</meta:user-defined>
    <meta:user-defined meta:name="OVERHEIDop.externeBijlage">Verkeersplan bouw 8 woningen|exb-2023-6125</meta:user-defined>
    <meta:user-defined meta:name="DCTERMS.W3CDTF/OVERHEIDop.jaargang">2023</meta:user-defined>
    <meta:user-defined meta:name="OVERHEIDop.publicationIssue">55152</meta:user-defined>
    <meta:user-defined meta:name="OVERHEIDop.GmbID/DC.identifier">gmb-2023-55152</meta:user-defined>
    <meta:user-defined meta:name="OVERHEIDop.versieInformatie"/>
  </office:meta>
</office:document-meta>
</file>