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percelen D4197 en D4198 (nabij Nieuwe Steeg 2), Leersum, Aanleggen van landschapselementen en strokenteelt (RX2023-00002960,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le percelen D4197 en D4198 (nabij Nieuwe Steeg 2), Leersum, Aanleggen van landschapselementen en strokenteelt (RX2023-00002960,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5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0</meta:user-defined>
    <meta:user-defined meta:name="DCTERMS.abstract">Kadastrale percelen D4197 en D4198 (nabij Nieuwe Steeg 2), Leersum, Aanleggen van landschapselementen en strokenteelt (RX2023-00002960, 19 december 2023)</meta:user-defined>
    <dc:language>nl</dc:language>
    <meta:user-defined meta:name="OVERHEIDop.locatietype/OVERHEIDop.gebiedsmarkering">Punt</meta:user-defined>
    <meta:user-defined meta:name="DC.title">Gemeente Utrechtse Heuvelrug, ingediende aanvraag omgevingsvergunning - Kadastrale percelen D4197 en D4198 (nabij Nieuwe Steeg 2), Leersum, Aanleggen van landschapselementen en strokenteelt (RX2023-00002960, 19 december 2023)</meta:user-defined>
    <meta:user-defined meta:name="DCTERMS.W3CDTF/DCTERMS.available">2023-12-21</meta:user-defined>
    <meta:user-defined meta:name="DCTERMS.W3CDTF/OVERHEIDop.jaargang">2023</meta:user-defined>
    <meta:user-defined meta:name="OVERHEIDop.publicationIssue">551515</meta:user-defined>
    <meta:user-defined meta:name="OVERHEIDop.GmbID/DC.identifier">gmb-2023-551515</meta:user-defined>
    <meta:user-defined meta:name="OVERHEIDop.versieInformatie"/>
  </office:meta>
</office:document-meta>
</file>