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32d55da-d662-490b-aff9-0edf24047c75.png" manifest:media-type="image/x-eps"/>
  <manifest:file-entry manifest:full-path="Pictures/Afbeelding1ibd85c5e7-afbf-4b0b-907c-aace51b3c9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1-1">
      <style:table-column-properties style:rel-column-width="23*"/>
    </style:style>
    <style:style style:family="table-column" style:parent-style-name="colspec" style:name="id1-3-2-2-4-2-1-2">
      <style:table-column-properties style:rel-column-width="48*"/>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0-12">
      <text:list-level-style-bullet style:num-suffix="" text:bullet-char="​" text:level="1">
        <style:list-level-properties text:min-label-width="10mm"/>
      </text:list-level-style-bullet>
    </text:list-style>
    <text:list-style style:name="id1-3-2-2-5-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 Beleidsregel Minimale eisen woonkwaliteit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stelling </text:p>
            <text:p text:style-name="al">Het doel van deze beleidsregel is:</text:p>
            <text:list text:style-name="id1-3-2-2-2-3">
              <text:list-item text:style-override="id1-3-2-2-2-3-1">
                <text:number>1.</text:number>
                <text:p text:style-name="al">het bieden van een eenduidig kader om verzoeken voor het realiseren van woningen door nieuwbouw, woningsplitsing of transformatie/functiewijziging naar wonen adequaat te kunnen beoordelen en in voorkomend geval toe te staan. </text:p>
              </text:list-item>
              <text:list-item text:style-override="id1-3-2-2-2-3-2">
                <text:number>2.</text:number>
                <text:p text:style-name="al">inzicht te geven in de regels en voorwaarden waaraan voldaan moet worden bij woningen om nieuwbouw, woningsplitsing of transformatie/functiewijziging naar wonen te kunnen realiseren.</text:p>
              </text:list-item>
            </text:list>
            <text:p text:style-name="al"/>
          </text:section>
          <text:section text:name="artikel_id1-3-2-2-3" text:style-name="artikel">
            <text:p text:style-name="artikel_kop_titel"><text:span text:style-name="artikel_kop_label">Artikel</text:span> <text:span text:style-name="artikel_kop_nr">2</text:span> Uitgangspunten</text:p>
            <text:list text:style-name="id1-3-2-2-3-2">
              <text:list-item text:style-override="id1-3-2-2-3-2-1">
                <text:number>1.</text:number>
                <text:p text:style-name="al">Het vigerende beleid, zoals geformuleerd in voornoemde structuurvisies c.a., geldt als uitgangspunt en wordt gerespecteerd.</text:p>
              </text:list-item>
              <text:list-item text:style-override="id1-3-2-2-3-2-2">
                <text:number>2.</text:number>
                <text:p text:style-name="al">Deze beleidsregel sluit aan op de ingezette beleidslijn van de beleidsregels ‘Ruim baan voor goede woningbouwplannen’ en ‘Beleidsregel kamerverhuur en woningsplitsing’, waarbij kwaliteit voorop staat. Het gaat daarbij o.a. om kwalitatief goede en gewenste woningen, ruimtelijk en stedenbouwkundig goed ingepast. Het moet gaan om woningen waar vraag naar is, die duurzaam en levensloopbestendig mogelijk zijn en waar mensen waardig kunnen leven en wonen.</text:p>
              </text:list-item>
              <text:list-item text:style-override="id1-3-2-2-3-2-3">
                <text:number>3.</text:number>
                <text:p text:style-name="al">Zorgdragen voor een goed woon en leefklimaat. Het realiseren van woningen door nieuwbouw, woningsplitsing of transformatie/functiewijziging naar wonen mag daarom niet leiden tot een onevenredige aantasting van het woonklimaat of een onevenredige aantasting van omringende functies en waarden. Dit geldt enerzijds voor het binnenklimaat van de woning zelf; anderzijds geldt dit voor de (directe) omgeving van de woning: er mogen geen nadelige effecten op en voor de omgeving ontstaan.</text:p>
              </text:list-item>
              <text:list-item text:style-override="id1-3-2-2-3-2-4">
                <text:number>4.</text:number>
                <text:p text:style-name="al">Het toevoegen van kamerverhuur, kamerbewoning en woningomzetting is alleen toegestaan indien dit voldoet aan de beleidsregel Kamerverhuur en Woningsplitsing, verder is dit niet toegestaan conform vigerende bestemmingsplannen o.a. via het bestemmingsplan ‘Facetbestemmingsplan Woningsplitsing en Kamerbewoning’ gemeente Heerlen’.</text:p>
              </text:list-item>
              <text:list-item text:style-override="id1-3-2-2-3-2-5">
                <text:number>5.</text:number>
                <text:p text:style-name="al">Nieuwe woningen moeten voldoen aan de in de Doelgroepenverordening beschreven minimale kwaliteitseisen zoals ontleend aan de Woonstandaard 3.0, waarbij onderscheid wordt gemaakt tussen het gebied binnen het centrum van Heerlen enerzijds, en het gebied buiten het centrum anderzijds.</text:p>
              </text:list-item>
              <text:list-item text:style-override="id1-3-2-2-3-2-6">
                <text:number>6.</text:number>
                <text:p text:style-name="al">Woningsplitsing moet een uitzondering blijven. Reguliere woningen, appartementen en grondgebonden eengezinswoningen, zijn daarom uitgesloten van woningsplitsing. </text:p>
              </text:list-item>
              <text:list-item text:style-override="id1-3-2-2-3-2-7">
                <text:number>7.</text:number>
                <text:p text:style-name="al">Een goed verhuurder / eigenaarschap is belangrijk: alle benodigde vergunningen c.q. meldingen moeten worden aangevraagd en verleend zijn.</text:p>
              </text:list-item>
            </text:list>
            <text:p text:style-name="al"/>
          </text:section>
          <text:section text:name="artikel_id1-3-2-2-4" text:style-name="artikel">
            <text:p text:style-name="artikel_kop_titel"><text:span text:style-name="artikel_kop_label">Artikel</text:span> <text:span text:style-name="artikel_kop_nr">3</text:span> Definities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Degene die de aanvraag voor wijziging gebruik naar wonen indient bij de gemeente.</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aar het gebruik voor dient</text:p>
                  </table:table-cell>
                </table:table-row>
                <table:table-row table:style-name="row">
                  <table:table-cell table:style-name="entry" table:number-rows-spanned="1" table:number-columns-spanned="1">
                    <text:p text:style-name="table_al">Gebruik/gebruiken:</text:p>
                  </table:table-cell>
                  <table:table-cell table:style-name="entry" table:number-rows-spanned="1" table:number-columns-spanned="1">
                    <text:p text:style-name="table_al">Het gebruiken, doen en laten gebruiken. Het ergens voor benutten.</text:p>
                  </table:table-cell>
                </table:table-row>
                <table:table-row table:style-name="row">
                  <table:table-cell table:style-name="entry" table:number-rows-spanned="1" table:number-columns-spanned="1">
                    <text:p text:style-name="table_al">Gebruiksoppervlakte:</text:p>
                  </table:table-cell>
                  <table:table-cell table:style-name="entry" table:number-rows-spanned="1" table:number-columns-spanned="1">
                    <text:p text:style-name="table_al">De vloeroppervlakte binnen de bouwmuren bepaald volgens NEN 2580 met dien verstande dat daarbij aangebouwde bergingen, garages en andere niet voor bewoning geschikte ruimtes niet worden meegeteld.</text:p>
                  </table:table-cell>
                </table:table-row>
                <table:table-row table:style-name="row">
                  <table:table-cell table:style-name="entry" table:number-rows-spanned="1" table:number-columns-spanned="1">
                    <text:p text:style-name="table_al">Huishouden: </text:p>
                  </table:table-cell>
                  <table:table-cell table:style-name="entry" table:number-rows-spanned="1" table:number-columns-spanned="1">
                    <text:p text:style-name="table_al">persoon of groep personen die een huishouding voert, waarbij sprake is van onderlinge</text:p>
                    <text:p text:style-name="table_al">verbondenheid en continuïteit in de samenstelling ervan; bedrijfsmatige kamerverhuur wordt</text:p>
                    <text:p text:style-name="table_al">daaronder niet begrepen.</text:p>
                  </table:table-cell>
                </table:table-row>
                <table:table-row table:style-name="row">
                  <table:table-cell table:style-name="entry" table:number-rows-spanned="1" table:number-columns-spanned="1">
                    <text:p text:style-name="table_al">Kamerbewoning:</text:p>
                  </table:table-cell>
                  <table:table-cell table:style-name="entry" table:number-rows-spanned="1" table:number-columns-spanned="1">
                    <text:p text:style-name="table_al">Het bewonen van een onzelfstandige woonruimte.</text:p>
                  </table:table-cell>
                </table:table-row>
                <table:table-row table:style-name="row">
                  <table:table-cell table:style-name="entry" table:number-rows-spanned="1" table:number-columns-spanned="1">
                    <text:p text:style-name="table_al">Kamerverhuur: </text:p>
                  </table:table-cell>
                  <table:table-cell table:style-name="entry" table:number-rows-spanned="1" table:number-columns-spanned="1">
                    <text:p text:style-name="table_al">het bedrijfsmatige verhuren of het aanbieden van kamers voor bewoning.</text:p>
                  </table:table-cell>
                </table:table-row>
                <table:table-row table:style-name="row">
                  <table:table-cell table:style-name="entry" table:number-rows-spanned="1" table:number-columns-spanned="1">
                    <text:p text:style-name="table_al">Levensloopgeschikt-/ bestendig:</text:p>
                  </table:table-cell>
                  <table:table-cell table:style-name="entry" table:number-rows-spanned="1" table:number-columns-spanned="1">
                    <text:p text:style-name="table_al">Een woning waarbij woonkamer, keuken, toilet, badkamer/douche en ten minste 1 slaapkamer op dezelfde verdieping liggen en de woning zonder drempels toegankelijk is. Om duidelijkheid te geven over wat levensloopgeschikt is wordt hiervoor de Bat-score gehanteerd. Gemeente Heerlen hanteert Bat-score 2 als uitgangspunt. (bijlage 2)</text:p>
                  </table:table-cell>
                </table:table-row>
                <table:table-row table:style-name="row">
                  <table:table-cell table:style-name="entry" table:number-rows-spanned="1" table:number-columns-spanned="1">
                    <text:p text:style-name="table_al">RWMP:</text:p>
                  </table:table-cell>
                  <table:table-cell table:style-name="entry" table:number-rows-spanned="1" table:number-columns-spanned="1">
                    <text:p text:style-name="table_al">Regionale Woningmarktprogrammering.</text:p>
                    <text:p text:style-name="table_al"/>
                  </table:table-cell>
                </table:table-row>
                <table:table-row table:style-name="row">
                  <table:table-cell table:style-name="entry" table:number-rows-spanned="1" table:number-columns-spanned="1">
                    <text:p text:style-name="table_al">SVWZL:</text:p>
                  </table:table-cell>
                  <table:table-cell table:style-name="entry" table:number-rows-spanned="1" table:number-columns-spanned="1">
                    <text:p text:style-name="table_al">Structuurvisie Wonen Zuid-Limburg met bijbehorende vastgestelde beleidsregels.</text:p>
                    <text:p text:style-name="table_al"/>
                  </table:table-cell>
                </table:table-row>
                <table:table-row table:style-name="row">
                  <table:table-cell table:style-name="entry" table:number-rows-spanned="1" table:number-columns-spanned="1">
                    <text:p text:style-name="table_al">Transformatieopgave:</text:p>
                    <text:p text:style-name="table_al"/>
                    <text:p text:style-name="table_al"/>
                  </table:table-cell>
                  <table:table-cell table:style-name="entry" table:number-rows-spanned="1" table:number-columns-spanned="1">
                    <text:p text:style-name="table_al">De berekening uit de ‘Geactualiseerde Envelop (Transformatieopgave) Herstructureringsvisie Parkstad Limburg’, die aangeeft hoeveel woningen gemeente Heerlen zou moeten verminderen om de leegstand terug te dringen.</text:p>
                    <text:p text:style-name="table_al"/>
                  </table:table-cell>
                </table:table-row>
                <table:table-row table:style-name="row">
                  <table:table-cell table:style-name="entry" table:number-rows-spanned="1" table:number-columns-spanned="1">
                    <text:p text:style-name="table_al">Transformatie/Wijziging bestemming / gebruiksfunctie naar wonen:</text:p>
                  </table:table-cell>
                  <table:table-cell table:style-name="entry" table:number-rows-spanned="1" table:number-columns-spanned="1">
                    <text:p text:style-name="table_al">Het in gebruik nemen van een bestaand gebouw, of een gedeelte daarvan, ten behoeve van wonen, dat op het moment van ter inzage leggen van het betreffende bestemmingsplan niet voor de functie wonen in gebruik was.</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Het gehuisvest zijn in een woning.</text:p>
                  </table:table-cell>
                </table:table-row>
                <table:table-row table:style-name="row">
                  <table:table-cell table:style-name="entry" table:number-rows-spanned="1" table:number-columns-spanned="1">
                    <text:p text:style-name="table_al">Woning / wooneenheid: </text:p>
                    <text:p text:style-name="table_al"/>
                  </table:table-cell>
                  <table:table-cell table:style-name="entry" table:number-rows-spanned="1" table:number-columns-spanned="1">
                    <text:p text:style-name="table_al">Een zelfstandig (gedeelte van een) gebouw, dat dient voor de huisvesting van één huishouden,</text:p>
                    <text:p text:style-name="table_al">met dien verstande dat:</text:p>
                    <text:p text:style-name="table_al">Kenmerkend voor de woning is de aanwezigheid van een eigen toiletruimte, badruimte en een keuken met kooktoestel.</text:p>
                    <text:p text:style-name="table_al"/>
                  </table:table-cell>
                </table:table-row>
                <table:table-row table:style-name="row">
                  <table:table-cell table:style-name="entry" table:number-rows-spanned="1" table:number-columns-spanned="1">
                    <text:p text:style-name="table_al">Woningomzetting:</text:p>
                  </table:table-cell>
                  <table:table-cell table:style-name="entry" table:number-rows-spanned="1" table:number-columns-spanned="1">
                    <text:p text:style-name="table_al">Omzetting van een woning naar één of meer onzelfstandige wooneenheden voor kamergewijze verhuur.</text:p>
                  </table:table-cell>
                </table:table-row>
                <table:table-row table:style-name="row">
                  <table:table-cell table:style-name="entry" table:number-rows-spanned="1" table:number-columns-spanned="1">
                    <text:p text:style-name="table_al">Woningsplitsing:</text:p>
                  </table:table-cell>
                  <table:table-cell table:style-name="entry" table:number-rows-spanned="1" table:number-columns-spanned="1">
                    <text:p text:style-name="table_al">Het bouwkundig en/of functioneel splitsen van een woning in twee of meer wooneenheden ten behoeve van de vestiging van meer dan één huishouden. Hierdoor ontstaat in één gebouw minimaal twee zelfstandige woningen, met ieder hun eigen voorzieningen als een badkamer, keuken, toilet, slaapkamer(s) en woonkamer en een eigen afsluitbare toegang.</text:p>
                  </table:table-cell>
                </table:table-row>
                <table:table-row table:style-name="row">
                  <table:table-cell table:style-name="entry" table:number-rows-spanned="1" table:number-columns-spanned="1">
                    <text:p text:style-name="table_al">Woningtoevoeging:</text:p>
                  </table:table-cell>
                  <table:table-cell table:style-name="entry" table:number-rows-spanned="1" table:number-columns-spanned="1">
                    <text:p text:style-name="table_al">Het realiseren van één of meerdere woningen waardoor de woningvoorraad van gemeente Heerlen toeneemt.</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met eigen toegang en eigen keuken, douche/bad, toilet.</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Voorwaarden </text:p>
            <text:p text:style-name="al">Woningsplitsing</text:p>
            <text:list text:style-name="id1-3-2-2-5-3">
              <text:list-item text:style-override="id1-3-2-2-5-3-1">
                <text:number>1.</text:number>
                <text:p text:style-name="al">Er mag alleen sprake zijn van woningsplitsing in de volgende 2 situaties Het centrum van Heerlen, conform kaart bijlage 1, is hiervan uitgesloten.</text:p>
              </text:list-item>
              <text:list-item text:style-override="id1-3-2-2-5-3-2">
                <text:number>a.</text:number>
                <text:p text:style-name="al">Situatie 1: </text:p>
              </text:list-item>
              <text:list-item text:style-override="id1-3-2-2-5-3-3">
                <text:number>1.</text:number>
                <text:p text:style-name="al">Het betreffende pand heeft een huidige commerciële bestemming of gebruik (bijvoorbeeld: winkel, horeca, dienstverlening of maatschappelijk);</text:p>
              </text:list-item>
              <text:list-item text:style-override="id1-3-2-2-5-3-4">
                <text:number>2.</text:number>
                <text:p text:style-name="al">Én in dit pand reeds een bestaande woning aanwezig is;</text:p>
              </text:list-item>
              <text:list-item text:style-override="id1-3-2-2-5-3-5">
                <text:number>3.</text:number>
                <text:p text:style-name="al">Én het pand wordt in totaliteit/in zijn geheel getransformeerd/verbouwd naar wonen; </text:p>
              </text:list-item>
              <text:list-item text:style-override="id1-3-2-2-5-3-6">
                <text:number>4.</text:number>
                <text:p text:style-name="al">Er kan hierdoor een kleinschalige meergezinswoning ontstaan.</text:p>
              </text:list-item>
              <text:list-item text:style-override="id1-3-2-2-5-3-7">
                <text:number>b.</text:number>
                <text:p text:style-name="al">Situatie 2:</text:p>
              </text:list-item>
              <text:list-item text:style-override="id1-3-2-2-5-3-8">
                <text:number>1.</text:number>
                <text:p text:style-name="al">Het pand is een (voormalig) (illegaal) kamerverhuurpand;</text:p>
              </text:list-item>
              <text:list-item text:style-override="id1-3-2-2-5-3-9">
                <text:number>2.</text:number>
                <text:p text:style-name="al">Én het pand heeft een omvang/volume dat het niet te gebruiken is als één grondgebonden woning, hiervoor wordt uitgegaan van een oppervlakte van min 200m2;</text:p>
              </text:list-item>
              <text:list-item text:style-override="id1-3-2-2-5-3-10">
                <text:number>3.</text:number>
                <text:p text:style-name="al">Én het pand wordt in totaliteit/in zijn geheel getransformeerd/verbouwd naar wonen;</text:p>
              </text:list-item>
              <text:list-item text:style-override="id1-3-2-2-5-3-11">
                <text:number>4.</text:number>
                <text:p text:style-name="al">Er kan hierdoor een kleinschalige meergezinswoning ontstaan. Het doel is om de leefbaarheid te verbeteren.</text:p>
              </text:list-item>
              <text:list-item text:style-override="id1-3-2-2-5-3-12">
                <text:number>2.</text:number>
                <text:p text:style-name="al">Na splitsing moeten de woningen voldoen aan de in de Doelgroepenverordening beschreven minimale kwaliteitseisen zoals ontleend aan de Woonstandaard 3.0, waarbij onderscheid wordt gemaakt tussen het gebied binnen het centrum van Heerlen enerzijds, en het gebied buiten het centrum anderzijds. </text:p>
              </text:list-item>
              <text:list-item text:style-override="id1-3-2-2-5-3-13">
                <text:number>3.</text:number>
                <text:p text:style-name="al">De woning beschikt over de benodigde voorzieningen die een zelfstandige woning heeft: eigen toegang en eigen keuken, douche/bad, toilet.</text:p>
              </text:list-item>
              <text:list-item text:style-override="id1-3-2-2-5-3-14">
                <text:number>4.</text:number>
                <text:p text:style-name="al">Splitsing is alleen mogelijk binnen een bestaand hoofdgebouw met een legale woonfunctie:</text:p>
              </text:list-item>
              <text:list-item text:style-override="id1-3-2-2-5-3-15">
                <text:number>a.</text:number>
                <text:p text:style-name="al">Er mag géén woning gerealiseerd worden in de bijgebouwen van het oorspronkelijke hoofdgebouw.</text:p>
              </text:list-item>
              <text:list-item text:style-override="id1-3-2-2-5-3-16">
                <text:number>b.</text:number>
                <text:p text:style-name="al">Er mag géén woning gerealiseerd worden achter het oorspronkelijk hoofdgebouw.</text:p>
              </text:list-item>
              <text:list-item text:style-override="id1-3-2-2-5-3-17">
                <text:number>5.</text:number>
                <text:p text:style-name="al">Er mogen geen onevenredige nadelige gevolgen voor bezonning en daglichttoetreding op aangrenzende percelen ontstaan.</text:p>
              </text:list-item>
              <text:list-item text:style-override="id1-3-2-2-5-3-18">
                <text:number>6.</text:number>
                <text:p text:style-name="al">Er mag geen onevenredige aantasting plaatsvinden van de gebruiksmogelijkheden van aangrenzende gronden en bouwwerken.</text:p>
              </text:list-item>
            </text:list>
            <text:p text:style-name="al"/>
            <text:p text:style-name="al">
            <text:span text:style-name="nadrukvet">Transformatie/functiewijziging</text:span>
          </text:p>
            <text:list text:style-name="id1-3-2-2-5-6">
              <text:list-item text:style-override="id1-3-2-2-5-6-1">
                <text:number>1.</text:number>
                <text:p text:style-name="al">De aanvrager beoogt het bestaande gebruik van (een gedeelte van) een pand te wijzigen naar de gebruiksfunctie ‘wonen’ waardoor er een of meerdere woningen worden gerealiseerd. De ruimte kan ook betrokken worden bij een bestaande woning zodat deze groter wordt, waarbij er geen nieuwe woning ontstaat.</text:p>
              </text:list-item>
              <text:list-item text:style-override="id1-3-2-2-5-6-2">
                <text:number>2.</text:number>
                <text:p text:style-name="al">De aanvrager beoogt de bestaande bestemming te wijzigen naar de bestemming ‘wonen’, waardoor er een of meerdere woningen kunnen worden gerealiseerd. De ruimte kan ook betrokken worden bij een bestaande woning zodat deze groter wordt, waarbij er geen nieuwe woning ontstaat.</text:p>
              </text:list-item>
              <text:list-item text:style-override="id1-3-2-2-5-6-3">
                <text:number>3.</text:number>
                <text:p text:style-name="al">.De woning die ontstaat door het gebruik te wijzigen, moet voldoen aan de in de Doelgroepenverordening beschreven minimale kwaliteitseisen zoals ontleend aan de Woonstandaard 3.0, waarbij onderscheid wordt gemaakt tussen het gebied binnen het centrum van Heerlen enerzijds, en het gebied buiten het centrum anderzijds. </text:p>
              </text:list-item>
            </text:list>
            <text:p text:style-name="al">. </text:p>
            <text:p text:style-name="al"/>
            <text:p text:style-name="al">
            <text:span text:style-name="nadrukvet">Algemeen van toepassing op nieuwbouw, woningsplitsing en transformatie/functiewijziging naar wonen.</text:span>
          </text:p>
            <text:list text:style-name="id1-3-2-2-5-10">
              <text:list-item text:style-override="id1-3-2-2-5-10-1">
                <text:number>1.</text:number>
                <text:p text:style-name="al">Het plan / de aanvraag dient naast het in deze beleidsregel bepaalde, steeds te voldoen aan de voorwaarden uit de Structuurvisie Wonen Zuid-Limburg en de bijbehorende beleidsregel “Ruim baan voor goede bouwplannen 2021” (zie ook hierna onder 5).</text:p>
              </text:list-item>
              <text:list-item text:style-override="id1-3-2-2-5-10-2">
                <text:number>2.</text:number>
                <text:p text:style-name="al">Er mogen geen onevenredige nadelige gevolgen voor bezonning en daglichttoetreding op aangrenzende percelen ontstaan.</text:p>
              </text:list-item>
              <text:list-item text:style-override="id1-3-2-2-5-10-3">
                <text:number>3.</text:number>
                <text:p text:style-name="al">Er mag geen onevenredige aantasting plaatsvinden van de gebruiksmogelijkheden van aangrenzende gronden en bouwwerken.</text:p>
              </text:list-item>
              <text:list-item text:style-override="id1-3-2-2-5-10-4">
                <text:number>4.</text:number>
                <text:p text:style-name="al">Uit ruimtelijk ordeningspunt worden de belangen van derden niet onevenredig geschaad.</text:p>
              </text:list-item>
              <text:list-item text:style-override="id1-3-2-2-5-10-5">
                <text:number>5.</text:number>
                <text:p text:style-name="al">Er vindt geen onevenredige aantasting plaats van de in de omgeving aanwezige architectonische en/of cultuurhistorische waarden.</text:p>
              </text:list-item>
              <text:list-item text:style-override="id1-3-2-2-5-10-6">
                <text:number>6.</text:number>
                <text:p text:style-name="al">Er dient een goede ontsluiting te zijn op de openbare weg.</text:p>
              </text:list-item>
              <text:list-item text:style-override="id1-3-2-2-5-10-7">
                <text:number>7.</text:number>
                <text:p text:style-name="al">Iedere nieuwe woning beschikt over een buitenruimte.</text:p>
              </text:list-item>
              <text:list-item text:style-override="id1-3-2-2-5-10-8">
                <text:number>8.</text:number>
                <text:p text:style-name="al">Conform het woonbeleid dient iedere nieuwe woning zo duurzaam mogelijk te worden gerealiseerd. Bij de aanvraag geeft aanvrager aan welke duurzaamheidsmaatregelen getroffen worden.</text:p>
              </text:list-item>
              <text:list-item text:style-override="id1-3-2-2-5-10-9">
                <text:number>9.</text:number>
                <text:p text:style-name="al">Conform het woonbeleid dient iedere nieuwe woning levensloopbestendig te worden gerealiseerd. Bij de aanvraag geeft aanvrager aan welke maatregelen getroffen worden om de woning levensloopbestendig te maken.</text:p>
              </text:list-item>
              <text:list-item text:style-override="id1-3-2-2-5-10-10">
                <text:number>10.</text:number>
                <text:p text:style-name="al">Conform het parkeerbeleid van de gemeente Heerlen is het uitgangspunt dat ‘de parkeereis van ontwikkelingen in eerste instantie op eigen terrein wordt opgevangen, tenzij…’ Bij de aanvraag geeft aanvrager aan waar de parkeergelegenheid voor de nieuwe woning is gesitueerd. Indien onvoldoende mogelijkheden aanwezig zijn voor parkeerplaats(en) op eigen terrein zijn, beoordeelt de gemeente of parkeren in de openbare ruimte mogelijk c.q. toegestaan is conform het gemeentelijk parkeerbeleid.</text:p>
              </text:list-item>
              <text:list-item text:style-override="id1-3-2-2-5-10-11">
                <text:number>11.</text:number>
                <text:p text:style-name="al">In het kader van woonkwaliteit wordt het sterk aangeraden is dat iedere nieuwe woning een eigen stallingsruimte met voldoende stallingscapaciteit op eigen terrein heeft voor de stalling van o.a. langzaam vervoersmiddelen. Voor meer informatie wordt verwezen naar het vigerende parkeerbeleid. Bij de aanvraag geeft aanvrager aan waar de stallingsruimte is gesitueerd. </text:p>
              </text:list-item>
              <text:list-item text:style-override="id1-3-2-2-5-10-12">
                <text:number/>
                <text:p text:style-name="al">Alle fietsparkeervoorzieningen moeten voldoen aan de kwaliteitseisen zoals opgenomen in het parkeerbeleid. </text:p>
              </text:list-item>
              <text:list-item text:style-override="id1-3-2-2-5-10-13">
                <text:number>12.</text:number>
                <text:p text:style-name="al">Iedere nieuwe woning moet afval inzamelen op eigen terrein. Bij de aanvraag geeft aanvrager aan waar de ruimte voor afvalinzameling is gesitueerd. Voor grondgebonden woningen betekent dit een ruimte waar containers gestald kunnen worden. Voor specifieke informatie over inzamelmiddelen wordt verwezen naar de Beleidsregels toekenning inzamelmiddelen huishoudelijk restafval en plaatsing ondergrondse containers (2019).</text:p>
              </text:list-item>
              <text:list-item text:style-override="id1-3-2-2-5-10-14">
                <text:number>13.</text:number>
                <text:p text:style-name="al">Indien het mogelijk verlenen van een omgevingsvergunning voor het plan leidt tot de verplichting van de gemeente om aan derden planschadevergoeding uit te keren, dan zal de aanvrager, de bedragen die met deze planschadevergoeding zijn gemoeid, aan de gemeente betalen.</text:p>
              </text:list-item>
              <text:list-item text:style-override="id1-3-2-2-5-10-15">
                <text:number>14.</text:number>
                <text:p text:style-name="al">Hiervoor dient een planschadeafwentelingsovereenkomst met de gemeente te worden ondertekend.</text:p>
              </text:list-item>
            </text:list>
            <text:p text:style-name="al"/>
          </text:section>
          <text:section text:name="artikel_id1-3-2-2-6" text:style-name="artikel">
            <text:p text:style-name="artikel_kop_titel"><text:span text:style-name="artikel_kop_label">Artikel</text:span> <text:span text:style-name="artikel_kop_nr">5</text:span> Structuurvisie Wonen Zuid-Limburg</text:p>
            <text:p text:style-name="al">In de Structuurvisie Wonen Zuid-Limburg staan de regels aangegeven rondom het toevoegen van nieuwe woningen. Iedere aanvraag voor een nieuwe woning wordt hieraan, althans op het op dat moment ter zake geldende beleid, getoetst. De procedure en uitvoering geschiedt vervolgens zoals vastgelegd in deze, dan wel alsdan, geldende beleidsdocumenten.</text:p>
            <text:p text:style-name="al"/>
          </text:section>
          <text:section text:name="artikel_id1-3-2-2-7" text:style-name="artikel">
            <text:p text:style-name="artikel_kop_titel"><text:span text:style-name="artikel_kop_label">Artikel</text:span> <text:span text:style-name="artikel_kop_nr">6</text:span> Toetsingscriteria minimale woonkwaliteit </text:p>
            <text:p text:style-name="al">Naast het hierboven onder 4. en 5. bepaalde wordt de aanvraag getoetst aan stedenbouwkundige en architectonische criteria, o.a. vastgelegd in de welstandsnota van de gemeente Heerlen.</text:p>
            <text:p text:style-name="al"/>
          </text:section>
          <text:section text:name="artikel_id1-3-2-2-8" text:style-name="artikel">
            <text:p text:style-name="artikel_kop_titel"><text:span text:style-name="artikel_kop_label">Artikel</text:span> <text:span text:style-name="artikel_kop_nr">7</text:span> Eisen om aan te leveren bij de aanvraag</text:p>
            <text:p text:style-name="al">De gemeente wil de aanvraag voor nieuwbouw, woningsplitsing, transformatie/wijziging van bestemming naar wonen goed kunnen toetsen. Daarom is het afgezien van de wettelijke indieningsvereisten noodzakelijk dat de aanvrager de volgende zaken aanlevert: </text:p>
            <text:list text:style-name="id1-3-2-2-8-3">
              <text:list-item text:style-override="id1-3-2-2-8-3-1">
                <text:number>1.</text:number>
                <text:p text:style-name="al">Bij de aanvraag moet aangegeven worden wat de bestaande situatie en gebruik van het pand is. Daarbij is een tekening van de huidige situatie vereist.</text:p>
              </text:list-item>
              <text:list-item text:style-override="id1-3-2-2-8-3-2">
                <text:number>2.</text:number>
                <text:p text:style-name="al">Bij de aanvraag moet aangegeven worden of het pand een Rijksmonument is.</text:p>
              </text:list-item>
              <text:list-item text:style-override="id1-3-2-2-8-3-3">
                <text:number>3.</text:number>
                <text:p text:style-name="al">Bij de aanvraag moet aangegeven worden wat de gewenste situatie en gebruik van het pand is. Daarbij is een schetstekening vereist.</text:p>
              </text:list-item>
              <text:list-item text:style-override="id1-3-2-2-8-3-4">
                <text:number>4.</text:number>
                <text:p text:style-name="al">Bij de aanvraag moet aangegeven worden welke duurzaamheidsmaatregelen worden getroffen.</text:p>
              </text:list-item>
              <text:list-item text:style-override="id1-3-2-2-8-3-5">
                <text:number>5.</text:number>
                <text:p text:style-name="al">Bij de aanvraag moet aangegeven worden of de nieuwe woning levensloopbestendig is op basis van de batscore en welke maatregelen daarvoor worden getroffen.</text:p>
              </text:list-item>
              <text:list-item text:style-override="id1-3-2-2-8-3-6">
                <text:number>6.</text:number>
                <text:p text:style-name="al">Bij de aanvraag moet aangegeven worden of de nieuwe woning een koopwoning of huurwoning is en welke prijsklasse het betreft. Voor huur wordt onderscheid gemaakt in sociale huur, middenhuur en dure huur. Deze informatie is noodzakelijk om de woningmarkt te monitoren en te bepalen of de woning past binnen de kwalitatieve en kwantitatieve behoefte. </text:p>
              </text:list-item>
            </text:list>
            <text:p text:style-name="al"/>
          </text:section>
          <text:section text:name="artikel_id1-3-2-2-9" text:style-name="artikel">
            <text:p text:style-name="artikel_kop_titel"><text:span text:style-name="artikel_kop_label">Artikel</text:span> <text:span text:style-name="artikel_kop_nr">8</text:span> Bevoegdheid</text:p>
            <text:p text:style-name="al">Het college beoordeelt aan de hand van de ingediende stukken of medewerking wordt verleend aan de planologische procedure/activiteit. </text:p>
            <text:p text:style-name="al">Het betreft een discretionaire bevoegdheid van het college van Burgemeester en Wethouders.</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Minimale eisen woonkwaliteit Heerl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op de dag na publicatie.</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8 november 2023.</text:span></text:p>
            <text:p><text:span text:style-name="functie">De burgemeester,</text:span></text:p>
            <text:p><text:span text:style-name="functie">drs. R. Wever</text:span></text:p>
            <text:p><text:span text:style-name="functie">de locosecretaris,</text:span></text:p>
            <text:p><text:span text:style-name="functie">M. Heckmans </text:span></text:p>
          </text:section>
        </text:section>
        <text:section text:name="bijlage_id1-3-2-4" text:style-name="bijlage">
          <text:p text:style-name="bijlage_top"/>
          <text:p text:style-name="hoofdstuk_kop"><text:span text:style-name="label">BIJLAGE</text:span> <text:span text:style-name="nr">1:</text:span> kaartje met begrenzing gebied centrum</text:p>
          <text:p text:style-name="al">
          <draw:frame><draw:text-box><text:section text:name="plaatje_id1-3-2-4-2-1" text:style-name="plaatje">
            <text:p text:style-name="illustratie_id1-3-2-4-2-1-1"><draw:frame draw:style-name="illustratie_id1-3-2-4-2-1-1" text:anchor-type="paragraph" svg:width="138mm" svg:height="88mm"><draw:image xlink:href="Pictures/Afbeelding2i032d55da-d662-490b-aff9-0edf24047c75.png" xlink:type="simple"/></draw:frame></text:p>
          </text:section></draw:text-box></draw:frame>
        </text:p>
          <text:p text:style-name="al"/>
          <text:p text:style-name="al">Bijlage 2: PvE Bat score</text:p>
          <text:p text:style-name="al">Losse bijlage</text:p>
          <text:p text:style-name="al"/>
          <text:p text:style-name="al">
          <draw:frame><draw:text-box><text:section text:name="plaatje_id1-3-2-4-7-1" text:style-name="plaatje">
            <text:p text:style-name="illustratie_id1-3-2-4-7-1-1"><draw:frame draw:style-name="illustratie_id1-3-2-4-7-1-1" text:anchor-type="paragraph" svg:width="64.1mm" svg:height="229.5mm"><draw:image xlink:href="Pictures/Afbeelding1ibd85c5e7-afbf-4b0b-907c-aace51b3c9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149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9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9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DC.source">N.v.t.</meta:user-defined>
    <meta:user-defined meta:name="OVERHEIDop.referentienummer">OBM-23001220</meta:user-defined>
    <meta:user-defined meta:name="DCTERMS.alternative">Beleidsregel Minimale eisen woonkwaliteit Heerlen</meta:user-defined>
    <dc:language>nl</dc:language>
    <meta:user-defined meta:name="OVERHEIDop.locatietype/OVERHEIDop.gebiedsmarkering">Gemeente</meta:user-defined>
    <meta:user-defined meta:name="DC.title">Gemeente Heerlen - Beleidsregel Minimale eisen woonkwaliteit Heerlen</meta:user-defined>
    <meta:user-defined meta:name="DCTERMS.W3CDTF/DCTERMS.available">2023-12-22</meta:user-defined>
    <meta:user-defined meta:name="DCTERMS.W3CDTF/OVERHEIDop.jaargang">2023</meta:user-defined>
    <meta:user-defined meta:name="OVERHEIDop.publicationIssue">551492</meta:user-defined>
    <meta:user-defined meta:name="OVERHEIDop.betreftRegeling">CVDR709246_1</meta:user-defined>
    <meta:user-defined meta:name="xs:date/OVERHEIDop.startdatum">2023-12-23</meta:user-defined>
    <meta:user-defined meta:name="OVERHEIDop.GmbID/DC.identifier">gmb-2023-551492</meta:user-defined>
    <meta:user-defined meta:name="OVERHEIDop.versieInformatie"/>
  </office:meta>
</office:document-meta>
</file>