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gemeente Voerendaal –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erendaal,</text:p>
            <text:p text:style-name="al"/>
            <text:p text:style-name="al">gelet op het bepaalde in de Gemeentewet en de Algemene wet bestuursrecht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">
                <text:number>a.</text:number>
                <text:p text:style-name="al">de aanwijzing van een of meer ambtenaren van de BsGW als heffingsambtenaar, als bedoeld in artikel 232, vierde lid, onder a van de Gemeentewet, bevoegd tot het heffen van belastingen en de uitvoering van de Wet waardering onroerende zaken;</text:p>
              </text:list-item>
              <text:list-item text:style-override="id1-3-2-2-1-4">
                <text:number>b.</text:number>
                <text:p text:style-name="al">de aanwijzing van een of meer ambtenaren van de BsGW als invorderingsambtenaar, als bedoeld in artikel 232, vierde lid, onder b van de Gemeentewet, bevoegd tot het invorderen van belastingen;</text:p>
              </text:list-item>
              <text:list-item text:style-override="id1-3-2-2-1-5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6">
                <text:number>d.</text:number>
                <text:p text:style-name="al">de aanwijzing van een of meer ambtenaren van de BsGW als ambtenaar van de BsGW,  als bedoeld in artikel 232, vierde lid, onder c van de Gemeentewet, bevoegd tot het heffen  en invorderen van belastingen en de uitvoering van de Wet waardering onroerende zaken;</text:p>
              </text:list-item>
              <text:list-item text:style-override="id1-3-2-2-1-7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8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">
                <text:number/>
                <text:p text:style-name="al">- Toeristenbelasting;</text:p>
              </text:list-item>
              <text:list-item text:style-override="id1-3-2-2-2-4">
                <text:number/>
                <text:p text:style-name="al">- Lijkbezorgingsrechten;</text:p>
              </text:list-item>
              <text:list-item text:style-override="id1-3-2-2-2-5">
                <text:number/>
                <text:p text:style-name="al">- Leg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4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5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delegatie- en mandaatbesluit gemeente Voerendaal – BsGW, vastgesteld op 11 februari 2020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werkingtreding</text:p>
            <text:list text:style-name="id1-3-2-2-5-2">
              <text:list-item text:style-override="id1-3-2-2-5-2-1">
                <text:number>1.</text:number>
                <text:p text:style-name="al">Dit besluit kan worden aangehaald als “Delegatie-mandaatbesluit gemeente Voerendaal – BsGW 2024”.</text:p>
              </text:list-item>
              <text:list-item text:style-override="id1-3-2-2-5-2-2">
                <text:number>2.</text:number>
                <text:p text:style-name="al">Dit besluit treedt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tijdens de vergadering van het college van burgemeester en wethouders der gemeente Voerendaal 19 december 2023.</text:span></text:p>
            <text:p><text:span text:style-name="functie"/></text:p>
            <text:p><text:span text:style-name="functie">BURGEMEESTER EN WETHOUDERS VAN VOERENDAAL,</text:span></text:p>
            <text:p><text:span text:style-name="functie">de secretaris,    de burgemeester,</text:span></text:p>
            <text:p><text:span text:style-name="functie"/></text:p>
            <text:p><text:span text:style-name="functie"/></text:p>
            <text:p><text:span text:style-name="functie">C.J.H.M. Janssen   W. Hou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14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3-08-01</meta:user-defined>
    <meta:user-defined meta:name="OVERHEIDop.referentienummer">Zaaknr. 413971</meta:user-defined>
    <meta:user-defined meta:name="DCTERMS.alternative">Delegatie-mandaatbesluit gemeente Voerendaal – BsGW 2024</meta:user-defined>
    <dc:language>nl</dc:language>
    <meta:user-defined meta:name="OVERHEIDop.locatietype/OVERHEIDop.gebiedsmarkering">Gemeente</meta:user-defined>
    <meta:user-defined meta:name="DC.title">Delegatie- en mandaatbesluit gemeente Voerendaal – BsG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91</meta:user-defined>
    <meta:user-defined meta:name="OVERHEIDop.betreftRegeling">CVDR709245_1</meta:user-defined>
    <meta:user-defined meta:name="OVERHEIDop.GmbID/DC.identifier">gmb-2023-551491</meta:user-defined>
    <meta:user-defined meta:name="xs:date/OVERHEIDop.startdatum">2024-01-01</meta:user-defined>
    <meta:user-defined meta:name="OVERHEIDop.versieInformatie"/>
  </office:meta>
</office:document-meta>
</file>