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oven Oosterdiep 111 t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met ingang van 27 december 2024 het ontwerp wijzigingsplan ‘Boven Oosterdiep 111’ ter inzage ligt. </text:p>
            <text:p text:style-name="common-al"/>
            <text:p text:style-name="tussenkopcur">Planinhoud</text:p>
            <text:p text:style-name="common-al">Het ontwerp wijzigingsplan heeft betrekking op het perceel aan de Boven Oosterdiep 111 te Veendam. Het bestemmingsplan kent de bevoegdheid voor het college om, onder voorwaarden, het bestemmingsplan te wijzigen voor het laten vervallen van de horeca-aanduiding. Daarnaast wordt 1 extra woning gerealiseerd.</text:p>
            <text:p text:style-name="common-al"/>
            <text:p text:style-name="tussenkopcur">Plan inzien</text:p>
            <text:p text:style-name="common-al">Met ingang van 28 december ligt het ontwerpbestemmingsplan ‘Boven Oosterdiep 111’ gedurende zes weken tijdens openingsuren ter inzage op het gemeentehuis, Raadhuisplein 5 te Veendam. Het ontwerp bestemmingsplan is ook digitaal beschikbaar via <text:a xlink:href="http://www.ruimtelijkeplannen.nl/" xlink:type="simple">www.ruimtelijkeplannen.nl</text:a> . De IDN-code van het bestemmingsplan is NL.IMRO.0047.07WPBovOdiep111-0301.</text:p>
            <text:p text:style-name="common-al"/>
            <text:p text:style-name="tussenkopcur">Zienswijze</text:p>
            <text:p text:style-name="common-al">Wilt u reageren? u kunt tot en met 7 februari 2024 een schriftelijke of mondelinge zienswijze indienen. Uw schriftelijke zienswijze kunt u sturen naar het college van burgemeester en wethouders, postbus 20.004, 9640 PA Veendam. Voor het indienen van een mondelinge zienswijze dient u tijdig een afspraak te maken. Voor het maken van een afspraak kunt u bellen naar het algemene nummer van de gemeente Veendam, 0598 652 222.</text:p>
            <text:p text:style-name="common-al"/>
            <text:p text:style-name="last-al">Zienswijzen kunnen ook online worden ingediend, hiervoor kunt u gaan naar <text:a xlink:href="http://www.veendam.nl/zienswijze" xlink:type="simple">www.veendam.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14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047.07WPBovOdiep111-0301</meta:user-defined>
    <meta:user-defined meta:name="OVERHEIDop.Plansoort/OVERHEIDop.plansoort">bestemmings- of omgevingsplan</meta:user-defined>
    <meta:user-defined meta:name="DCTERMS.abstract">Het bestemmingsplan wordt gewijzigd voor het laten vervallen van de horeca-aanduiding. Daarnaast wordt 1 extra woning gerealiseerd.</meta:user-defined>
    <dc:language>nl</dc:language>
    <meta:user-defined meta:name="OVERHEIDop.locatietype/OVERHEIDop.gebiedsmarkering">Adres</meta:user-defined>
    <meta:user-defined meta:name="DC.title">Ontwerp wijzigingsplan Boven Oosterdiep 111 te Veendam</meta:user-defined>
    <meta:user-defined meta:name="DCTERMS.W3CDTF/DCTERMS.available">2023-12-27</meta:user-defined>
    <meta:user-defined meta:name="DCTERMS.W3CDTF/OVERHEIDop.jaargang">2023</meta:user-defined>
    <meta:user-defined meta:name="OVERHEIDop.publicationIssue">551487</meta:user-defined>
    <meta:user-defined meta:name="OVERHEIDop.GmbID/DC.identifier">gmb-2023-551487</meta:user-defined>
    <meta:user-defined meta:name="OVERHEIDop.versieInformatie"/>
  </office:meta>
</office:document-meta>
</file>