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het bedrijf, zijnde het slopen van 2 bijgebouwen, het bouwen van een loods voor stalling van landbouwvoertuigen en opslag van materieel, het verbreden van de jongveestal, het veranderen van de indeling en het vernieuwen van de bovenbouw van de jongveestal aan Landstraat 36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Activiteitenbesluit Milieubeheer </text:span>
            </text:span>
          </text:p>
            <text:p text:style-name="common-al">Burgemeester en wethouder van Oost Gelre hebben een melding Activiteitenbesluit Milieubeheer ontvangen voor:</text:p>
            <text:p text:style-name="common-al">
            <text:span text:style-name="nadrukvet">Harreveld </text:span>
          </text:p>
            <text:list text:style-name="id1-3-2-1-1-4">
              <text:list-item text:style-override="id1-3-2-1-1-4-1">
                <text:number>•</text:number>
                <text:p text:style-name="al">Landstraat 36, melding voor het veranderen van het bedrijf, zijnde het slopen van 2 bijgebouwen, het bouwen van een loods voor stalling van landbouwvoertuigen en opslag van materieel, het verbreden van de jongveestal, het veranderen van de indeling en het vernieuwen van de bovenbouw van de jongveestal (milieu)</text:p>
              </text:list-item>
            </text:list>
            <text:p text:style-name="common-al">Ingekomen: 14 december 2023</text:p>
            <text:p text:style-name="common-al">Zaaknummer: 8166773   </text:p>
            <text:p text:style-name="last-al">Tegen deze melding kunt u geen bezwaar indienen. Deze publicatie betreft een wettelijke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14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166773 	 </meta:user-defined>
    <dc:language>nl</dc:language>
    <meta:user-defined meta:name="OVERHEIDop.locatietype/OVERHEIDop.gebiedsmarkering">Adres</meta:user-defined>
    <meta:user-defined meta:name="DC.title">Melding voor het veranderen van het bedrijf, zijnde het slopen van 2 bijgebouwen, het bouwen van een loods voor stalling van landbouwvoertuigen en opslag van materieel, het verbreden van de jongveestal, het veranderen van de indeling en het vernieuwen van de bovenbouw van de jongveestal aan Landstraat 36 te Harreveld</meta:user-defined>
    <meta:user-defined meta:name="DCTERMS.W3CDTF/DCTERMS.available">2023-12-21</meta:user-defined>
    <meta:user-defined meta:name="DCTERMS.W3CDTF/OVERHEIDop.jaargang">2023</meta:user-defined>
    <meta:user-defined meta:name="OVERHEIDop.publicationIssue">551485</meta:user-defined>
    <meta:user-defined meta:name="OVERHEIDop.GmbID/DC.identifier">gmb-2023-551485</meta:user-defined>
    <meta:user-defined meta:name="OVERHEIDop.versieInformatie"/>
  </office:meta>
</office:document-meta>
</file>