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ncopperweg 0 kruispunt Hanzeweg-Zuid Barneveld, het verlengen van een tijdelijke vergunning (2018W0452)  voor het plaatsen van een kunstwerk op een rotonde aan de Hanzeweg-Zuid met 5 jaar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november 2023</text:p>
            <text:p text:style-name="common-al">Zaaknummer 2023W20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4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ncopperweg 0 kruispunt Hanzeweg-Zuid Barneveld, het verlengen van een tijdelijke vergunning (2018W0452)  voor het plaatsen van een kunstwerk op een rotonde aan de Hanzeweg-Zuid met 5 jaar.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84</meta:user-defined>
    <meta:user-defined meta:name="OVERHEIDop.GmbID/DC.identifier">gmb-2023-551484</meta:user-defined>
    <meta:user-defined meta:name="OVERHEIDop.versieInformatie"/>
  </office:meta>
</office:document-meta>
</file>