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lengen van een tijdelijke vergunning (2018W0452)  voor het plaatsen van een kunstwerk op een rotonde aan de Hanzeweg-Zuid met 5 jaar. aan Wencopperweg 0 kruispunt Hanzeweg-Zuid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1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5 dec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1482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82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lengen van een tijdelijke vergunning (2018W0452)  voor het plaatsen van een kunstwerk op een rotonde aan de Hanzeweg-Zuid met 5 jaar. aan Wencopperweg 0 kruispunt Hanzeweg-Zuid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82</meta:user-defined>
    <meta:user-defined meta:name="OVERHEIDop.GmbID/DC.identifier">gmb-2023-551482</meta:user-defined>
    <meta:user-defined meta:name="OVERHEIDop.versieInformatie"/>
  </office:meta>
</office:document-meta>
</file>