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uitgebreide voorbereidingsprocedure - Lohofstraat 5, 5A, 5B, 5C, 5D, 5E, 5F, 5G, 5H, 5J, 5K, 5L, 5M, 5N, 5P, 5R, 5S, 5T, 5V en 5W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volgende vergunning is verleend:</text:p>
            <text:p text:style-name="common-al">
            <text:span text:style-name="nadrukvet">Lohofstraat 5, 5A, 5B, 5C, 5D, 5E, 5F, 5G, 5H, 5J, 5K, 5L, 5M, 5N, 5P, 5R, 5S, 5T, 5V en 5W te Venlo </text:span>
          </text:p>
            <text:p text:style-name="common-al">Voor het oprichten van 20 appartementen en het aanleggen van een inrit/uitweg</text:p>
            <text:p text:style-name="common-al">Kenmerk 2022-1990</text:p>
            <text:p text:style-name="common-al"/>
            <text:p text:style-name="common-al">
            <text:span text:style-name="nadrukvet">
              <text:span text:style-name="nadrukvet">Inzage</text:span>
            </text:span>
          </text:p>
            <text:p text:style-name="common-al">Het besluit en de bijbehorende bescheiden kunnen gedurende de komende 6 weken met ingang van 22 december 2023 tot en met 2 februari via deze <text:a xlink:href="http://jeleefomgeving.nl/inzien/001567834/abc93e1f-9e6d-11ee-8161-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aarnaast is de digitale versie in te zien via de landelijke website www.ruimtelijkeplannen.nl onder nummer: NL.IMRO.0983.OV202320LOHOF-VA01</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14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439</meta:user-defined>
    <meta:user-defined meta:name="DCTERMS.abstract">Betreft: Beschikking op aanvraag op locatie Lohofstraat (sectie I 6122, 7189, 7191) te Venlo </meta:user-defined>
    <dc:language>nl</dc:language>
    <meta:user-defined meta:name="OVERHEIDop.locatietype/OVERHEIDop.gebiedsmarkering">Punt</meta:user-defined>
    <meta:user-defined meta:name="DC.title">Publiceren uitgebreide voorbereidingsprocedure - Lohofstraat 5, 5A, 5B, 5C, 5D, 5E, 5F, 5G, 5H, 5J, 5K, 5L, 5M, 5N, 5P, 5R, 5S, 5T, 5V en 5W te Venlo</meta:user-defined>
    <meta:user-defined meta:name="OVERHEIDop.datumEindeReactietermijn">2024-02-02</meta:user-defined>
    <meta:user-defined meta:name="OVERHEIDop.terinzageleggingBG">https://jeleefomgeving.nl/inzien/001567834/abc93e1f-9e6d-11ee-8161-005056011332</meta:user-defined>
    <meta:user-defined meta:name="DCTERMS.W3CDTF/DCTERMS.available">2023-12-21</meta:user-defined>
    <meta:user-defined meta:name="DCTERMS.W3CDTF/OVERHEIDop.jaargang">2023</meta:user-defined>
    <meta:user-defined meta:name="OVERHEIDop.publicationIssue">551476</meta:user-defined>
    <meta:user-defined meta:name="OVERHEIDop.GmbID/DC.identifier">gmb-2023-551476</meta:user-defined>
    <meta:user-defined meta:name="OVERHEIDop.versieInformatie"/>
  </office:meta>
</office:document-meta>
</file>