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nergieweg 23 Barneveld, het gewijzigd uitvoeren van vergunning 2021W2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november 2023</text:p>
            <text:p text:style-name="common-al">Zaaknummer 2023W20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4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nergieweg 23 Barneveld, het gewijzigd uitvoeren van vergunning 2021W2931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72</meta:user-defined>
    <meta:user-defined meta:name="OVERHEIDop.GmbID/DC.identifier">gmb-2023-551472</meta:user-defined>
    <meta:user-defined meta:name="OVERHEIDop.versieInformatie"/>
  </office:meta>
</office:document-meta>
</file>