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inkeveen, Baambrugse Zuwe 167 en ontwerpbesluit hogere waarden Wet geluidhinder bestemmingsplan Vinkeveen, Baambrugse Zuwe 16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werpbestemmingsplan Vinkeveen, Baambrugse Zuwe 167</text:p>
            <text:p text:style-name="common-al">Burgemeester en wethouders van De Ronde Venen maken op grond van artikel 3.8 van de Wet ruimtelijke ordening juncto afdeling 3.4 (uniforme openbare voorbereidingsprocedure) van de Algemene wet bestuursrecht bekend dat met ingang van 30 december 2023 het ontwerpbestemmingsplan Vinkeveen, Baambrugse Zuwe 167 (met planidentificatienummer “NL.IMRO.0736.BPP054BbZuwe167-ow01”) en de daarop betrekking hebbende stukken gedurende zes weken voor eenieder ter inzage liggen. </text:p>
            <text:p text:style-name="common-al"/>
            <text:p text:style-name="common-al">Het ontwerpbestemmingsplan is op de volgende manieren te raadplegen:</text:p>
            <text:p text:style-name="common-al">• De papieren versie ligt ter inzage in het gemeentehuis, Croonstadtlaan 111 in Mijdrecht. Voor het inzien van het ontwerpbestemmingsplan kunt u een afspraak maken door te mailen naar omgevingszaken@derondevenen.nl of te bellen met 0297 29 16 16.</text:p>
            <text:p text:style-name="common-al">• De verbeelding van het authentieke ontwerpplan is interactief te raadplegen via www.ruimtelijkeplannen.nl. U komt rechtstreeks bij het bestemmingsplan via het volgende adres: http://www.ruimtelijkeplannen.nl/web-roo/?planidn=NL.IMRO.0736.BPP054BbZuwe167-ow01. De authentieke ontwerp planbestanden kunt u downloaden via de volgende locatie http://ro-online.robeheer.nl/0736/manifest.html. </text:p>
            <text:p text:style-name="common-al">• U kunt het plan ook inzien via www.derondevenen.nl of http://0736.ropubliceer.nl</text:p>
            <text:p text:style-name="common-al"/>
            <text:p text:style-name="tussenkopcur">Inhoud</text:p>
            <text:p text:style-name="common-al">Het bestemmingsplan voorziet in het wijzigen van een recreatieve bestemming in een woonbestemming. Het bestemmingsplan maakt 18 appartementen, 1 waterwoning en een deels verdiepte parkeergarage aan de Baambrugse Zuwe 167 in Vinkeveen mogelijk. Hierbij wordt de Plashoeve gedemonteerd en verplaatst, overige bebouwing en zo veel mogelijk verharding wordt verwijderd. De ontwikkeling wordt zorgvuldig ingepast in het landschap. Op het perceel zal vergroening en een kwaliteitsverbetering plaatsvinden om beter aan te sluiten bij de omgeving. </text:p>
            <text:p text:style-name="tussenkopcur">Zienswijzen</text:p>
            <text:p text:style-name="common-al">Gedurende de termijn van terinzagelegging, van 30 december 2023 t/m 9 februari 2024, kan een ieder op het ontwerpbestemmingsplan een zienswijze kenbaar maken bij de gemeenteraad van De Ronde Venen. Deze zienswijze kan naar keuze mondeling of schriftelijk kenbaar worden gemaakt. Schriftelijke zienswijzen dienen te zijn ondertekend en kunnen worden gericht aan de Raad van de gemeente De Ronde Venen, postbus 250, 3640 AG in Mijdrecht. Voor mondelinge zienswijzen kunt u een afspraak maken met Lotje Lemmers van team Omgeving. Zij is op maandag, dinsdag, woensdag en donderdag tijdens kantooruren telefonisch te bereiken via 0297 29 16 16.</text:p>
            <text:p text:style-name="common-al"/>
            <text:p text:style-name="tussenkopcur">Ontwerpbesluit hogere waarden Wet geluidhinder voor bestemmingsplan Vinkeveen, Baambrugse Zuwe 167</text:p>
            <text:p text:style-name="common-al">Conform artikel 110a van de Wet geluidhinder zijn hogere waarden vastgesteld voor bestemmingsplan Vinkeveen, Baambrugse Zuwe 167. Het gaat om de realisatie van 18 appartementen in drie gebouwen en een waterwoning.</text:p>
            <text:p text:style-name="common-al"/>
            <text:p text:style-name="common-al">De ontwerpbesluit en de bijbehorende stukken zijn van 30 december 2023 tot en met 9 februari 2024 in te zien bij de balie in de centrale hal van het gemeentehuis, Croonstadtlaan 111 in Mijdrecht. Voor het inzien van het ontwerpbesluit kunt u een afspraak maken door te mailen naar omgevingszaken@derondevenen.nl of te bellen met 0297 29 16 16.</text:p>
            <text:p text:style-name="tussenkopcur">Zienswijzen</text:p>
            <text:p text:style-name="last-al">Gedurende de termijn van terinzagelegging, van 30 december 2023 t/m 9 februari 2024, kan een ieder op het ontwerpbesluit een zienswijze kenbaar maken bij de gemeenteraad van De Ronde Venen. Deze zienswijze kan naar keuze mondeling of schriftelijk kenbaar worden gemaakt. Schriftelijke zienswijzen dienen te zijn ondertekend en kunnen worden gericht aan het college van burgemeester en wethouders van de gemeente De Ronde Venen, postbus 250, 3640 AG in Mijdrecht. Voor mondelinge zienswijzen kunt u een afspraak maken met Lotje Lemmers van team Omgeving. Zij is op maandag, dinsdag, woensdag en donderdag tijdens kantooruren telefonisch te bereiken via 0297 29 16 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146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6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6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BPP054BbZuwe167-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Vinkeveen, Baambrugse Zuwe 167 en ontwerpbesluit hogere waarden Wet geluidhinder bestemmingsplan Vinkeveen, Baambrugse Zuwe 167</meta:user-defined>
    <meta:user-defined meta:name="OVERHEIDop.datumEindeReactietermijn">2024-02-09</meta:user-defined>
    <meta:user-defined meta:name="OVERHEIDop.terinzageleggingBG">https://www.ruimtelijkeplannen.nl</meta:user-defined>
    <meta:user-defined meta:name="DCTERMS.W3CDTF/DCTERMS.available">2023-12-29</meta:user-defined>
    <meta:user-defined meta:name="DCTERMS.W3CDTF/OVERHEIDop.jaargang">2023</meta:user-defined>
    <meta:user-defined meta:name="OVERHEIDop.publicationIssue">551469</meta:user-defined>
    <meta:user-defined meta:name="OVERHEIDop.GmbID/DC.identifier">gmb-2023-551469</meta:user-defined>
    <meta:user-defined meta:name="OVERHEIDop.versieInformatie"/>
  </office:meta>
</office:document-meta>
</file>