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rsseveldseweg 35 in Terborg, kappen van 1 eik.</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het college van burgemeester en wethouders een besluit genomen op de aanvraag voor een omgevingsvergunning voor het kappen van 1 eik op het perceel gelegen aan de Varsseveldseweg 35 in Terborg. Er is op de locatie een verplichting tot herplant opgelegd van 1 winterlinde. Het besluit is verzonden op 19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4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Varsseveldseweg 35 in Terborg, kappen van 1 eik.</meta:user-defined>
    <meta:user-defined meta:name="DCTERMS.W3CDTF/DCTERMS.available">2023-12-21</meta:user-defined>
    <meta:user-defined meta:name="DCTERMS.W3CDTF/OVERHEIDop.jaargang">2023</meta:user-defined>
    <meta:user-defined meta:name="OVERHEIDop.publicationIssue">551468</meta:user-defined>
    <meta:user-defined meta:name="OVERHEIDop.GmbID/DC.identifier">gmb-2023-551468</meta:user-defined>
    <meta:user-defined meta:name="OVERHEIDop.versieInformatie"/>
  </office:meta>
</office:document-meta>
</file>