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met schutting aan de Witte Valkenstraat 19, BEILEN (18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plaatsen van een overkapping met schutting aan de Witte Valkenstraat 19, Beilen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5146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6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6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verkapping met schutting aan de Witte Valkenstraat 19, BEILEN (18-12-2023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467</meta:user-defined>
    <meta:user-defined meta:name="OVERHEIDop.GmbID/DC.identifier">gmb-2023-551467</meta:user-defined>
    <meta:user-defined meta:name="OVERHEIDop.versieInformatie"/>
  </office:meta>
</office:document-meta>
</file>