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74, 6367 CC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om omgevingsvergunning voor:</text:p>
            <text:p text:style-name="common-al">Grachtstraat 74, 6367 CC Voerendaal: realiseren van een dakkapel (Z2023-00000378). De vergunning is van rechtswege verleend. </text:p>
            <text:p text:style-name="common-al">De gemeente Voerendaal heeft de beschikking verzonden op 19 december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14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Betreft:  Besluit op locatie Grachtstraat 74, 6367CC Voerendaal</meta:user-defined>
    <dc:language>nl</dc:language>
    <meta:user-defined meta:name="OVERHEIDop.locatietype/OVERHEIDop.gebiedsmarkering">Punt</meta:user-defined>
    <meta:user-defined meta:name="DC.title">Kennisgeving besluit op aanvraag omgevingsvergunning Grachtstraat 74, 6367 CC Voerendaal</meta:user-defined>
    <meta:user-defined meta:name="DCTERMS.W3CDTF/DCTERMS.available">2023-12-21</meta:user-defined>
    <meta:user-defined meta:name="DCTERMS.W3CDTF/OVERHEIDop.jaargang">2023</meta:user-defined>
    <meta:user-defined meta:name="OVERHEIDop.publicationIssue">551466</meta:user-defined>
    <meta:user-defined meta:name="OVERHEIDop.GmbID/DC.identifier">gmb-2023-551466</meta:user-defined>
    <meta:user-defined meta:name="OVERHEIDop.versieInformatie"/>
  </office:meta>
</office:document-meta>
</file>