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erlaat 12 Nijkerk, het aanpassen van de winkel en de bovenverdieping t.b.v. wonen en win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8 november 2023</text:p>
            <text:p text:style-name="common-al">Zaaknummer 2023W198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5145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45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45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erlaat 12 Nijkerk, het aanpassen van de winkel en de bovenverdieping t.b.v. wonen en winkel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458</meta:user-defined>
    <meta:user-defined meta:name="OVERHEIDop.GmbID/DC.identifier">gmb-2023-551458</meta:user-defined>
    <meta:user-defined meta:name="OVERHEIDop.versieInformatie"/>
  </office:meta>
</office:document-meta>
</file>