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51 woningen De Lanen Oost fase 1 aan Nederwoudseweg 0 De Lanen Oost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9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4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45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5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5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51 woningen De Lanen Oost fase 1 aan Nederwoudseweg 0 De Lanen Oost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456</meta:user-defined>
    <meta:user-defined meta:name="OVERHEIDop.GmbID/DC.identifier">gmb-2023-551456</meta:user-defined>
    <meta:user-defined meta:name="OVERHEIDop.versieInformatie"/>
  </office:meta>
</office:document-meta>
</file>