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2-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subsidieregeling Cultuureducatie en -participatie 2024 tot en met 2027</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de Algemene subsidieverordening Roosendaal (ASV) en de Algemene wet bestuursrecht;</text:p>
            <text:p text:style-name="al"/>
            <text:p text:style-name="al">overwegende dat:</text:p>
            <text:list text:style-name="id1-3-2-1-1-6">
              <text:list-item text:style-override="id1-3-2-1-1-6-1">
                <text:number>-</text:number>
                <text:p text:style-name="al">door een omissie er met verkeerde bedragen is doorgerekend voor de jaren 2024 tot en met 2027;</text:p>
              </text:list-item>
              <text:list-item text:style-override="id1-3-2-1-1-6-2">
                <text:number>-</text:number>
                <text:p text:style-name="al">het hierdoor noodzakelijk is de subsidieplafonds voor de jaren 2024 tot en met 2027 te herzien;</text:p>
              </text:list-item>
            </text:list>
            <text:p text:style-name="al"/>
            <text:p text:style-name="al">BESLUITEN</text:p>
            <text:p text:style-name="al"/>
            <text:p text:style-name="al">vast te stellen <text:span text:style-name="nadrukvet">de volgende wijzigingen van de subsidieregeling Cultuureducatie en -participatie 2024 tot en met 202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text:p>
            <text:p text:style-name="al">De subsidieregeling Cultuureducatie en -participatie 2024 tot en met 2027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8 Subsidieplafond</text:span>
                    </text:p>
                    <text:p text:style-name="table_al">Deze regeling voor het tijdvak 2024 tot en met 2027 kent de volgende subsidieplafonds:</text:p>
                    <text:p text:style-name="table_al"/>
                    <text:list text:style-name="id1-3-2-2-1-4-1-3-2-1-4">
                      <text:list-item text:style-override="id1-3-2-2-1-4-1-3-2-1-4-1">
                        <text:number>1.</text:number>
                        <text:p text:style-name="table_al"> Cultuureducatie activiteiten inclusief de regeling Cultuureducatie met Kwaliteit voor de jaren 2024 tot en met 2027:</text:p>
                        <text:list text:style-name="id1-3-2-2-1-4-1-3-2-1-4-1-3">
                          <text:list-item text:style-override="id1-3-2-2-1-4-1-3-2-1-4-1-3-1">
                            <text:number>a.</text:number>
                            <text:p text:style-name="table_al"> voor het jaar 2024: € 436.068</text:p>
                          </text:list-item>
                          <text:list-item text:style-override="id1-3-2-2-1-4-1-3-2-1-4-1-3-2">
                            <text:number>b.</text:number>
                            <text:p text:style-name="table_al"> voor het jaar 2025: € 439.556 indien de regeling Cultuureducatie met Kwaliteit na 2024 wordt voortgezet*</text:p>
                          </text:list-item>
                          <text:list-item text:style-override="id1-3-2-2-1-4-1-3-2-1-4-1-3-3">
                            <text:number>c.</text:number>
                            <text:p text:style-name="table_al"> voor het jaar 2026: € 443.073 indien de regeling Cultuureducatie met Kwaliteit na 2024 wordt voortgezet*</text:p>
                          </text:list-item>
                          <text:list-item text:style-override="id1-3-2-2-1-4-1-3-2-1-4-1-3-4">
                            <text:number>d.</text:number>
                            <text:p text:style-name="table_al"> voor het jaar 2027: € 446.617 indien de regeling Cultuureducatie met Kwaliteit na 2024 wordt voortgezet*</text:p>
                          </text:list-item>
                        </text:list>
                      </text:list-item>
                    </text:list>
                    <text:p text:style-name="table_al"/>
                    <text:p text:style-name="table_al">
                      <text:span text:style-name="nadrukcur">*NB. De huidige regeling Cultuureducatie met Kwaliteit heeft een looptijd van 2021 tot en met </text:span>
                      <text:span text:style-name="nadrukcur">2024. Indien de huidige regeling door het Rijk wordt voortgezet en/of bijgesteld, wordt de subsidie voor de jaren 2025 tot en met 2027 conform aangepast. </text:span>
                    </text:p>
                    <text:p text:style-name="table_al">
                      <text:span text:style-name="nadrukcur">Als het Rijk niet kiest voor voortzetting van de regeling Cultuureducatie met kwaliteit, bedraagt de subsidie en het subsidieplafond voor de jaren vanaf 2025 € 0,00. </text:span>
                    </text:p>
                    <text:p text:style-name="table_al"/>
                    <text:list text:style-name="id1-3-2-2-1-4-1-3-2-1-9">
                      <text:list-item text:style-override="id1-3-2-2-1-4-1-3-2-1-9-1">
                        <text:number>2.</text:number>
                        <text:p text:style-name="table_al"> Cultuurparticipatie activiteiten voor de jaren 2024 tot en met 2027:</text:p>
                        <text:list text:style-name="id1-3-2-2-1-4-1-3-2-1-9-1-3">
                          <text:list-item text:style-override="id1-3-2-2-1-4-1-3-2-1-9-1-3-1">
                            <text:number>a.</text:number>
                            <text:p text:style-name="table_al"> voor het jaar 2024: € 109.017</text:p>
                          </text:list-item>
                          <text:list-item text:style-override="id1-3-2-2-1-4-1-3-2-1-9-1-3-2">
                            <text:number>b.</text:number>
                            <text:p text:style-name="table_al"> voor het jaar 2025: € 109.889</text:p>
                          </text:list-item>
                          <text:list-item text:style-override="id1-3-2-2-1-4-1-3-2-1-9-1-3-3">
                            <text:number>c.</text:number>
                            <text:p text:style-name="table_al"> voor het jaar 2026: € 110.768</text:p>
                          </text:list-item>
                          <text:list-item text:style-override="id1-3-2-2-1-4-1-3-2-1-9-1-3-4">
                            <text:number>d.</text:number>
                            <text:p text:style-name="table_al"> voor het jaar 2027: € 111.655</text:p>
                          </text:list-item>
                        </text:list>
                      </text:list-item>
                    </text:list>
                    <text:p text:style-name="table_al"/>
                    <text:list text:style-name="id1-3-2-2-1-4-1-3-2-1-11">
                      <text:list-item text:style-override="id1-3-2-2-1-4-1-3-2-1-11-1">
                        <text:number>3.</text:number>
                        <text:p text:style-name="table_al"> Landelijke Brede Regeling Combinatiefuncties cultuur voor de jaren 2024 tot en met 2027:</text:p>
                        <text:list text:style-name="id1-3-2-2-1-4-1-3-2-1-11-1-3">
                          <text:list-item text:style-override="id1-3-2-2-1-4-1-3-2-1-11-1-3-1">
                            <text:number>a.</text:number>
                            <text:p text:style-name="table_al"> voor het jaar 2024: € 100.000*</text:p>
                          </text:list-item>
                          <text:list-item text:style-override="id1-3-2-2-1-4-1-3-2-1-11-1-3-2">
                            <text:number>b.</text:number>
                            <text:p text:style-name="table_al"> voor het jaar 2025: € 100.000*</text:p>
                          </text:list-item>
                          <text:list-item text:style-override="id1-3-2-2-1-4-1-3-2-1-11-1-3-3">
                            <text:number>c.</text:number>
                            <text:p text:style-name="table_al"> voor het jaar 2026: € 100.000*</text:p>
                          </text:list-item>
                          <text:list-item text:style-override="id1-3-2-2-1-4-1-3-2-1-11-1-3-4">
                            <text:number>d.</text:number>
                            <text:p text:style-name="table_al"> voor het jaar 2027: € 100.000*</text:p>
                          </text:list-item>
                        </text:list>
                      </text:list-item>
                    </text:list>
                    <text:p text:style-name="table_al"/>
                    <text:p text:style-name="table_al">
                      <text:span text:style-name="nadrukcur">*NB. Dit bedrag is specifiek voor het onderdeel combinatiefuncties cultuur. Hiervoor gelden de voorwaarden uit de Rijksregeling Brede Impuls combinatiefuncties. </text:span>
                    </text:p>
                    <text:p text:style-name="table_al">
                      <text:span text:style-name="nadrukcur">- Dit betekent dat 40% van de kosten voor de inzet van de combinatiefuncties cultuur door de gemeente wordt gesubsidieerd. Dit is een bedrag van maximaal € 30.000 per jaar. </text:span>
                    </text:p>
                    <text:p text:style-name="table_al">
                      <text:span text:style-name="nadrukcur">- De overige 60% dient gefinancierd te worden door bijvoorbeeld scholen. Dit is een bedrag van € 45.000 per jaar. </text:span>
                    </text:p>
                    <text:p text:style-name="table_al">
                      <text:span text:style-name="nadrukcur">- De vaststelling van deze subsidie gebeurt op basis van daadwerkelijk afgesloten overeenkomsten met scholen per jaar. </text:span>
                    </text:p>
                    <text:p text:style-name="table_al">
                      <text:span text:style-name="nadrukcur">- Een bedrag van € 25.000 per jaar is specifiek voor coördinatiekosten. </text:span>
                    </text:p>
                    <text:p text:style-name="table_al">
                      <text:span text:style-name="nadrukcur">- In verband met de nieuwe Bestuurlijke afspraken Brede Regeling Combinatiefuncties kunnen de genoemde subsidiebedragen later bijgesteld worden. </text:span>
                    </text:p>
                    <text:p text:style-name="table_al"/>
                    <text:list text:style-name="id1-3-2-2-1-4-1-3-2-1-20">
                      <text:list-item text:style-override="id1-3-2-2-1-4-1-3-2-1-20-1">
                        <text:number>4.</text:number>
                        <text:p text:style-name="table_al"> Voor meerjarig beschikte subsidies is indexering toegepast, met uitzondering van de subsidie specifiek voor het onderdeel combinatiefuncties cultuur (artikel 8.3).</text:p>
                      </text:list-item>
                    </text:list>
                    <text:p text:style-name="table_al"/>
                    <text:list text:style-name="id1-3-2-2-1-4-1-3-2-1-22">
                      <text:list-item text:style-override="id1-3-2-2-1-4-1-3-2-1-22-1">
                        <text:number>5.</text:number>
                        <text:p text:style-name="table_al"> De subsidieplafonds worden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p text:style-name="table_al"/>
                    <text:list text:style-name="id1-3-2-2-1-4-1-3-2-1-24">
                      <text:list-item text:style-override="id1-3-2-2-1-4-1-3-2-1-24-1">
                        <text:number>6.</text:number>
                        <text:p text:style-name="table_al"> Indien de Brede Regeling Combinatiefuncties cultuur en/of de Regeling Cultuureducatie met Kwaliteit wordt gewijzigd of beëindigd, worden de subsidiebedragen hierop aangepast.</text:p>
                      </text:list-item>
                    </text:list>
                  </table:table-cell>
                  <table:table-cell table:style-name="cell_frame_all" table:number-rows-spanned="1" table:number-columns-spanned="1">
                    <text:p text:style-name="table_al">
                      <text:span text:style-name="nadrukvet">Artikel 8 Subsidieplafond</text:span>
                    </text:p>
                    <text:p text:style-name="table_al">Deze regeling voor het tijdvak 2024 tot en met 2027 kent de volgende subsidieplafonds:</text:p>
                    <text:p text:style-name="table_al"/>
                    <text:list text:style-name="id1-3-2-2-1-4-1-3-2-2-4">
                      <text:list-item text:style-override="id1-3-2-2-1-4-1-3-2-2-4-1">
                        <text:number>1.</text:number>
                        <text:p text:style-name="table_al">
                          <text:span text:style-name="nadrukvet">Cultuureducatie activiteiten voor de jaren 2024 tot en met 2027:</text:span>
                        </text:p>
                        <text:list text:style-name="id1-3-2-2-1-4-1-3-2-2-4-1-3">
                          <text:list-item text:style-override="id1-3-2-2-1-4-1-3-2-2-4-1-3-1">
                            <text:number>a.</text:number>
                            <text:p text:style-name="table_al"> voor het jaar 2024: <text:span text:style-name="nadrukvet">€ 391.088,36</text:span></text:p>
                          </text:list-item>
                          <text:list-item text:style-override="id1-3-2-2-1-4-1-3-2-2-4-1-3-2">
                            <text:number>b.</text:number>
                            <text:p text:style-name="table_al"> voor het jaar 2025: <text:span text:style-name="nadrukvet">€ 391.088,36</text:span></text:p>
                          </text:list-item>
                          <text:list-item text:style-override="id1-3-2-2-1-4-1-3-2-2-4-1-3-3">
                            <text:number>c.</text:number>
                            <text:p text:style-name="table_al"> voor het jaar 2026: <text:span text:style-name="nadrukvet">€ 391.088,36</text:span></text:p>
                          </text:list-item>
                          <text:list-item text:style-override="id1-3-2-2-1-4-1-3-2-2-4-1-3-4">
                            <text:number>d.</text:number>
                            <text:p text:style-name="table_al"> voor het jaar 2027: <text:span text:style-name="nadrukvet">€ 391.088,36</text:span></text:p>
                          </text:list-item>
                        </text:list>
                      </text:list-item>
                    </text:list>
                    <text:p text:style-name="table_al"/>
                    <text:list text:style-name="id1-3-2-2-1-4-1-3-2-2-6">
                      <text:list-item text:style-override="id1-3-2-2-1-4-1-3-2-2-6-1">
                        <text:number>2.</text:number>
                        <text:p text:style-name="table_al">
                          <text:span text:style-name="nadrukvet">Cultuureducatie met Kwaliteit (CMK):</text:span>
                        </text:p>
                        <text:list text:style-name="id1-3-2-2-1-4-1-3-2-2-6-1-3">
                          <text:list-item text:style-override="id1-3-2-2-1-4-1-3-2-2-6-1-3-1">
                            <text:number>a.</text:number>
                            <text:p text:style-name="table_al">
                              <text:span text:style-name="nadrukvet"> voor het jaar 2024: € 121.711,00</text:span>
                            </text:p>
                          </text:list-item>
                          <text:list-item text:style-override="id1-3-2-2-1-4-1-3-2-2-6-1-3-2">
                            <text:number>b.</text:number>
                            <text:p text:style-name="table_al">
                              <text:span text:style-name="nadrukvet"> voor het jaar 2025: € 130.954,40*</text:span>
                            </text:p>
                          </text:list-item>
                          <text:list-item text:style-override="id1-3-2-2-1-4-1-3-2-2-6-1-3-3">
                            <text:number>c.</text:number>
                            <text:p text:style-name="table_al">
                              <text:span text:style-name="nadrukvet"> voor het jaar 2026: € 130.954,40*</text:span>
                            </text:p>
                          </text:list-item>
                          <text:list-item text:style-override="id1-3-2-2-1-4-1-3-2-2-6-1-3-4">
                            <text:number>d.</text:number>
                            <text:p text:style-name="table_al">
                              <text:span text:style-name="nadrukvet">voor het jaar 2027: € 130.954,40*</text:span>
                            </text:p>
                          </text:list-item>
                        </text:list>
                      </text:list-item>
                    </text:list>
                    <text:p text:style-name="table_al"/>
                    <text:p text:style-name="table_al">
                      <text:span text:style-name="nadrukcur">*NB. De huidige regeling Cultuureducatie met Kwaliteit heeft een looptijd van 2021 tot en met 2024. Indien </text:span>
                      <text:span text:style-name="nadrukvet">
                        <text:span text:style-name="nadrukcur">voortzetting van</text:span>
                      </text:span>
                      <text:span text:style-name="nadrukcur"> de huidige </text:span>
                      <text:span text:style-name="nadrukcur">regeling door het Rijk wordt bevestigd en/of de regeling wordt bijgesteld, wordt de subsidie voor Cultuureducatie met Kwaliteit (CMK) voor de jaren 2025 tot en met 2027 aangepast </text:span>
                      <text:span text:style-name="nadrukvet">
                        <text:span text:style-name="nadrukcur">met de geldende bedragen</text:span>
                      </text:span>
                      <text:span text:style-name="nadrukcur">. </text:span>
                    </text:p>
                    <text:p text:style-name="table_al">
                      <text:span text:style-name="nadrukcur">Als</text:span>
                      <text:span text:style-name="nadrukvet">
                        <text:span text:style-name="nadrukcur"> subsidie voor de regeling Cultuureducatie met kwaliteit wordt beëindigd of niet wordt toegekend</text:span>
                      </text:span>
                      <text:span text:style-name="nadrukcur">, bedraagt de subsidie en het subsidieplafond voor Cultuureducatie met Kwaliteit (CMK) voor de jaren vanaf 2025 € 0,00. </text:span>
                    </text:p>
                    <text:p text:style-name="table_al"/>
                    <text:list text:style-name="id1-3-2-2-1-4-1-3-2-2-11">
                      <text:list-item text:style-override="id1-3-2-2-1-4-1-3-2-2-11-1">
                        <text:number>3.</text:number>
                        <text:p text:style-name="table_al">Cultuurparticipatie activiteiten voor de jaren 2024 tot en met 2027:</text:p>
                        <text:list text:style-name="id1-3-2-2-1-4-1-3-2-2-11-1-3">
                          <text:list-item text:style-override="id1-3-2-2-1-4-1-3-2-2-11-1-3-1">
                            <text:number>a.</text:number>
                            <text:p text:style-name="table_al"> voor het jaar 2024: € <text:span text:style-name="nadrukvet">118.579,34</text:span></text:p>
                          </text:list-item>
                          <text:list-item text:style-override="id1-3-2-2-1-4-1-3-2-2-11-1-3-2">
                            <text:number>b.</text:number>
                            <text:p text:style-name="table_al"> voor het jaar 2025: € <text:span text:style-name="nadrukvet">118.579,34</text:span></text:p>
                          </text:list-item>
                          <text:list-item text:style-override="id1-3-2-2-1-4-1-3-2-2-11-1-3-3">
                            <text:number>c.</text:number>
                            <text:p text:style-name="table_al"> voor het jaar 2026: € <text:span text:style-name="nadrukvet">118.579,34</text:span></text:p>
                          </text:list-item>
                          <text:list-item text:style-override="id1-3-2-2-1-4-1-3-2-2-11-1-3-4">
                            <text:number>d.</text:number>
                            <text:p text:style-name="table_al"> voor het jaar 2027: € <text:span text:style-name="nadrukvet">118.579,34</text:span></text:p>
                          </text:list-item>
                        </text:list>
                      </text:list-item>
                    </text:list>
                    <text:p text:style-name="table_al"/>
                    <text:list text:style-name="id1-3-2-2-1-4-1-3-2-2-13">
                      <text:list-item text:style-override="id1-3-2-2-1-4-1-3-2-2-13-1">
                        <text:number>4.</text:number>
                        <text:p text:style-name="table_al">Landelijke Brede Regeling Combinatiefuncties cultuur voor de jaren 2024 tot en met 2027:</text:p>
                        <text:list text:style-name="id1-3-2-2-1-4-1-3-2-2-13-1-3">
                          <text:list-item text:style-override="id1-3-2-2-1-4-1-3-2-2-13-1-3-1">
                            <text:number>a.</text:number>
                            <text:p text:style-name="table_al"> voor het jaar 2024: € 100.000*</text:p>
                          </text:list-item>
                          <text:list-item text:style-override="id1-3-2-2-1-4-1-3-2-2-13-1-3-2">
                            <text:number>b.</text:number>
                            <text:p text:style-name="table_al"> voor het jaar 2025: € 100.000*</text:p>
                          </text:list-item>
                          <text:list-item text:style-override="id1-3-2-2-1-4-1-3-2-2-13-1-3-3">
                            <text:number>c.</text:number>
                            <text:p text:style-name="table_al"> voor het jaar 2026: € 100.000*</text:p>
                          </text:list-item>
                          <text:list-item text:style-override="id1-3-2-2-1-4-1-3-2-2-13-1-3-4">
                            <text:number>d.</text:number>
                            <text:p text:style-name="table_al"> voor het jaar 2027: € 100.000*</text:p>
                          </text:list-item>
                        </text:list>
                      </text:list-item>
                    </text:list>
                    <text:p text:style-name="table_al"/>
                    <text:p text:style-name="table_al">
                      <text:span text:style-name="nadrukcur">*NB. Dit bedrag is specifiek voor het onderdeel combinatiefuncties cultuur. Hiervoor gelden de voorwaarden uit de Rijksregeling Brede Impuls combinatiefuncties. </text:span>
                    </text:p>
                    <text:p text:style-name="table_al">
                      <text:span text:style-name="nadrukcur">- Dit betekent dat 40% van de kosten voor de inzet van de combinatiefuncties cultuur door de gemeente wordt gesubsidieerd. Dit is een bedrag van maximaal € 30.000 per jaar. </text:span>
                    </text:p>
                    <text:p text:style-name="table_al">
                      <text:span text:style-name="nadrukcur">- De overige 60% dient gefinancierd te worden door bijvoorbeeld scholen. Dit is een bedrag van € 45.000 per jaar. </text:span>
                    </text:p>
                    <text:p text:style-name="table_al">
                      <text:span text:style-name="nadrukcur">- De vaststelling van deze subsidie gebeurt op basis van daadwerkelijk afgesloten overeenkomsten met scholen per jaar. </text:span>
                    </text:p>
                    <text:p text:style-name="table_al">
                      <text:span text:style-name="nadrukcur">- Een bedrag van € 25.000 per jaar is specifiek voor coördinatiekosten. </text:span>
                    </text:p>
                    <text:p text:style-name="table_al">
                      <text:span text:style-name="nadrukcur">- In verband met de nieuwe Bestuurlijke afspraken Brede Regeling Combinatiefuncties kunnen de genoemde subsidiebedragen later bijgesteld worden. </text:span>
                    </text:p>
                    <text:p text:style-name="table_al"/>
                    <text:list text:style-name="id1-3-2-2-1-4-1-3-2-2-22">
                      <text:list-item text:style-override="id1-3-2-2-1-4-1-3-2-2-22-1">
                        <text:number>5.</text:number>
                        <text:p text:style-name="table_al">Voor meerjarig beschikte subsidies wordt indexering toegepast, met uitzondering van de subsidie specifiek voor <text:span text:style-name="nadrukvet">de onderdelen Cultuureducatie met Kwaliteit (CMK) (artikel 8.2) en combinatiefuncties cultuur (artikel 8.4).</text:span></text:p>
                      </text:list-item>
                    </text:list>
                    <text:p text:style-name="table_al"/>
                    <text:list text:style-name="id1-3-2-2-1-4-1-3-2-2-24">
                      <text:list-item text:style-override="id1-3-2-2-1-4-1-3-2-2-24-1">
                        <text:number>6.</text:number>
                        <text:p text:style-name="table_al">De subsidieplafonds worden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p text:style-name="table_al"/>
                    <text:list text:style-name="id1-3-2-2-1-4-1-3-2-2-26">
                      <text:list-item text:style-override="id1-3-2-2-1-4-1-3-2-2-26-1">
                        <text:number>7.</text:number>
                        <text:p text:style-name="table_al"> Indien de Brede Regeling Combinatiefuncties cultuur en/of de Regeling Cultuureducatie met Kwaliteit wordt gewijzigd of beëindigd, worden de subsidiebedragen hierop aangepast.</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 en werkt terug tot en met 1 juli 2023. </text:p>
            <text:p text:style-name="al"/>
          </text:section>
        </text:section>
        <text:section text:name="regeling-sluiting_id1-3-2-3" text:style-name="regeling-sluiting">
          <text:section text:name="ondertekening_id1-3-2-3-1">
            <text:p><text:span text:style-name="functie">Aldus besloten door burgemeester en wethouders van Roosendaal op 19 december 2023,</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145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5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5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Roosendaal]|[http://lokaleregelgeving.overheid.nl/CVDR285104</meta:user-defined>
    <meta:user-defined meta:name="DC.source">Algemene wet bestuursrecht]|[1.0:c:BWBR0005537&amp;g=2023-08-01</meta:user-defined>
    <meta:user-defined meta:name="OVERHEIDop.referentienummer">723800</meta:user-defined>
    <meta:user-defined meta:name="DCTERMS.alternative">Subsidieregeling Cultuureducatie en -participatie 2024 tot en met 2027 </meta:user-defined>
    <dc:language>nl</dc:language>
    <meta:user-defined meta:name="OVERHEIDop.locatietype/OVERHEIDop.gebiedsmarkering">Gemeente</meta:user-defined>
    <meta:user-defined meta:name="DC.title">Subsidieregeling Cultuureducatie en -participatie 2024 tot en met 2027</meta:user-defined>
    <meta:user-defined meta:name="DCTERMS.W3CDTF/DCTERMS.available">2023-12-22</meta:user-defined>
    <meta:user-defined meta:name="DCTERMS.W3CDTF/OVERHEIDop.jaargang">2023</meta:user-defined>
    <meta:user-defined meta:name="OVERHEIDop.publicationIssue">551452</meta:user-defined>
    <meta:user-defined meta:name="OVERHEIDop.betreftRegeling">CVDR697776_2</meta:user-defined>
    <meta:user-defined meta:name="xs:date/OVERHEIDop.startdatum">2023-12-25</meta:user-defined>
    <meta:user-defined meta:name="OVERHEIDop.GmbID/DC.identifier">gmb-2023-551452</meta:user-defined>
    <meta:user-defined meta:name="OVERHEIDop.versieInformatie"/>
  </office:meta>
</office:document-meta>
</file>