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3">
      <text:list-level-style-bullet style:num-suffix=""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text:list-style style:name="id1-3-2-4-59-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text:list-style style:name="id1-3-2-4-9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office:automatic-styles>
  <office:body>
    <office:text>
      <text:p text:style-name="new_page_staatscourant"/>
      <text:p text:style-name="single-kop-titel">Verordening op de heffing en de invordering van leges Terschelling 2024 </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burgemeester en wethouders van 28 november 2023;</text:p>
            <text:p text:style-name="al">gelet op de artikelen 156, eerste en tweede lid, aanhef en onderdeel h, en 229, eerste lid, aanhef en onderdeel b, van de Gemeentewet, de artikelen 2, tweede lid, en 7 van de Paspoortwet en artikel 13.1a van de Omgevingswet;</text:p>
            <text:p text:style-name="al">gezien het advies van 28 november 2023;</text:p>
            <text:p text:style-name="al">besluit vast te stellen de volgende verordening:</text:p>
            <text:p text:style-name="al">
            <text:span text:style-name="nadrukvet">Legesverordening Terschell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1.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7 (papieren verstrekking uit de basisregistratie personen);</text:p>
                      </text:list-item>
                      <text:list-item text:style-override="id1-3-2-2-10-2-3-2-3-4">
                        <text:number>4.</text:number>
                        <text:p text:style-name="al">artikel 1.25, onder a (verklaring omtrent het gedrag);</text:p>
                      </text:list-item>
                      <text:list-item text:style-override="id1-3-2-2-10-2-3-2-3-5">
                        <text:number>5.</text:number>
                        <text:p text:style-name="al">artikel 1.31 (Wet op de kansspelen);</text:p>
                      </text:list-item>
                    </text:list>
                  </text:list-item>
                  <text:list-item text:style-override="id1-3-2-2-10-2-3-3">
                    <text:number/>
                    <text:p text:style-name="al">een en ander voor zover met deze wijzigingen niet reeds bij het vaststellen of latere wijziging van deze verordening bij raadsbesluit rekening is gehouden.</text:p>
                  </text:list-item>
                </text:list>
              </text:list-item>
              <text:list-item text:style-override="id1-3-2-2-10-3">
                <text:number>2.</text:number>
                <text:p text:style-name="al">Het college van burgemeester en wethouders is bevoegd tot het wijzigen van de in artikel 2.1, lid 5 van de tarieventabel genoemde normkostenregeling bouwleges gemeente Terschelling</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2022, zoals laatstelijk gewijzigd bij raadsbesluit van 15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Terschelling 2024.</text:p>
          </text:section>
        </text:section>
        <text:section text:name="regeling-sluiting_id1-3-2-3" text:style-name="regeling-sluiting">
          <text:section text:name="ondertekening_id1-3-2-3-1">
            <text:p><text:span text:style-name="functie">Terschelling, 13 december 2023</text:span></text:p>
          </text:section>
          <text:section text:name="ondertekening_id1-3-2-3-2">
            <text:p><text:span text:style-name="functie"/></text:p>
            <text:p><text:span text:style-name="functie">De raad van de gemeente Terschelling voornoemd,</text:span></text:p>
          </text:section>
          <text:section text:name="ondertekening_id1-3-2-3-3">
            <text:p><text:span text:style-name="functie"/></text:p>
            <text:p><text:span text:style-name="functie">T.D. de Jong, </text:span></text:p>
            <text:p><text:span text:style-name="functie">griffier </text:span></text:p>
          </text:section>
          <text:section text:name="ondertekening_id1-3-2-3-4">
            <text:p><text:span text:style-name="functie"/></text:p>
            <text:p><text:span text:style-name="functie">C.M. van de Pol,</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Terschelling 2024</text:p>
          <text:p text:style-name="al"/>
          <text:p text:style-name="al">
          <text:span text:style-name="nadrukvet">HOOFDSTUK 1 ALGEMENE DIENSTVERLENING</text:span>
        </text:p>
          <text:p text:style-name="al">
          <text:span text:style-name="nadrukcur">Paragraaf 1.1 Burgerlijke stan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 Het tarief bedraagt voor de voltrekking van een huwelijk of registratie van een partnerschap, in het gemeentehuis of in één van de tot gemeentehuis aangewezen locaties (exclusief de Brandar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ensdag tussen 9.00 en 9.15 uur (alleen mogelijk i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op werkdagen tijdens kantooruren met uitzondering van de dag en het tijdstip als genoemd onder a:</text:p>
                </table:table-cell>
                <table:table-cell table:style-name="cell_frame_all" table:number-rows-spanned="1" table:number-columns-spanned="1">
                  <text:p text:style-name="table_al">€ 30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09,3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 1.067,66</text:p>
                </table:table-cell>
              </table:table-row>
              <table:table-row table:style-name="row">
                <table:table-cell table:style-name="cell_frame_all" table:number-rows-spanned="1" table:number-columns-spanned="2">
                  <text:p text:style-name="table_al">2. Het tarief bedraagt voor de voltrekking van een huwelijk of registratie van een partnerschap, in de Brandaris of een andere aangevraagde locatie,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andag tot en met vrijdag op werkdagen tijdens kantooruren:</text:p>
                </table:table-cell>
                <table:table-cell table:style-name="cell_frame_all" table:number-rows-spanned="1" table:number-columns-spanned="1">
                  <text:p text:style-name="table_al">€ 576,99</text:p>
                </table:table-cell>
              </table:table-row>
              <table:table-row table:style-name="row">
                <table:table-cell table:style-name="cell_frame_all" table:number-rows-spanned="1" table:number-columns-spanned="2">
                  <text:p text:style-name="table_al">zaterdag</text:p>
                </table:table-cell>
                <table:table-cell table:style-name="cell_frame_all" table:number-rows-spanned="1" table:number-columns-spanned="1">
                  <text:p text:style-name="table_al">€ 975,09</text:p>
                </table:table-cell>
              </table:table-row>
              <table:table-row table:style-name="row">
                <table:table-cell table:style-name="cell_frame_all" table:number-rows-spanned="1" table:number-columns-spanned="2">
                  <text:p text:style-name="table_al">zondag</text:p>
                </table:table-cell>
                <table:table-cell table:style-name="cell_frame_all" table:number-rows-spanned="1" table:number-columns-spanned="1">
                  <text:p text:style-name="table_al">€ 1.329,19</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de tarieven zoals genoemd in artikel 1.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303,85</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03,85</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 (inclusief huur van de tog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299,09</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 per 30 minuten:</text:p>
                </table:table-cell>
                <table:table-cell table:style-name="cell_frame_all" table:number-rows-spanned="1" table:number-columns-spanned="1">
                  <text:p text:style-name="table_al">€ 31,94</text:p>
                </table:table-cell>
              </table:table-row>
              <table:table-row table:style-name="row">
                <table:table-cell table:style-name="cell_frame_all" table:number-rows-spanned="1" table:number-columns-spanned="2">
                  <text:p text:style-name="table_al">
                    <text:span text:style-name="nadrukvet">Artikel 1.7 Annul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binnen een periode voorafgaand aan die gereserveerde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twee maanden voor de huwelijksdatum of de registratiedatum: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an artikel 1.1, waarvoor de aanvraag is geannul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ussen twee en een maand voor de huwelijksdatum of de registratiedatum: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an artikel 1.1 waarvoor de aanvraag is geannul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een maand voor de huwelijksdatum of de registratiedatum:</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an artikel 1.1 waarvoor de aanvraag is geannul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40,01</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0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8,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afgeven van een gewaarmerkte kopie van een reisdocument</text:p>
                </table:table-cell>
                <table:table-cell table:style-name="cell_frame_all" table:number-rows-spanned="1" table:number-columns-spanned="1">
                  <text:p text:style-name="table_al">€ 4,56</text:p>
                </table:table-cell>
              </table:table-row>
            </table:table>
            <text:p text:style-name="table_bottom"/>
          </text:section>
          <text:p text:style-name="al"/>
          <text:p text:style-name="al">
          <text:span text:style-name="nadrukcur">Paragraaf 1.3 Rijbewijz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3,17</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 </text:p>
                </table:table-cell>
                <table:table-cell table:style-name="cell_frame_all" table:number-rows-spanned="1" table:number-columns-spanned="1"/>
              </table:table-row>
            </table:table>
            <text:p text:style-name="table_bottom"/>
          </text:section>
          <text:p text:style-name="al"/>
          <text:p text:style-name="al">
          <text:span text:style-name="nadrukcur">Paragraaf 1.4 Verstrekkingen in het kader van de basisregistratie persoonsgegevens</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4,5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ten behoeve van het verkrijgen of verlengen van een zogenaamde eilanderbootpas, per verstrekkin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
                    <text:span text:style-name="nadrukvet">Artikel 1.16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1.5 Bestuursstukk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3">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fschrift van de gemeentebegroting:</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fschrift van de gemeenterekening:</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fschrift van het verslag van een raadsvergadering of raadscommissie,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fschrift van de stukken behorende bij een raadsvergadering of raadscommissie,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gemeenteblad,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een afschrift van een verordening (incl. bijbehorende tarieventabel) met maximaal 25 pagina’s</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et meer dan 25 pagina’s wordt het bedrag onder g. vermeerderd met een bedrag per pagina dat het aantal van 25 te boven g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3">
                  <text:p text:style-name="table_al">
                    <text:span text:style-name="nadrukvet">Artikel 1.20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1.6 Vastgoedinformatie</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6,2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4,5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2">
                  <text:p text:style-name="table_al">
                    <text:span text:style-name="nadrukvet">Artikel 1.23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1.7 Overige publiekszak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24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49</text:p>
                </table:table-cell>
              </table:table-row>
            </table:table>
            <text:p text:style-name="table_bottom"/>
          </text:section>
          <text:p text:style-name="al"/>
          <text:p text:style-name="al">
          <text:span text:style-name="nadrukcur">Paragraaf 1.8 Gemeentearchief</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1,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41,3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177,1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31,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31,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31,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9,3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ntheffing als bedoeld in artikel 18 (verkeersbesluiten) van de Wegenverkeerswet 1994</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22,43</text:p>
                </table:table-cell>
              </table:table-row>
            </table:table>
            <text:p text:style-name="table_bottom"/>
          </text:section>
          <text:p text:style-name="al"/>
          <text:p text:style-name="al">
          <text:span text:style-name="nadrukcur">Paragraaf 1.10 Diversen</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5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0,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6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6,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als bedoeld in artikel 2:72 van de Algemene Plaatselijke Verordening (Vuurwerkvergunning) </text:p>
                </table:table-cell>
                <table:table-cell table:style-name="cell_frame_all" table:number-rows-spanned="1" table:number-columns-spanned="1">
                  <text:p text:style-name="table_al">€ 64,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5:32 van de Algemene Plaatselijke Verordening (rijden op het strand en duinen)</text:p>
                </table:table-cell>
                <table:table-cell table:style-name="cell_frame_all" table:number-rows-spanned="1" table:number-columns-spanned="1">
                  <text:p text:style-name="table_al">€17,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ntheffing als bedoeld in artikel 5:33a van de Algemene Plaatselijke Verordening (surfplank)</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ntheffing als bedoeld in artikel 5:34 van de Algemene Plaatselijke Verordening (kampvuur)</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vergunning als bedoeld in artikel 2, eerste lid van de Kampeerverordening gemeente Terschelling 2011, waarbij de oppervlakte van het kampeerterre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aximaal 0,5 hectare bedraagt</text:p>
                </table:table-cell>
                <table:table-cell table:style-name="cell_frame_all" table:number-rows-spanned="1" table:number-columns-spanned="1">
                  <text:p text:style-name="table_al">€ 424,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maximaal 2 hectare bedraagt</text:p>
                </table:table-cell>
                <table:table-cell table:style-name="cell_frame_all" table:number-rows-spanned="1" table:number-columns-spanned="1">
                  <text:p text:style-name="table_al">€ 706,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méér dan 2 hectare bedraagt</text:p>
                </table:table-cell>
                <table:table-cell table:style-name="cell_frame_all" table:number-rows-spanned="1" table:number-columns-spanned="1">
                  <text:p text:style-name="table_al">€ 989,9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ontheffing als bedoeld in artikel 2, derde lid van de Kampeerverordening gemeente Terschelling 2011</text:p>
                </table:table-cell>
                <table:table-cell table:style-name="cell_frame_all" table:number-rows-spanned="1" table:number-columns-spanned="1">
                  <text:p text:style-name="table_al">€ 141,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het wijzigen van een eigendomssituatie c.q. rechthebbende, zoals bedoeld in artikel 1.35, e en f</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het verkrijgen van overige wijzigingen van vergunningen en ontheffingen, zoals bedoeld in artikel 1.35 e en f</text:p>
                </table:table-cell>
                <table:table-cell table:style-name="cell_frame_all" table:number-rows-spanned="1" table:number-columns-spanned="1">
                  <text:p text:style-name="table_al">€ 421,58</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een vergunning of ontheffing als bedoeld in de Algemene Plaatselijke Verordening, voor zover niet elders in deze tabel een tarief is opgenomen</text:p>
                </table:table-cell>
                <table:table-cell table:style-name="cell_frame_all" table:number-rows-spanned="1" table:number-columns-spanned="1">
                  <text:p text:style-name="table_al">€ 40,78</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een aanvraag tot het verstrekken van een stuk, als bedoeld in het Besluit optie- en naturalisatiegelden 2002/325, het tarief zoals dat is opgenomen in het Besluit optie- en naturalisatie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2">
                  <text:p text:style-name="table_al">als het voor het in behandeling nemen van een aanvraag noodzakelijk is om het Kamer van Koophandel register te raadplegen, worden de kosten voor raadpleging van het online Kamer van Koophandel register in rekening gebracht. </text:p>
                </table:table-cell>
                <table:table-cell table:style-name="cell_frame_all" table:number-rows-spanned="1" table:number-columns-spanned="1"/>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uitenplanse omgevingsactiviteit: </text:span>een activiteit die niet voldoet aan de regels van het omgevingsplan en niet vergunningvrij voor het bouwen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overleg:</text:span> een overleg en/of schriftelijk beoordeling/indicatie waaruit blijkt of medewerking kan worden verleend aan het voorgenomen project over een of meer activiteiten die gevolgen kunnen hebben voor de fysieke leefomgeving danwel over een of meer milieubelastende activiteiten, danwel of deze vergunningvrij kunnen worden uitgevo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Intake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In afwijking van bijlage I bij de Omgevingsregeling wordt onder bouwkosten verstaan de normbouwkosten voor de bouwactiviteit, als daarin is voorzien in de bij deze tarieventabel behorende <text:span text:style-name="nadrukvet">Normkostenregeling Bouwleges gemeente Terschelling</text:span> en de bij de aanvraag opgegeven bouwkosten meer dan <text:span text:style-name="nadrukvet">10</text:span>%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gereserveerd: 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gereserveerd: 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e en 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Gereserveerd: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Variant 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mgevingsoverleg:</text:p>
                </table:table-cell>
                <table:table-cell table:style-name="cell_frame_all" table:number-rows-spanned="1" table:number-columns-spanned="1">
                  <text:p text:style-name="table_al">€ 27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vervolg) intaketafel:</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iedere (vervolg) omgevingstafel:</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drag dat voor de activiteit door de Welstandscommissie Hus &amp; Hiem bij de gemeente in rekening wordt gebracht. </text:p>
                </table:table-cell>
                <table:table-cell table:style-name="cell_frame_all" table:number-rows-spanned="1" table:number-columns-spanned="1"/>
              </table:table-row>
            </table:table>
            <text:p text:style-name="table_bottom"/>
          </text:section>
          <text:p text:style-name="al"/>
          <text:p text:style-name="al">
          <text:span text:style-name="nadrukcur">Paragraaf 2.3 </text:span>
          <text:span text:style-name="nadrukcur">Activiteiten met betrekking tot bouwwerk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vanaf € 0 tot € 100.000 bedragen:</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36,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vanaf € 100.000 tot € 350.000 bedragen: </text:p>
                </table:table-cell>
                <table:table-cell table:style-name="cell_frame_all" table:number-rows-spanned="1" table:number-columns-spanned="1">
                  <text:p text:style-name="table_al">€ 2.98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waarmee die bouwkosten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vanaf € 350.000 tot € 500.000 bedragen: </text:p>
                </table:table-cell>
                <table:table-cell table:style-name="cell_frame_all" table:number-rows-spanned="1" table:number-columns-spanned="1">
                  <text:p text:style-name="table_al">€ 6.25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0,9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waarmee die bouwkosten € 3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vanaf € 500.000 of meer bedragen:</text:p>
                </table:table-cell>
                <table:table-cell table:style-name="cell_frame_all" table:number-rows-spanned="1" table:number-columns-spanned="1">
                  <text:p text:style-name="table_al">€ 15.46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1,4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waarmee di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538,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538,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4.696,88</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93,79</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3 van de <text:span text:style-name="nadrukvet">Erfgoedverordening gemeente Terschelling 2023</text:span>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55,9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55,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55,9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55,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55,9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55,9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text:span text:style-name="nadrukvet">Erfgoed Verordening gemeente Terschelling 2023</text:span> is aangewezen respectievelijk waarop, voordat het is aangewezen, die verordening van overeenkomstige toepassing is. De vorige volzin is van toepassing:</text:p>
                  <text:list text:style-name="id1-3-2-4-59-1-6-13-2-2">
                    <text:list-item text:style-override="id1-3-2-4-59-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59-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Gereserveer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text:span text:style-name="nadrukvet">Erfgoed Verordening gemeente Terschelling 2023</text:span> in samenhang met artikel 22.8 van de Omgevingswet en artikel 2.1a van het Omgevingsbesluit:</text:p>
                </table:table-cell>
                <table:table-cell table:style-name="cell_frame_all" table:number-rows-spanned="1" table:number-columns-spanned="1">
                  <text:p text:style-name="table_al">€ 355,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355,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55,91</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91</text:p>
                </table:table-cell>
              </table:table-row>
            </table:table>
            <text:p text:style-name="table_bottom"/>
          </text:section>
          <text:p text:style-name="al"/>
          <text:p text:style-name="al">
          <text:span text:style-name="nadrukcur">Paragraaf 2.5 Milieubelastende activiteit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cur">Paragraaf 2.7 Aanlegactiviteiten</text:span>
          <text:span text:style-name="nadrukcur"> Gereserveerd</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23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5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93,79</text:p>
                </table:table-cell>
              </table:table-row>
            </table:table>
            <text:p text:style-name="table_bottom"/>
          </text:section>
          <text:p text:style-name="al"/>
          <text:p text:style-name="al">
          <text:span text:style-name="nadrukcur">Paragraaf 2.8 Overige activiteit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3">
                  <text:p text:style-name="table_al">
                    <text:span text:style-name="nadrukvet">Artikel 2.29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 van de <text:span text:style-name="nadrukvet">Bomenverordening Terschelling 2010</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rtikel 2.33 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93,79</text:p>
                </table:table-cell>
              </table:table-row>
            </table:table>
            <text:p text:style-name="table_bottom"/>
          </text:section>
          <text:p text:style-name="al"/>
          <text:p text:style-name="al">
          <text:span text:style-name="nadrukcur">Paragraaf 2.9 </text:span>
          <text:span text:style-name="nadrukcur">Gereserveerd</text:span>
        </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Artikel 2.35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2.10 Gereserveerd</text:span>
        </text:p>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Artikel 2.38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21,58</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1,58</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221,58</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815,34</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93,79</text:p>
                </table:table-cell>
              </table:table-row>
            </table:table>
            <text:p text:style-name="table_bottom"/>
          </text:section>
          <text:p text:style-name="al"/>
          <text:p text:style-name="al">
          <text:span text:style-name="nadrukcur">Paragraaf 2.12 </text:span>
          <text:span text:style-name="nadrukcur">Modaliteiten</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
                    <text:span text:style-name="nadrukvet">10</text:span>%</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3">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3">
                  <text:p text:style-name="table_al">€ 3.815,3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3">
                  <text:p text:style-name="table_al">€ 538,99</text:p>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de beoordeling van een milieukundig bodemrapport:</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de beoordeling van een archeologisch bodemrapport:</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de beoordeling van een geluid- of luchtrapport betreffende de geluid- of luchtbelasting:</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voor de beoordeling van een ecologisch onderzoeksrapport:</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voor de beoordeling van een milieueffectrapportage (MER):</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voor de beoordeling van een niet in de voorgaande onderdelen genoemd rapport:</text:p>
                </table:table-cell>
                <table:table-cell table:style-name="cell_frame_all" table:number-rows-spanned="1" table:number-columns-spanned="1">
                  <text:p text:style-name="table_al">€ 293,79</text:p>
                </table:table-cell>
              </table:table-row>
              <table:table-row table:style-name="row">
                <table:table-cell table:style-name="cell_frame_all" table:number-rows-spanned="1" table:number-columns-spanned="5">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voor een advies van de gemeenteraad:</text:p>
                </table:table-cell>
                <table:table-cell table:style-name="cell_frame_all" table:number-rows-spanned="1" table:number-columns-spanned="1">
                  <text:p text:style-name="table_al">€ 196,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3">
                  <text:p text:style-name="table_al">voor een advies in andere gevallen dan bedoeld in de onderdelen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95-1-4-4-2-2">
                    <text:list-item text:style-override="id1-3-2-4-95-1-4-4-2-2-1">
                      <text:number>a.</text:number>
                      <text:p text:style-name="table_al">voor dezelfde activiteit of activiteiten als waarop het omgevingsoverleg betrekking had;</text:p>
                    </text:list-item>
                    <text:list-item text:style-override="id1-3-2-4-95-1-4-4-2-2-2">
                      <text:number>b.</text:number>
                      <text:p text:style-name="table_al">in overeenstemming met de uitkomsten van het omgevingsoverleg; en</text:p>
                    </text:list-item>
                    <text:list-item text:style-override="id1-3-2-4-95-1-4-4-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Artikel 2.53 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 of gedeeltelijke intrekking op een tijdstip vanaf vier weken tot achttien weken na de indiening van een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5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van de Algemene plaatselijke verordening:</text:p>
                </table:table-cell>
                <table:table-cell table:style-name="cell_frame_all" table:number-rows-spanned="1" table:number-columns-spanned="1">
                  <text:p text:style-name="table_al">€ 40,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ierde lid van de Algemene plaatselijke verordening:</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stempelkaart waarmee maximaal zes maal per kalenderjaar ontheffing kan worden aangevraagd van de sluitingstijd als bedoeld in artikel 2:29 vierde lid van de Algemene plaatselijke verordening;</text:p>
                </table:table-cell>
                <table:table-cell table:style-name="cell_frame_all" table:number-rows-spanned="1" table:number-columns-spanned="1">
                  <text:p text:style-name="table_al">€ 99,74</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7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 </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wijziging inrichting) als bedoeld in artikel 30 van de Alcoholwet:</text:p>
                </table:table-cell>
                <table:table-cell table:style-name="cell_frame_all" table:number-rows-spanned="1" table:number-columns-spanned="1">
                  <text:p text:style-name="table_al">€ 17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80,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geldig voor ten hoogste één dag:</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geldig voor ten hoogste vier dagen:</text:p>
                </table:table-cell>
                <table:table-cell table:style-name="cell_frame_all" table:number-rows-spanned="1" table:number-columns-spanned="1">
                  <text:p text:style-name="table_al">€ 35,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geldig voor ten hoogste acht dagen: </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geldig voor ten hoogste 12 dagen:</text:p>
                </table:table-cell>
                <table:table-cell table:style-name="cell_frame_all" table:number-rows-spanned="1" table:number-columns-spanned="1">
                  <text:p text:style-name="table_al">€ 70,80</text:p>
                </table:table-cell>
              </table:table-row>
            </table:table>
            <text:p text:style-name="table_bottom"/>
          </text:section>
          <text:p text:style-name="al"/>
          <text:p text:style-name="al">
          <text:span text:style-name="nadrukcur">Paragraaf 3.2 Gereserveerd </text:span>
        </text:p>
          <text:p text:style-name="al"/>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3 Winkeltijdenwet</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5,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7,55</text:p>
                </table:table-cell>
              </table:table-row>
            </table:table>
            <text:p text:style-name="table_bottom"/>
          </text:section>
          <text:p text:style-name="al"/>
          <text:p text:style-name="al">
          <text:span text:style-name="nadrukcur">Paragraaf 3.4 Organiseren evenement of markt</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text:span text:style-name="nadrukvet">,</text:span> van de Algemene plaatselijke verordening (evenementenvergunning), als het betr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raderie, geldig voor één dag of een gedeelte daarvan: </text:p>
                </table:table-cell>
                <table:table-cell table:style-name="cell_frame_all" table:number-rows-spanned="1" table:number-columns-spanned="1">
                  <text:p text:style-name="table_al">€ 17,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le overige activiteiten </text:p>
                </table:table-cell>
                <table:table-cell table:style-name="cell_frame_all" table:number-rows-spanned="1" table:number-columns-spanned="1">
                  <text:p text:style-name="table_al">€ 17,92</text:p>
                </table:table-cell>
              </table:table-row>
              <table:table-row table:style-name="row">
                <table:table-cell table:style-name="cell_frame_all" table:number-rows-spanned="1" table:number-columns-spanned="2">
                  <text:p text:style-name="table_al">
                    <text:span text:style-name="nadrukvet">Artikel 3.7 Gereserveerd</text:span>
                  </text:p>
                </table:table-cell>
                <table:table-cell table:style-name="cell_frame_all" table:number-rows-spanned="1" table:number-columns-spanned="2"/>
              </table:table-row>
            </table:table>
            <text:p text:style-name="table_bottom"/>
          </text:section>
          <text:p text:style-name="al"/>
          <text:p text:style-name="al">
          <text:span text:style-name="nadrukcur">Paragraaf 3.5 Gereserveerd</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2">
                  <text:p text:style-name="table_al">
                    <text:span text:style-name="nadrukvet">Artikel 3.8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9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0 standplaatsen</text:span>
                    <text:span text:style-name="nadrukvet">- of vent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of ventvergunning, bedoeld in artikel 5:15 of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ten hoogste één week:</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ten hoogste één maand: </text:p>
                </table:table-cell>
                <table:table-cell table:style-name="cell_frame_all" table:number-rows-spanned="1" table:number-columns-spanned="1">
                  <text:p text:style-name="table_al">€ 53,7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ten hoogste één kwartaal:</text:p>
                </table:table-cell>
                <table:table-cell table:style-name="cell_frame_all" table:number-rows-spanned="1" table:number-columns-spanned="1">
                  <text:p text:style-name="table_al">€ 107,2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ldig voor ten hoogste één jaar:</text:p>
                </table:table-cell>
                <table:table-cell table:style-name="cell_frame_all" table:number-rows-spanned="1" table:number-columns-spanned="1">
                  <text:p text:style-name="table_al">€ 211,83</text:p>
                </table:table-cell>
              </table:table-row>
            </table:table>
            <text:p text:style-name="table_bottom"/>
          </text:section>
          <text:p text:style-name="al"/>
          <text:p text:style-name="al">
          <text:span text:style-name="nadrukcur">Paragraaf 3.6 Huisvestingswet 2014</text:span>
          <text:span text:style-name="nadrukcur"> en Wet goed verhuurderschap</text:span>
        </text:p>
          <text:p text:style-name="al"/>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141,39</text:p>
                </table:table-cell>
              </table:table-row>
              <table:table-row table:style-name="row">
                <table:table-cell table:style-name="cell_frame_all" table:number-rows-spanned="1" table:number-columns-spanned="1">
                  <text:p text:style-name="table_al">
                    <text:span text:style-name="nadrukvet">Artikel 3.11A Vergunning Huisvesti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huisvestigingsvergunning als bedoeld in artikel 8, eerste lid van de Huisvestingswet 2014</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
                    <text:span text:style-name="nadrukvet">Artikel 3.12 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141,39</text:p>
                </table:table-cell>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141,39</text:p>
                </table:table-cell>
              </table:table-row>
              <table:table-row table:style-name="row">
                <table:table-cell table:style-name="cell_frame_all" table:number-rows-spanned="1" table:number-columns-spanned="1">
                  <text:p text:style-name="table_al">
                    <text:span text:style-name="nadrukvet">Artikel 3.14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141,39</text:p>
                </table:table-cell>
              </table:table-row>
              <table:table-row table:style-name="row">
                <table:table-cell table:style-name="cell_frame_all" table:number-rows-spanned="1" table:number-columns-spanned="1">
                  <text:p text:style-name="table_al">
                    <text:span text:style-name="nadrukvet">Artikel 3.15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rtikel 3.16 </text:span>
                    </text:span>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141,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rtikel 3.18 Gereserveer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3.7 In dit hoofdstuk niet benoemd besluit</text:span>
        </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0,78</text:p>
                </table:table-cell>
              </table:table-row>
            </table:table>
            <text:p text:style-name="table_bottom"/>
          </text:section>
          <text:p text:style-name="al"/>
          <text:p text:style-name="al">Behorende bij raadsbesluit van 13 december 2023</text:p>
          <text:p text:style-name="al"/>
          <text:p text:style-name="al">T.D. de Jong, </text:p>
          <text:p text:style-name="al">griffier </text:p>
          <text:p text:style-name="al"/>
          <text:p text:style-name="al">C.M. van de Pol,</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14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Terschelling 2024</meta:user-defined>
    <dc:language>nl</dc:language>
    <meta:user-defined meta:name="OVERHEIDop.locatietype/OVERHEIDop.gebiedsmarkering">Gemeente</meta:user-defined>
    <meta:user-defined meta:name="DC.title">Verordening op de heffing en de invordering van leges Terschelling 2024</meta:user-defined>
    <meta:user-defined meta:name="DCTERMS.W3CDTF/DCTERMS.available">2023-12-21</meta:user-defined>
    <meta:user-defined meta:name="DCTERMS.W3CDTF/OVERHEIDop.jaargang">2023</meta:user-defined>
    <meta:user-defined meta:name="OVERHEIDop.publicationIssue">551449</meta:user-defined>
    <meta:user-defined meta:name="OVERHEIDop.betreftRegeling">CVDR709241_1</meta:user-defined>
    <meta:user-defined meta:name="xs:date/OVERHEIDop.startdatum">2023-12-29</meta:user-defined>
    <meta:user-defined meta:name="OVERHEIDop.GmbID/DC.identifier">gmb-2023-551449</meta:user-defined>
    <meta:user-defined meta:name="OVERHEIDop.versieInformatie"/>
  </office:meta>
</office:document-meta>
</file>