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dijk 0 nabij 28C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3</text:p>
            <text:p text:style-name="common-al">Zaaknummer 2023W19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4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dijk 0 nabij 28C Bennekom, het kappen van 1 ei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48</meta:user-defined>
    <meta:user-defined meta:name="OVERHEIDop.GmbID/DC.identifier">gmb-2023-551448</meta:user-defined>
    <meta:user-defined meta:name="OVERHEIDop.versieInformatie"/>
  </office:meta>
</office:document-meta>
</file>