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41, het organiseren van het Mega Piraten Festijn op zaterdag 25 mei 2024 op een perceel nabij de Buinerstraat 41 in Borger, Z2023-02664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dec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Buinerstraat 41, het organiseren van het Mega Piraten Festijn op zaterdag 25 mei 2024 op een perceel nabij de Buinerstraat 41 in Borger (Z2023-02664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143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Buinerstraat 41, het organiseren van het Mega Piraten Festijn op zaterdag 25 mei 2024 op een perceel nabij de Buinerstraat 41 in Borger, Z2023-026648 (aanvraag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37</meta:user-defined>
    <meta:user-defined meta:name="OVERHEIDop.GmbID/DC.identifier">gmb-2023-551437</meta:user-defined>
    <meta:user-defined meta:name="OVERHEIDop.versieInformatie"/>
  </office:meta>
</office:document-meta>
</file>