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ontheffing, het verstrekken van zwakalcoholhoudende drank tijdens Wintercircus 23 tm 30 2023, Parkeerplaats Stadhuis Molenp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Wintercircus 23 tm 30 december 2023 aan de Parkeerplaats Stadhuis Molenpad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14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2147</meta:user-defined>
    <meta:user-defined meta:name="DCTERMS.abstract">het verstrekken van zwakalcoholhoudende drank tijdens Wintercircus 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Wintercircus 23 tm 30 2023, Parkeerplaats Stadhuis Molenpad Mepp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31</meta:user-defined>
    <meta:user-defined meta:name="OVERHEIDop.GmbID/DC.identifier">gmb-2023-551431</meta:user-defined>
    <meta:user-defined meta:name="OVERHEIDop.versieInformatie"/>
  </office:meta>
</office:document-meta>
</file>