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text:list-style style:name="id1-3-2-4-4-1-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6-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7-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2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2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2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2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2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29-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29-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3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3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3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30-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7-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3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3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7-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3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3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3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3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3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3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3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3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3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3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3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7-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3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3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3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4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4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4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4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4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4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4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4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7-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4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4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4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4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4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4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4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4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4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4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4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48-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7-5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5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5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5-1-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6-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6-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6-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6-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6-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6-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1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6-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2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2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6-2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6-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6-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6-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24-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24-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24-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6-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6-2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6-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6-2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6-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2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6-2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6-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2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2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6-2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6-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2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2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6-2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6-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3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3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6-3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6-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3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3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6-3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6-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3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37-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6-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3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3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6-3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text:list-style style:name="id1-3-2-4-7-1-7-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7-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7-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7-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7-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7-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7-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7-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7-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7-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7-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7-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7-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7-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text:list-style style:name="id1-3-2-4-9-1-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8-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8-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8-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8-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8-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8-1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8-1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8-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8-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8-1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8-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8-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8-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8-2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text:list-style style:name="id1-3-2-4-10-1-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6-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6-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1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1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6-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6-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6-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1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6-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1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1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6-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6-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6-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2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2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6-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3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3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6-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6-36-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36-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3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6-3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6-3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6-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3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38-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38-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38-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6-38-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6-38-5-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6-4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4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4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6-4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6-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4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4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4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40-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40-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40-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6-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6-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6-4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6-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4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4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6-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4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6-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4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4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6-5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5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5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6-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5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5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6-5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5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5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6-5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5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5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6-51-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6-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5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5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6-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5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5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text:list-style style:name="id1-3-2-4-12-1-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5-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5-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6-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8-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9-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9-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9-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1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1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1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10-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10-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7-11-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11-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11-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11-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1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1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1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1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1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1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1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1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1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1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1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1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1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1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19-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19-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7-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2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2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2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20-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20-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7-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7-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2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2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2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7-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2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2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2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2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2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2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2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2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2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2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2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2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28-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3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3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3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30-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3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3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3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3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3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3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3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3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3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3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3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3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3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3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7-3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7-3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1-7-3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1-7-3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7-3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7-37-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7-37-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7-37-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1-7-37-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1-7-37-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1-7-37-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1-7-37-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2-1-7-37-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2-1-7-37-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2-1-7-37-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2-1-7-37-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1-7-37-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1-7-37-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2-1-7-37-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2-1-7-37-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1-7-37-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2-1-7-37-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2-1-7-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3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3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3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3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3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3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3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3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3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3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38-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3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3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3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39-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4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4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4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4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40-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4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7-4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7-4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1-7-4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1-7-4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7-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4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4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4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7-4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7-4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1-7-4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1-7-4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7-4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7-4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7-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4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4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45-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5-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4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4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4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4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48-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4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4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49-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5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5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5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5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5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5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5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5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5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5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5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5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5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5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5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5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5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5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5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5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5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5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5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5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5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5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5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5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5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5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5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5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58-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5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5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5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59-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6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6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6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6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6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6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6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60-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6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6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6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6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6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6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6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6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6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6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6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6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6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6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6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6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6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7-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6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6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6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7-6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7-6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1-7-6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1-7-6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7-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6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6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6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6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6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6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6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6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67-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7-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6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6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6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68-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6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7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7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7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7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7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7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7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7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7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7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7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7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7-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7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7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7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7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7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7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7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7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7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7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7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7-7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7-7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1-7-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7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7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7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7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7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7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7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7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7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7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7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7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7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7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76-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7-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7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7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7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7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77-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7-77-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7-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7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7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7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78-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78-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7-78-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7-7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7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7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7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79-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79-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7-79-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7-8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8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8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8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80-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8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8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8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8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8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8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7-8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7-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8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8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8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8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8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8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8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8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8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8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8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8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8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8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8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8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8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8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8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9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9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9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9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91-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91-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9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9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9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9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9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9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9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9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9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9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9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9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9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9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9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9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9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9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98-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9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9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9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10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10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10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10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10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100-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100-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10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10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10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10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1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10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10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10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10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10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7-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10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10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1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10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10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10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10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7-10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7-10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1-7-10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1-7-10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7-10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7-10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7-10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10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10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10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10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103-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text:list-style style:name="id1-3-2-4-13-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7-1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7-1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7-13-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7-13-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1-7-13-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1-7-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1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7-1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7-1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7-13-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7-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1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7-1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7-13-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7-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1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7-1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7-1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7-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1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1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7-1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7-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1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1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7-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7-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7-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7-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7-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7-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7-2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7-2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7-2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7-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2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7-2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7-2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7-23-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7-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7-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7-2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7-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7-2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7-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7-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7-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7-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7-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7-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7-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2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7-2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7-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7-2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7-2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7-26-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7-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2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7-2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7-2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7-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2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2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7-2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7-28-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7-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2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2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7-2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7-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2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2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7-2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7-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3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3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7-3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7-30-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7-30-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7-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3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3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7-3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7-3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7-3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7-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7-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3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3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7-3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7-3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7-35-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7-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3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3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7-3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7-3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7-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3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3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7-3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7-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4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4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7-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4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4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7-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4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4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7-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4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4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7-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4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4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7-4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7-4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7-47-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7-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4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4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7-4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7-49-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7-49-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7-5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5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5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7-5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7-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5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5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7-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5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7-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5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5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5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7-5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7-5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office:automatic-styles>
  <office:body>
    <office:text>
      <text:p text:style-name="new_page_staatscourant"/>
      <text:p text:style-name="single-kop-titel">Besluit interne mandaten, volmachten en machtigingen 2024</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Veldhoven, ieder voor zover het zijn bevoegdheden betreft;</text:p>
            <text:p text:style-name="al"/>
            <text:p text:style-name="al">gelet op het bepaalde in de artikelen 10:1 e.v. van de Algemene wet bestuursrecht; </text:p>
            <text:p text:style-name="al"/>
            <text:p text:style-name="al">b e s l u i t e n :</text:p>
            <text:p text:style-name="al"/>
            <text:p text:style-name="al">De uitoefening van de bevoegdheden, zoals vermeld in het bij dit besluit behorend overzicht, op te dragen aan de daarbij aangegeven ambtelijke functionarissen;</text:p>
            <text:p text:style-name="al"/>
            <text:p text:style-name="al">De volgende algemene bepalingen vast te stellen en van toepassing te verklaren op de bevoegdheden, zoals bedoeld onder I. van dit besluit:</text:p>
            <text:p text:style-name="al"/>
          </text:section>
        </text:section>
        <text:section text:name="regeling-tekst_id1-3-2-2" text:style-name="regeling-tekst">
          <text:section text:name="hoofdstuk_id1-3-2-2-1" text:style-name="hoofdstuk">
            <text:p text:style-name="hoofdstuk_kop">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1.</text:number>
                  <text:p text:style-name="al">Onder mandaat wordt in dit besluit verstaan de machtiging tot het in naam en onder verantwoordelijkheid van het college van burgemeester en wethouders dan wel de burgemeester uitoefenen van een besluitbevoegdheid, zulks met inbegrip van de ondertekeningsbevoegdheid van het besluit en alle voorafgaande voorbereidings- en uitvoeringshandelingen.</text:p>
                </text:list-item>
                <text:list-item text:style-override="id1-3-2-2-1-2-2-2">
                  <text:number>2.</text:number>
                  <text:p text:style-name="al">Onder volmacht wordt in dit besluit verstaan de bevoegdheid tot het in naam van de burgemeester verrichten van privaatrechtelijke rechtshandelingen, waaronder het ondertekenen van overeenkomsten met inbegrip van alle voorafgaande voorbereidings- en uitvoeringshandelingen. </text:p>
                </text:list-item>
                <text:list-item text:style-override="id1-3-2-2-1-2-2-3">
                  <text:number>3.</text:number>
                  <text:p text:style-name="al">Onder machtiging wordt in dit besluit verstaan de bevoegdheid tot het in naam van het college van burgemeester en wethouders danwel de burgemeester verrichten van handelingen, anders dan bedoeld in het eerste en tweede lid.</text:p>
                </text:list-item>
              </text:list>
              <text:p text:style-name="al"/>
            </text:section>
            <text:section text:name="artikel_id1-3-2-2-1-3" text:style-name="artikel">
              <text:p text:style-name="artikel_kop_titel"><text:span text:style-name="artikel_kop_label">Artikel</text:span> <text:span text:style-name="artikel_kop_nr">2.</text:span> Kaderstelling</text:p>
              <text:list text:style-name="id1-3-2-2-1-3-2">
                <text:list-item text:style-override="id1-3-2-2-1-3-2-1">
                  <text:number>1.</text:number>
                  <text:p text:style-name="al">De uitoefening van de bevoegdheden gebeurt met inachtneming van de kaders en specifieke voorwaarden, zoals aangegeven in het onder I. bedoelde overzicht.</text:p>
                </text:list-item>
                <text:list-item text:style-override="id1-3-2-2-1-3-2-2">
                  <text:number>2.</text:number>
                  <text:p text:style-name="al">Onverminderd het bepaalde in het eerste lid gebeurt de uitoefening van de bevoegdheden binnen de grenzen van het recht, waarop deze bevoegdheden steunen en de terzake geldende uitvoeringsregels.</text:p>
                </text:list-item>
                <text:list-item text:style-override="id1-3-2-2-1-3-2-3">
                  <text:number>3.</text:number>
                  <text:p text:style-name="al">Voor zover de uitoefening van de bevoegdheden financiële consequenties voor de gemeente met zich brengt, gebeurt dit met inachtneming van de gestelde budgettaire kaders. </text:p>
                </text:list-item>
              </text:list>
              <text:p text:style-name="al"/>
            </text:section>
            <text:section text:name="artikel_id1-3-2-2-1-4" text:style-name="artikel">
              <text:p text:style-name="artikel_kop_titel"><text:span text:style-name="artikel_kop_label">Artikel</text:span> <text:span text:style-name="artikel_kop_nr">3.</text:span> Terugkoppeling </text:p>
              <text:list text:style-name="id1-3-2-2-1-4-2">
                <text:list-item text:style-override="id1-3-2-2-1-4-2-1">
                  <text:number>1.</text:number>
                  <text:p text:style-name="al">Indien in enig geval wordt getwijfeld of de voorgenomen uitoefening van de bevoegdheid in overeenstemming is met het bepaalde in artikel 2, oefent de gemandateerde c.q. ge(vol)machtigde zijn bevoegdheid niet uit dan nadat hij daarover overleg heeft gepleegd met het collegelid tot wiens portefeuille de betreffende aangelegenheid behoort dan wel, voor zover toepasselijk, met de burgemeester.</text:p>
                </text:list-item>
                <text:list-item text:style-override="id1-3-2-2-1-4-2-2">
                  <text:number>2.</text:number>
                  <text:p text:style-name="al">Het bepaalde in het eerste lid vindt in elk geval plaats indien:</text:p>
                  <text:list text:style-name="id1-3-2-2-1-4-2-2-3">
                    <text:list-item text:style-override="id1-3-2-2-1-4-2-2-3-1">
                      <text:number>a.</text:number>
                      <text:p text:style-name="al">de portefeuillehouder of de burgemeester de wens daartoe heeft kenbaar gemaakt;</text:p>
                    </text:list-item>
                    <text:list-item text:style-override="id1-3-2-2-1-4-2-2-3-2">
                      <text:number>b.</text:number>
                      <text:p text:style-name="al">de uitoefening van de bevoegdheid (vermoedelijk) bestuurlijke/ politieke consequenties zal hebben;</text:p>
                    </text:list-item>
                    <text:list-item text:style-override="id1-3-2-2-1-4-2-2-3-3">
                      <text:number>c.</text:number>
                      <text:p text:style-name="al">precedentwerking is te verwachten.</text:p>
                    </text:list-item>
                  </text:list>
                </text:list-item>
              </text:list>
              <text:p text:style-name="al"/>
            </text:section>
            <text:section text:name="artikel_id1-3-2-2-1-5" text:style-name="artikel">
              <text:p text:style-name="artikel_kop_titel"><text:span text:style-name="artikel_kop_label">Artikel</text:span> <text:span text:style-name="artikel_kop_nr">4.</text:span> Ondertekening</text:p>
              <text:p text:style-name="al">De ondertekening van uitgaande stukken, waarop de besluitbevoegdheid betrekking heeft, geschiedt als volgt:</text:p>
              <text:list text:style-name="id1-3-2-2-1-5-3">
                <text:list-item text:style-override="id1-3-2-2-1-5-3-1">
                  <text:number>•</text:number>
                  <text:p text:style-name="al">“<text:span text:style-name="nadrukcur">Het college van burgemeester en wethouders van Veldhoven,</text:span></text:p>
                </text:list-item>
              </text:list>
              <text:p text:style-name="al">
              <text:span text:style-name="nadrukcur"/>
              <text:span text:style-name="nadrukcur"/>
              <text:span text:style-name="nadrukcur">namens hen,</text:span>” </text:p>
              <text:p text:style-name="al">danwel voor zover van toepassing,</text:p>
              <text:list text:style-name="id1-3-2-2-1-5-6">
                <text:list-item text:style-override="id1-3-2-2-1-5-6-1">
                  <text:number>•</text:number>
                  <text:p text:style-name="al">“<text:span text:style-name="nadrukcur">De burgemeester van Veldhoven,</text:span></text:p>
                </text:list-item>
              </text:list>
              <text:p text:style-name="al">
              <text:span text:style-name="nadrukcur"/>
              <text:span text:style-name="nadrukcur"/>
              <text:span text:style-name="nadrukcur">namens h</text:span>
              <text:span text:style-name="nadrukcur">em</text:span>,”</text:p>
              <text:p text:style-name="al">gevolgd door de functie-aanduiding van de gemandateerde c.q. ge(vol)machtigde, diens handtekening en naam. </text:p>
              <text:p text:style-name="al"/>
            </text:section>
            <text:section text:name="artikel_id1-3-2-2-1-6" text:style-name="artikel">
              <text:p text:style-name="artikel_kop_titel"><text:span text:style-name="artikel_kop_label">Artikel</text:span> <text:span text:style-name="artikel_kop_nr">5.</text:span> Ondermandaat en substitutie</text:p>
              <text:p text:style-name="al">Buiten de in bijbehorend overzicht aangegeven gevallen is de gemandateerde c.q. ge(vol)machtigde niet bevoegd om ondermandaat of substitutie te verstrekken ten aanzien van enige bij dit besluit aan hem verleende bevoegdheid.</text:p>
              <text:p text:style-name="al"/>
            </text:section>
            <text:section text:name="artikel_id1-3-2-2-1-7" text:style-name="artikel">
              <text:p text:style-name="artikel_kop_titel"><text:span text:style-name="artikel_kop_label">Artikel</text:span> <text:span text:style-name="artikel_kop_nr">6.</text:span> Vervanging</text:p>
              <text:list text:style-name="id1-3-2-2-1-7-2">
                <text:list-item text:style-override="id1-3-2-2-1-7-2-1">
                  <text:number>1.</text:number>
                  <text:p text:style-name="al">Bij afwezigheid of verhindering van de gemeentesecretaris worden de aan hem bij dit besluit toegekende bevoegdheden uitgeoefend door de door burgemeester en wethouders aangewezen vervanger.</text:p>
                </text:list-item>
                <text:list-item text:style-override="id1-3-2-2-1-7-2-2">
                  <text:number>2.</text:number>
                  <text:p text:style-name="al">Bij afwezigheid of verhindering van een afdelingshoofd worden de aan hem bij dit besluit toegekende bevoegdheden uitgeoefend door het afdelingshoofd van een andere afdeling.</text:p>
                </text:list-item>
                <text:list-item text:style-override="id1-3-2-2-1-7-2-3">
                  <text:number>3.</text:number>
                  <text:p text:style-name="al">Bij afwezigheid of verhindering van een teamleider/coördinator worden de aan hem bij dit besluit toegekende bevoegdheden uitgeoefend door het afdelingshoofd of een door deze aan te wijzen teamleider binnen die afdeling.</text:p>
                </text:list-item>
                <text:list-item text:style-override="id1-3-2-2-1-7-2-4">
                  <text:number>4.</text:number>
                  <text:p text:style-name="al">Bij afwezigheid of verhindering van een binnen een gemeentelijke afdeling werkzame functionaris worden de aan hem bij dit besluit toegekende bevoegdheden uitgeoefend door het afdelingshoofd.</text:p>
                </text:list-item>
              </text:list>
              <text:p text:style-name="al"/>
            </text:section>
            <text:section text:name="artikel_id1-3-2-2-1-8" text:style-name="artikel">
              <text:p text:style-name="artikel_kop_titel"><text:span text:style-name="artikel_kop_label">Artikel</text:span> <text:span text:style-name="artikel_kop_nr">7.</text:span> Toezicht en rapportage</text:p>
              <text:list text:style-name="id1-3-2-2-1-8-2">
                <text:list-item text:style-override="id1-3-2-2-1-8-2-1">
                  <text:number>1.</text:number>
                  <text:p text:style-name="al">Degene, die rechtstreeks leiding geeft aan de gemandateerde c.q. ge(vol)machtigde, zorgt voor het toezicht op de rechtmatige uitoefening van de opgedragen bevoegdheden.</text:p>
                </text:list-item>
                <text:list-item text:style-override="id1-3-2-2-1-8-2-2">
                  <text:number>2.</text:number>
                  <text:p text:style-name="al">De gemandateerde zorgt voor periodieke rapportages aan de mandaatgever over de uitoefening van de besluitbevoegdheden als de mandaatgever het verzoek daartoe kenbaar heeft gemaakt.</text:p>
                  <text:p text:style-name="al"/>
                </text:list-item>
              </text:list>
            </text:section>
            <text:section text:name="artikel_id1-3-2-2-1-9" text:style-name="artikel">
              <text:p text:style-name="artikel_kop_titel"> Artikel 8. Evaluatie</text:p>
              <text:p text:style-name="al">Periodiek doch tenminste eenmaal per jaar gaat de gemandateerde c.q. ge(vol)machtigde, ieder voor zover het hem aangaat, na of de inhoud van het onder I. bedoelde overzicht aanpassing behoeft.</text:p>
              <text:p text:style-name="al"/>
            </text:section>
            <text:section text:name="artikel_id1-3-2-2-1-10" text:style-name="artikel">
              <text:p text:style-name="artikel_kop_titel"><text:span text:style-name="artikel_kop_label">Artikel</text:span> <text:span text:style-name="artikel_kop_nr">9.</text:span> Inwerkingtreding en citeertitel</text:p>
              <text:list text:style-name="id1-3-2-2-1-10-2">
                <text:list-item text:style-override="id1-3-2-2-1-10-2-1">
                  <text:number>1.</text:number>
                  <text:p text:style-name="al">Dit besluit treedt in werking op 1 januari 2024. </text:p>
                </text:list-item>
                <text:list-item text:style-override="id1-3-2-2-1-10-2-2">
                  <text:number>2.</text:number>
                  <text:p text:style-name="al">Per 1 januari 2024 datum vervallen de eerder verstrekte interne mandaten, volmachten en machtigingen, met uitzondering van de besluiten tot het verlenen van machtiging om de gemeentelijke bestuursorganen te vertegenwoordigen in administratiefrechtelijke procedures. </text:p>
                </text:list-item>
                <text:list-item text:style-override="id1-3-2-2-1-10-2-3">
                  <text:number>3.</text:number>
                  <text:p text:style-name="al">Dit besluit kan worden aangehaald als “Besluit interne mandaten, volmachten en machtigingen 2024”.</text:p>
                </text:list-item>
              </text:list>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bij besluit van 19 december 202</text:span></text:p>
            <text:p><text:span text:style-name="functie"/></text:p>
            <text:p><text:span text:style-name="functie">HET COLLEGE VAN BURGEMEESTER EN WETHOUDERS VAN VELDHOVEN,</text:span></text:p>
            <text:p><text:span text:style-name="functie"/></text:p>
            <text:p><text:span text:style-name="functie">Jeroen Sanders Marcel Delhez</text:span></text:p>
            <text:p><text:span text:style-name="functie">secretaris burgemeester</text:span></text:p>
            <text:p><text:span text:style-name="functie"/></text:p>
            <text:p><text:span text:style-name="functie">DE BURGEMEESTER VAN VELDHOVEN</text:span></text:p>
            <text:p><text:span text:style-name="functie">Marcel Delhez</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span text:style-name="label">OVERZICHT BEHOREND BIJ HET BESLUIT INTERNE MANDATEN, VOLMACHTEN EN MACHTIGINGEN 2024zoals vastgesteld door het college van burgemeester en wethouders &amp; de burgemeester d.d. 19 december 2023</text:span> </text:p>
          <text:p text:style-name="al"/>
          <text:p text:style-name="al">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header-rows>
                <table:table-row table:style-name="row">
                  <table:table-cell table:style-name="thead_entry" table:number-rows-spanned="1" table:number-columns-spanned="1">
                    <text:p text:style-name="table_al">VOLG-</text:p>
                    <text:p text:style-name="table_al">NR. </text:p>
                  </table:table-cell>
                  <table:table-cell table:style-name="thead_entry" table:number-rows-spanned="1" table:number-columns-spanned="1">
                    <text:p text:style-name="table_al">BEVOEGDHEID</text:p>
                  </table:table-cell>
                  <table:table-cell table:style-name="thead_entry" table:number-rows-spanned="1" table:number-columns-spanned="1">
                    <text:p text:style-name="table_al">GRONDSLAG</text:p>
                  </table:table-cell>
                  <table:table-cell table:style-name="thead_entry" table:number-rows-spanned="1" table:number-columns-spanned="1">
                    <text:p text:style-name="table_al">GEMANDATEERDE C.Q. </text:p>
                    <text:p text:style-name="table_al">GE(VOL-)MACHTIGDE</text:p>
                  </table:table-cell>
                  <table:table-cell table:style-name="thead_entry" table:number-rows-spanned="1" table:number-columns-spanned="1">
                    <text:p text:style-name="table_al">KADER / SPECIFIEKE VOORWAARDEN</text:p>
                  </table:table-cell>
                </table:table-row>
              </table:table-header-rows>
              <table:table-row table:style-name="row">
                <table:table-cell table:style-name="entry" table:number-rows-spanned="1" table:number-columns-spanned="5"/>
              </table:table-row>
              <table:table-row table:style-name="row">
                <table:table-cell table:style-name="entry" table:number-rows-spanned="1" table:number-columns-spanned="5">
                  <text:p text:style-name="table_al">
                    <text:span text:style-name="nadrukvet">A. ALGEMEEN</text:span>
                  </text:p>
                </table:table-cell>
              </table:table-row>
              <table:table-row table:style-name="row">
                <table:table-cell table:style-name="entry" table:number-rows-spanned="1" table:number-columns-spanned="3"/>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De bevoegdheid wordt uitgeoefend binnen het taakgebied van de gemandateerde</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
                    <text:span text:style-name="nadrukvet">Inkoop</text:span>
                  </text:p>
                </table:table-cell>
                <table:table-cell table:style-name="entry" table:number-rows-spanned="1" table:number-columns-spanned="3"/>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Aangaan, wijzigen, verlengen of opzeggen van overeenkomsten dan wel het verstrekken of gunnen van opdrachten voor werken, leveringen en diensten ten behoeve van de gemeente (inkoop) </text:p>
                </table:table-cell>
                <table:table-cell table:style-name="entry" table:number-rows-spanned="1" table:number-columns-spanned="1">
                  <text:p text:style-name="table_al">Art. 160</text:p>
                  <text:p text:style-name="table_al">Gemeentewet</text:p>
                </table:table-cell>
                <table:table-cell table:style-name="entry" table:number-rows-spanned="1" table:number-columns-spanned="1">
                  <text:list text:style-name="id1-3-2-4-4-1-7-5-4-1">
                    <text:list-item text:style-override="id1-3-2-4-4-1-7-5-4-1-1">
                      <text:number>1.</text:number>
                      <text:p text:style-name="table_al">Gemeentesecretaris</text:p>
                    </text:list-item>
                    <text:list-item text:style-override="id1-3-2-4-4-1-7-5-4-1-2">
                      <text:number>2.</text:number>
                      <text:p text:style-name="table_al">Budgethouders</text:p>
                    </text:list-item>
                    <text:list-item text:style-override="id1-3-2-4-4-1-7-5-4-1-3">
                      <text:number>3.</text:number>
                      <text:p text:style-name="table_al">Budgetbeheerders</text:p>
                    </text:list-item>
                  </text:list>
                </table:table-cell>
                <table:table-cell table:style-name="entry" table:number-rows-spanned="1" table:number-columns-spanned="1">
                  <text:p text:style-name="table_al">De besluitbevoegdheid wordt uitgeoefend door <text:span text:style-name="nadrukondlijn">budgetbeheerders</text:span> (zoals aangewezen in de budgethoudersregeling) voor inkoop met een contractwaarde tot </text:p>
                  <text:list text:style-name="id1-3-2-4-4-1-7-5-5-2">
                    <text:list-item text:style-override="id1-3-2-4-4-1-7-5-5-2-1">
                      <text:number>1.</text:number>
                      <text:p text:style-name="table_al">€ 50.000,-- voor leveringen en diensten </text:p>
                    </text:list-item>
                    <text:list-item text:style-override="id1-3-2-4-4-1-7-5-5-2-2">
                      <text:number>2.</text:number>
                      <text:p text:style-name="table_al">€ 100.000,-- voor werken</text:p>
                    </text:list-item>
                  </text:list>
                  <text:p text:style-name="table_al">met inachtneming van de volgende kaders:</text:p>
                  <text:p text:style-name="table_al">Onderstaande kaders zijn van toepassing op <text:span text:style-name="nadrukondlijn">alle gemandateerden</text:span>: </text:p>
                  <text:list text:style-name="id1-3-2-4-4-1-7-5-5-5">
                    <text:list-item text:style-override="id1-3-2-4-4-1-7-5-5-5-1">
                      <text:number>1.</text:number>
                      <text:p text:style-name="table_al">Inkoopbeleid gemeente Veldhoven vastgesteld bij collegebesluit van 11-07-2017.</text:p>
                    </text:list-item>
                    <text:list-item text:style-override="id1-3-2-4-4-1-7-5-5-5-2">
                      <text:number>2.</text:number>
                      <text:p text:style-name="table_al">Bestuurlijk/politiek gevoelige zaken komen niet in aanmerking voor mandaat</text:p>
                    </text:list-item>
                  </text:list>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Bevoegdheden met betrekking tot aanbesteden, met inbegrip van:</text:p>
                  <text:list text:style-name="id1-3-2-4-4-1-7-6-2-2">
                    <text:list-item text:style-override="id1-3-2-4-4-1-7-6-2-2-1">
                      <text:number>1.</text:number>
                      <text:p text:style-name="table_al">vaststelling inkoopstrategie, bestekken, selectie-/gunningscriteria;</text:p>
                    </text:list-item>
                    <text:list-item text:style-override="id1-3-2-4-4-1-7-6-2-2-2">
                      <text:number>2.</text:number>
                      <text:p text:style-name="table_al">selectie- en gunningsbesluiten;</text:p>
                    </text:list-item>
                    <text:list-item text:style-override="id1-3-2-4-4-1-7-6-2-2-3">
                      <text:number>3.</text:number>
                      <text:p text:style-name="table_al">besluiten tot niet deelnemen aan een intergemeentelijk inkooptraject dat is voorzien in een vastgesteld inkoopplan</text:p>
                    </text:list-item>
                  </text:list>
                </table:table-cell>
                <table:table-cell table:style-name="entry" table:number-rows-spanned="1" table:number-columns-spanned="1">
                  <text:p text:style-name="table_al">Art. 160</text:p>
                  <text:p text:style-name="table_al">Gemeentewet</text:p>
                </table:table-cell>
                <table:table-cell table:style-name="entry" table:number-rows-spanned="1" table:number-columns-spanned="1">
                  <text:list text:style-name="id1-3-2-4-4-1-7-6-4-1">
                    <text:list-item text:style-override="id1-3-2-4-4-1-7-6-4-1-1">
                      <text:number>1.</text:number>
                      <text:p text:style-name="table_al">Gemeentesecretaris</text:p>
                    </text:list-item>
                    <text:list-item text:style-override="id1-3-2-4-4-1-7-6-4-1-2">
                      <text:number>2.</text:number>
                      <text:p text:style-name="table_al">Afdelingshoofden</text:p>
                    </text:list-item>
                    <text:list-item text:style-override="id1-3-2-4-4-1-7-6-4-1-3">
                      <text:number>3.</text:number>
                      <text:p text:style-name="table_al">Teamleider</text:p>
                    </text:list-item>
                  </text:list>
                </table:table-cell>
                <table:table-cell table:style-name="entry" table:number-rows-spanned="1" table:number-columns-spanned="1">
                  <text:list text:style-name="id1-3-2-4-4-1-7-6-5-1">
                    <text:list-item text:style-override="id1-3-2-4-4-1-7-6-5-1-1">
                      <text:number>1.</text:number>
                      <text:p text:style-name="table_al">Kader: Inkoopbeleid gemeente Veldhoven vastgesteld bij collegebesluit van 11-07-2017</text:p>
                    </text:list-item>
                    <text:list-item text:style-override="id1-3-2-4-4-1-7-6-5-1-2">
                      <text:number>2.</text:number>
                      <text:p text:style-name="table_al">Bestuurlijk/politiek gevoelige zaken komen niet in aanmerking voor mandaat.</text:p>
                    </text:list-item>
                  </text:list>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
                    <text:span text:style-name="nadrukvet">Personeel</text:span>
                  </text:p>
                </table:table-cell>
                <table:table-cell table:style-name="entry" table:number-rows-spanned="1" table:number-columns-spanned="1"/>
                <table:table-cell table:style-name="entry" table:number-rows-spanned="1" table:number-columns-spanned="1">
                  <text:p text:style-name="table_al">
                    <text:span text:style-name="nadrukvet">Mandaat</text:span>
                  </text:p>
                </table:table-cell>
                <table:table-cell table:style-name="entry" table:number-rows-spanned="1" table:number-columns-spanned="1"/>
              </table:table-row>
              <table:table-row table:style-name="row">
                <table:table-cell table:style-name="entry" table:number-rows-spanned="1" table:number-columns-spanned="1">
                  <text:p text:style-name="table_al">A-2.1</text:p>
                </table:table-cell>
                <table:table-cell table:style-name="entry" table:number-rows-spanned="1" table:number-columns-spanned="1">
                  <text:p text:style-name="table_al">Het besluiten tot budgettair neutrale formatiewijzigingen</text:p>
                </table:table-cell>
                <table:table-cell table:style-name="entry" table:number-rows-spanned="1" table:number-columns-spanned="1">
                  <text:p text:style-name="table_al">Art. 160 Gemeentewet</text:p>
                </table:table-cell>
                <table:table-cell table:style-name="entry" table:number-rows-spanned="1" table:number-columns-spanned="1">
                  <text:list text:style-name="id1-3-2-4-4-1-7-8-4-1">
                    <text:list-item text:style-override="id1-3-2-4-4-1-7-8-4-1-1">
                      <text:number>1.</text:number>
                      <text:p text:style-name="table_al">Gemeentesecretaris </text:p>
                    </text:list-item>
                    <text:list-item text:style-override="id1-3-2-4-4-1-7-8-4-1-2">
                      <text:number>2.</text:number>
                      <text:p text:style-name="table_al">Afdelingshoofden</text:p>
                    </text:list-item>
                  </text:list>
                </table:table-cell>
                <table:table-cell table:style-name="entry" table:number-rows-spanned="1" table:number-columns-spanned="1">
                  <text:p text:style-name="table_al">De besluitbevoegdheid wordt uitgeoefend door:</text:p>
                  <text:list text:style-name="id1-3-2-4-4-1-7-8-5-2">
                    <text:list-item text:style-override="id1-3-2-4-4-1-7-8-5-2-1">
                      <text:number>1.</text:number>
                      <text:p text:style-name="table_al">gemeentesecretaris: op organisatieniveau;</text:p>
                    </text:list-item>
                    <text:list-item text:style-override="id1-3-2-4-4-1-7-8-5-2-2">
                      <text:number>2.</text:number>
                      <text:p text:style-name="table_al">afdelingshoofden: op afdelingsniveau</text:p>
                    </text:list-item>
                  </text:list>
                  <text:p text:style-name="table_al">Mandaat wordt uitgeoefend na afstemming met HRM</text:p>
                </table:table-cell>
              </table:table-row>
              <table:table-row table:style-name="row">
                <table:table-cell table:style-name="entry" table:number-rows-spanned="1" table:number-columns-spanned="1">
                  <text:p text:style-name="table_al">A-2.2</text:p>
                </table:table-cell>
                <table:table-cell table:style-name="entry" table:number-rows-spanned="1" table:number-columns-spanned="1">
                  <text:p text:style-name="table_al">Besluiten over het treffen van een pensioen- of nabestaandenvoorziening voor wethouder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Gemeentesecretar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Volmacht</text:span>
                  </text:p>
                </table:table-cell>
                <table:table-cell table:style-name="entry" table:number-rows-spanned="1" table:number-columns-spanned="1"/>
              </table:table-row>
              <table:table-row table:style-name="row">
                <table:table-cell table:style-name="entry" table:number-rows-spanned="1" table:number-columns-spanned="1">
                  <text:p text:style-name="table_al">A-2a.1</text:p>
                </table:table-cell>
                <table:table-cell table:style-name="entry" table:number-rows-spanned="1" table:number-columns-spanned="1">
                  <text:p text:style-name="table_al">Nemen beslissingen ter uitvoering van de Cao gemeenten, ledenraadpleging en het personeelshandsboek</text:p>
                </table:table-cell>
                <table:table-cell table:style-name="entry" table:number-rows-spanned="1" table:number-columns-spanned="1">
                  <text:list text:style-name="id1-3-2-4-4-1-7-11-3-1">
                    <text:list-item text:style-override="id1-3-2-4-4-1-7-11-3-1-1">
                      <text:number>1.</text:number>
                      <text:p text:style-name="table_al">Cao gemeenten</text:p>
                    </text:list-item>
                    <text:list-item text:style-override="id1-3-2-4-4-1-7-11-3-1-2">
                      <text:number>2.</text:number>
                      <text:p text:style-name="table_al">Personeelshandboek</text:p>
                    </text:list-item>
                  </text:list>
                </table:table-cell>
                <table:table-cell table:style-name="entry" table:number-rows-spanned="1" table:number-columns-spanned="1">
                  <text:p text:style-name="table_al">Afdelingshoofd A&amp;O</text:p>
                </table:table-cell>
                <table:table-cell table:style-name="entry" table:number-rows-spanned="1" table:number-columns-spanned="1">
                  <text:list text:style-name="id1-3-2-4-4-1-7-11-5-1">
                    <text:list-item text:style-override="id1-3-2-4-4-1-7-11-5-1-1">
                      <text:number>1.</text:number>
                      <text:p text:style-name="table_al">Van de besluitbevoegdheid is uitgezonderd het personeel van de griffie </text:p>
                    </text:list-item>
                    <text:list-item text:style-override="id1-3-2-4-4-1-7-11-5-1-2">
                      <text:number>2.</text:number>
                      <text:p text:style-name="table_al">- Bevoegdheden m.b.t. het opleggen van disciplinaire maatregelen zijn niet gemandateerd.</text:p>
                    </text:list-item>
                  </text:list>
                </table:table-cell>
              </table:table-row>
              <table:table-row table:style-name="row">
                <table:table-cell table:style-name="entry" table:number-rows-spanned="1" table:number-columns-spanned="1">
                  <text:p text:style-name="table_al">A-2a.2</text:p>
                </table:table-cell>
                <table:table-cell table:style-name="entry" table:number-rows-spanned="1" table:number-columns-spanned="1">
                  <text:p text:style-name="table_al">Besluiten tot het vaststellen van functiebeschrij-vingen en functiewaarderingen </text:p>
                </table:table-cell>
                <table:table-cell table:style-name="entry" table:number-rows-spanned="1" table:number-columns-spanned="1">
                  <text:p text:style-name="table_al">Artikel. 3.2 Cao gemeenten</text:p>
                </table:table-cell>
                <table:table-cell table:style-name="entry" table:number-rows-spanned="1" table:number-columns-spanned="1">
                  <text:p text:style-name="table_al">Gemeentesecretaris</text:p>
                </table:table-cell>
                <table:table-cell table:style-name="entry" table:number-rows-spanned="1" table:number-columns-spanned="1"/>
              </table:table-row>
              <table:table-row table:style-name="row">
                <table:table-cell table:style-name="entry" table:number-rows-spanned="1" table:number-columns-spanned="1">
                  <text:p text:style-name="table_al">A-2a.3</text:p>
                </table:table-cell>
                <table:table-cell table:style-name="entry" table:number-rows-spanned="1" table:number-columns-spanned="1">
                  <text:p text:style-name="table_al">Aangaan, wijzigen, verlengen of opzeggen van een arbeidsovereenkomst</text:p>
                </table:table-cell>
                <table:table-cell table:style-name="entry" table:number-rows-spanned="1" table:number-columns-spanned="1">
                  <text:p text:style-name="table_al">Art. 7:610, art. 7:613, art. 7:668a en art. 7:669 BW</text:p>
                </table:table-cell>
                <table:table-cell table:style-name="entry" table:number-rows-spanned="1" table:number-columns-spanned="1">
                  <text:p text:style-name="table_al">Afdelingshoofden</text:p>
                </table:table-cell>
                <table:table-cell table:style-name="entry" table:number-rows-spanned="1" table:number-columns-spanned="1"/>
              </table:table-row>
              <table:table-row table:style-name="row">
                <table:table-cell table:style-name="entry" table:number-rows-spanned="1" table:number-columns-spanned="1">
                  <text:p text:style-name="table_al">A-2a.4</text:p>
                </table:table-cell>
                <table:table-cell table:style-name="entry" table:number-rows-spanned="1" table:number-columns-spanned="1">
                  <text:p text:style-name="table_al">Besluiten op een verzoek om onbetaald verlof</text:p>
                </table:table-cell>
                <table:table-cell table:style-name="entry" table:number-rows-spanned="1" table:number-columns-spanned="1">
                  <text:p text:style-name="table_al">Artikel 6:13 Cao gemeenten</text:p>
                </table:table-cell>
                <table:table-cell table:style-name="entry" table:number-rows-spanned="1" table:number-columns-spanned="1">
                  <text:p text:style-name="table_al">Afdelingshoofden</text:p>
                </table:table-cell>
                <table:table-cell table:style-name="entry" table:number-rows-spanned="1" table:number-columns-spanned="1"/>
              </table:table-row>
              <table:table-row table:style-name="row">
                <table:table-cell table:style-name="entry" table:number-rows-spanned="1" table:number-columns-spanned="1">
                  <text:p text:style-name="table_al">A-2a.5</text:p>
                </table:table-cell>
                <table:table-cell table:style-name="entry" table:number-rows-spanned="1" table:number-columns-spanned="1">
                  <text:p text:style-name="table_al">Vergoeden van opleidingskosten in het kader van de duurzame inzetbaarheid</text:p>
                </table:table-cell>
                <table:table-cell table:style-name="entry" table:number-rows-spanned="1" table:number-columns-spanned="1">
                  <text:p text:style-name="table_al">Artikel 8:2, artikel 8:4, artikel 8:5 Cao gemeenten</text:p>
                </table:table-cell>
                <table:table-cell table:style-name="entry" table:number-rows-spanned="1" table:number-columns-spanned="1">
                  <text:p text:style-name="table_al">Afdelingshoofden</text:p>
                </table:table-cell>
                <table:table-cell table:style-name="entry" table:number-rows-spanned="1" table:number-columns-spanned="1"/>
              </table:table-row>
              <table:table-row table:style-name="row">
                <table:table-cell table:style-name="entry" table:number-rows-spanned="1" table:number-columns-spanned="1">
                  <text:p text:style-name="table_al">A-2a.6</text:p>
                </table:table-cell>
                <table:table-cell table:style-name="entry" table:number-rows-spanned="1" table:number-columns-spanned="1">
                  <text:p text:style-name="table_al">Aanbieden stageovereenkomst voor opleiding, studie of onderzoek of het aanbieden van een werkervaringsovereenkomst </text:p>
                </table:table-cell>
                <table:table-cell table:style-name="entry" table:number-rows-spanned="1" table:number-columns-spanned="1">
                  <text:p text:style-name="table_al">Artikel 2.8 en 2.9 Cao gemeenten</text:p>
                </table:table-cell>
                <table:table-cell table:style-name="entry" table:number-rows-spanned="1" table:number-columns-spanned="1">
                  <text:p text:style-name="table_al">Afdelingshoofden</text:p>
                </table:table-cell>
                <table:table-cell table:style-name="entry" table:number-rows-spanned="1" table:number-columns-spanned="1"/>
              </table:table-row>
              <table:table-row table:style-name="row">
                <table:table-cell table:style-name="entry" table:number-rows-spanned="1" table:number-columns-spanned="1">
                  <text:p text:style-name="table_al">A-2a.7</text:p>
                </table:table-cell>
                <table:table-cell table:style-name="entry" table:number-rows-spanned="1" table:number-columns-spanned="1">
                  <text:p text:style-name="table_al">Toekennen van een bedrag voor uitstekend functioneren of een bijzondere prestatie</text:p>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Afdelingshoofden</text:p>
                </table:table-cell>
                <table:table-cell table:style-name="entry" table:number-rows-spanned="1" table:number-columns-spanned="1"/>
              </table:table-row>
              <table:table-row table:style-name="row">
                <table:table-cell table:style-name="entry" table:number-rows-spanned="1" table:number-columns-spanned="1">
                  <text:p text:style-name="table_al">A-2a.8</text:p>
                </table:table-cell>
                <table:table-cell table:style-name="entry" table:number-rows-spanned="1" table:number-columns-spanned="1">
                  <text:p text:style-name="table_al">Nemen van besluiten over salaris, salaristoelagen en vergoedingen </text:p>
                </table:table-cell>
                <table:table-cell table:style-name="entry" table:number-rows-spanned="1" table:number-columns-spanned="1">
                  <text:p text:style-name="table_al">Hoofdstuk 3 Cao gemeenten</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Volmacht tot het bevorderen van personeel reikt niet verder dan de formeel geldende functieschaal.</text:p>
                  <text:p text:style-name="table_al">Mandaat wordt uitgeoefend na afstemming met HRM</text:p>
                </table:table-cell>
              </table:table-row>
              <table:table-row table:style-name="row">
                <table:table-cell table:style-name="entry" table:number-rows-spanned="1" table:number-columns-spanned="1">
                  <text:p text:style-name="table_al">A-2a.9</text:p>
                </table:table-cell>
                <table:table-cell table:style-name="entry" table:number-rows-spanned="1" table:number-columns-spanned="1">
                  <text:p text:style-name="table_al">Nemen van besluiten over arbeidsduur en werktijden</text:p>
                </table:table-cell>
                <table:table-cell table:style-name="entry" table:number-rows-spanned="1" table:number-columns-spanned="1">
                  <text:p text:style-name="table_al">Hoofdstuk 5 Cao gemeenten</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Mandaat wordt uitgeoefend na afstemming met HRM</text:p>
                </table:table-cell>
              </table:table-row>
              <table:table-row table:style-name="row">
                <table:table-cell table:style-name="entry" table:number-rows-spanned="1" table:number-columns-spanned="1">
                  <text:p text:style-name="table_al">A-2a.10</text:p>
                </table:table-cell>
                <table:table-cell table:style-name="entry" table:number-rows-spanned="1" table:number-columns-spanned="1">
                  <text:p text:style-name="table_al">Nemen van besluiten over uitvoeren van het individueel keuzebudget </text:p>
                </table:table-cell>
                <table:table-cell table:style-name="entry" table:number-rows-spanned="1" table:number-columns-spanned="1">
                  <text:p text:style-name="table_al">Hoofdstuk 4 Cao gemeenten</text:p>
                </table:table-cell>
                <table:table-cell table:style-name="entry" table:number-rows-spanned="1" table:number-columns-spanned="1">
                  <text:p text:style-name="table_al">Afdelingshoofden</text:p>
                </table:table-cell>
                <table:table-cell table:style-name="entry" table:number-rows-spanned="1" table:number-columns-spanned="1"/>
              </table:table-row>
              <table:table-row table:style-name="row">
                <table:table-cell table:style-name="entry" table:number-rows-spanned="1" table:number-columns-spanned="1">
                  <text:p text:style-name="table_al">A-2a.11</text:p>
                </table:table-cell>
                <table:table-cell table:style-name="entry" table:number-rows-spanned="1" table:number-columns-spanned="1">
                  <text:p text:style-name="table_al">Nemen van besluiten over recht op salaris tijdens arbeidsongeschiktheid</text:p>
                </table:table-cell>
                <table:table-cell table:style-name="entry" table:number-rows-spanned="1" table:number-columns-spanned="1">
                  <text:p text:style-name="table_al">Hoofdstuk 7 Cao gemeenten</text:p>
                </table:table-cell>
                <table:table-cell table:style-name="entry" table:number-rows-spanned="1" table:number-columns-spanned="1">
                  <text:p text:style-name="table_al">Afdelingshoofden</text:p>
                </table:table-cell>
                <table:table-cell table:style-name="entry" table:number-rows-spanned="1" table:number-columns-spanned="1"/>
              </table:table-row>
              <table:table-row table:style-name="row">
                <table:table-cell table:style-name="entry" table:number-rows-spanned="1" table:number-columns-spanned="1">
                  <text:p text:style-name="table_al">A-2a.12</text:p>
                </table:table-cell>
                <table:table-cell table:style-name="entry" table:number-rows-spanned="1" table:number-columns-spanned="1">
                  <text:p text:style-name="table_al">Nemen van besluiten over nevenwerkzaamheden van ambtenaren </text:p>
                </table:table-cell>
                <table:table-cell table:style-name="entry" table:number-rows-spanned="1" table:number-columns-spanned="1"/>
                <table:table-cell table:style-name="entry" table:number-rows-spanned="1" table:number-columns-spanned="1">
                  <text:p text:style-name="table_al">Afdelingshoofden</text:p>
                </table:table-cell>
                <table:table-cell table:style-name="entry" table:number-rows-spanned="1" table:number-columns-spanned="1"/>
              </table:table-row>
              <table:table-row table:style-name="row">
                <table:table-cell table:style-name="entry" table:number-rows-spanned="1" table:number-columns-spanned="1">
                  <text:p text:style-name="table_al">A-2a.13</text:p>
                </table:table-cell>
                <table:table-cell table:style-name="entry" table:number-rows-spanned="1" table:number-columns-spanned="1">
                  <text:p text:style-name="table_al">Aangaan van een detacheringsovereenkomst</text:p>
                </table:table-cell>
                <table:table-cell table:style-name="entry" table:number-rows-spanned="1" table:number-columns-spanned="1">
                  <text:p text:style-name="table_al">Artikel 7:690 BW</text:p>
                </table:table-cell>
                <table:table-cell table:style-name="entry" table:number-rows-spanned="1" table:number-columns-spanned="1">
                  <text:p text:style-name="table_al">Afdelingshoofden</text:p>
                </table:table-cell>
                <table:table-cell table:style-name="entry" table:number-rows-spanned="1" table:number-columns-spanned="1"/>
              </table:table-row>
              <table:table-row table:style-name="row">
                <table:table-cell table:style-name="entry" table:number-rows-spanned="1" table:number-columns-spanned="1">
                  <text:p text:style-name="table_al">A-2a.14</text:p>
                </table:table-cell>
                <table:table-cell table:style-name="entry" table:number-rows-spanned="1" table:number-columns-spanned="1">
                  <text:p text:style-name="table_al">Het opleggen van een disciplinaire maatregel</text:p>
                </table:table-cell>
                <table:table-cell table:style-name="entry" table:number-rows-spanned="1" table:number-columns-spanned="1">
                  <text:p text:style-name="table_al">Artikel 7:650, artikel 7:651, artikel 7:660, artikel 7:628 BW</text:p>
                </table:table-cell>
                <table:table-cell table:style-name="entry" table:number-rows-spanned="1" table:number-columns-spanned="1">
                  <text:p text:style-name="table_al">Gemeentesecretaris</text:p>
                </table:table-cell>
                <table:table-cell table:style-name="entry" table:number-rows-spanned="1" table:number-columns-spanned="1"/>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3"/>
              </table:table-row>
              <table:table-row table:style-name="row">
                <table:table-cell table:style-name="entry" table:number-rows-spanned="1" table:number-columns-spanned="1">
                  <text:p text:style-name="table_al">A-3.1</text:p>
                </table:table-cell>
                <table:table-cell table:style-name="entry" table:number-rows-spanned="1" table:number-columns-spanned="1">
                  <text:p text:style-name="table_al">Ondertekenen van:</text:p>
                  <text:list text:style-name="id1-3-2-4-4-1-7-26-2-2">
                    <text:list-item text:style-override="id1-3-2-4-4-1-7-26-2-2-1">
                      <text:number>1.</text:number>
                      <text:p text:style-name="table_al">in mandaat genomen besluiten;</text:p>
                    </text:list-item>
                    <text:list-item text:style-override="id1-3-2-4-4-1-7-26-2-2-2">
                      <text:number>2.</text:number>
                      <text:p text:style-name="table_al">brieven ter bekendmaking van in mandaat genomen besluiten;</text:p>
                    </text:list-item>
                    <text:list-item text:style-override="id1-3-2-4-4-1-7-26-2-2-3">
                      <text:number>3.</text:number>
                      <text:p text:style-name="table_al">bescheiden in het kader van uitoefening v/e bevoegdheid waarvoor machtiging is verleend </text:p>
                    </text:list-item>
                  </text:list>
                </table:table-cell>
                <table:table-cell table:style-name="entry" table:number-rows-spanned="1" table:number-columns-spanned="1">
                  <text:p text:style-name="table_al">Art. 10:11 en </text:p>
                  <text:p text:style-name="table_al">10:12 Algemene wet bestuursrecht (Awb)</text:p>
                </table:table-cell>
                <table:table-cell table:style-name="entry" table:number-rows-spanned="1" table:number-columns-spanned="1">
                  <text:list text:style-name="id1-3-2-4-4-1-7-26-4-1">
                    <text:list-item text:style-override="id1-3-2-4-4-1-7-26-4-1-1">
                      <text:number>1.</text:number>
                      <text:p text:style-name="table_al">Gemandateerden</text:p>
                    </text:list-item>
                    <text:list-item text:style-override="id1-3-2-4-4-1-7-26-4-1-2">
                      <text:number>2.</text:number>
                      <text:p text:style-name="table_al">Gemachtigden</text:p>
                    </text:list-item>
                  </text:list>
                </table:table-cell>
                <table:table-cell table:style-name="entry" table:number-rows-spanned="1" table:number-columns-spanned="1">
                  <text:p text:style-name="table_al">Ondertekeningsmandaat voor zover betrekking hebbend op de uitoefening van (besluit-) bevoegdheden van gemandateerde c.q. gemachtigde</text:p>
                  <text:p text:style-name="table_al">Zie bijlage Conversietabel tekenmandaat Omgevingszaken </text:p>
                </table:table-cell>
              </table:table-row>
              <table:table-row table:style-name="row">
                <table:table-cell table:style-name="entry" table:number-rows-spanned="1" table:number-columns-spanned="1">
                  <text:p text:style-name="table_al">A-3.2</text:p>
                </table:table-cell>
                <table:table-cell table:style-name="entry" table:number-rows-spanned="1" table:number-columns-spanned="1">
                  <text:p text:style-name="table_al">Nemen van besluiten in het kader van de (voorbereiding) beslissing op een aanvraag:</text:p>
                  <text:list text:style-name="id1-3-2-4-4-1-7-27-2-2">
                    <text:list-item text:style-override="id1-3-2-4-4-1-7-27-2-2-1">
                      <text:number>1.</text:number>
                      <text:p text:style-name="table_al">niet in behandeling nemen aanvraag;</text:p>
                    </text:list-item>
                    <text:list-item text:style-override="id1-3-2-4-4-1-7-27-2-2-2">
                      <text:number>2.</text:number>
                      <text:p text:style-name="table_al">opschorten van de beslissing /het verzoeken om aanvulling van de aanvraag;</text:p>
                    </text:list-item>
                    <text:list-item text:style-override="id1-3-2-4-4-1-7-27-2-2-3">
                      <text:number>3.</text:number>
                      <text:p text:style-name="table_al">verdagen/stellen nieuwe termijn;</text:p>
                    </text:list-item>
                    <text:list-item text:style-override="id1-3-2-4-4-1-7-27-2-2-4">
                      <text:number>4.</text:number>
                      <text:p text:style-name="table_al">vaststellen verschuldigdheid en hoogte van dwangsommen</text:p>
                    </text:list-item>
                  </text:list>
                </table:table-cell>
                <table:table-cell table:style-name="entry" table:number-rows-spanned="1" table:number-columns-spanned="1">
                  <text:p text:style-name="table_al">Art. 4:5 Awb</text:p>
                  <text:p text:style-name="table_al">Art. 4:5/4:15 Awb</text:p>
                  <text:p text:style-name="table_al">Art. 4:14 Awb</text:p>
                  <text:p text:style-name="table_al">Art. 4:18 Awb</text:p>
                </table:table-cell>
                <table:table-cell table:style-name="entry" table:number-rows-spanned="1" table:number-columns-spanned="1">
                  <text:list text:style-name="id1-3-2-4-4-1-7-27-4-1">
                    <text:list-item text:style-override="id1-3-2-4-4-1-7-27-4-1-1">
                      <text:number>1.</text:number>
                      <text:p text:style-name="table_al">Afdelingshoofden</text:p>
                    </text:list-item>
                    <text:list-item text:style-override="id1-3-2-4-4-1-7-27-4-1-2">
                      <text:number>2.</text:number>
                      <text:p text:style-name="table_al">Functionarissen in rol coördinator</text:p>
                    </text:list-item>
                    <text:list-item text:style-override="id1-3-2-4-4-1-7-27-4-1-3">
                      <text:number>3.</text:number>
                      <text:p text:style-name="table_al">Gemandateerden</text:p>
                    </text:list-item>
                  </text:list>
                </table:table-cell>
                <table:table-cell table:style-name="entry" table:number-rows-spanned="1" table:number-columns-spanned="1">
                  <text:p text:style-name="table_al">Indien en voor zover de gemandateerde tevens beschikt over een bevoegdheid te besluiten op de aanvraag. </text:p>
                </table:table-cell>
              </table:table-row>
              <table:table-row table:style-name="row">
                <table:table-cell table:style-name="entry" table:number-rows-spanned="1" table:number-columns-spanned="1">
                  <text:p text:style-name="table_al">A-3.3</text:p>
                </table:table-cell>
                <table:table-cell table:style-name="entry" table:number-rows-spanned="1" table:number-columns-spanned="1">
                  <text:p text:style-name="table_al">Instemmen of afwijzen van verzoeken om in te stemmen met rechtstreeks beroep</text:p>
                </table:table-cell>
                <table:table-cell table:style-name="entry" table:number-rows-spanned="1" table:number-columns-spanned="1">
                  <text:p text:style-name="table_al">Art. 7:1a Awb</text:p>
                </table:table-cell>
                <table:table-cell table:style-name="entry" table:number-rows-spanned="1" table:number-columns-spanned="1">
                  <text:list text:style-name="id1-3-2-4-4-1-7-28-4-1">
                    <text:list-item text:style-override="id1-3-2-4-4-1-7-28-4-1-1">
                      <text:number>1.</text:number>
                      <text:p text:style-name="table_al">Afdelingshoofden</text:p>
                    </text:list-item>
                    <text:list-item text:style-override="id1-3-2-4-4-1-7-28-4-1-2">
                      <text:number>2.</text:number>
                      <text:p text:style-name="table_al">Functionarissen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3.4</text:p>
                </table:table-cell>
                <table:table-cell table:style-name="entry" table:number-rows-spanned="1" table:number-columns-spanned="1">
                  <text:p text:style-name="table_al">Nemen van besluiten in het kader van (de voorbereiding van) een beslissing op een bezwaarschrift:</text:p>
                  <text:list text:style-name="id1-3-2-4-4-1-7-29-2-2">
                    <text:list-item text:style-override="id1-3-2-4-4-1-7-29-2-2-1">
                      <text:number>1.</text:number>
                      <text:p text:style-name="table_al">opschorting van de beslissing;</text:p>
                    </text:list-item>
                    <text:list-item text:style-override="id1-3-2-4-4-1-7-29-2-2-2">
                      <text:number>2.</text:number>
                      <text:p text:style-name="table_al">verdaging/verder uitstel;</text:p>
                    </text:list-item>
                    <text:list-item text:style-override="id1-3-2-4-4-1-7-29-2-2-3">
                      <text:number>3.</text:number>
                      <text:p text:style-name="table_al">vaststellen verschuldigdheid en hoogte van dwangsommen</text:p>
                    </text:list-item>
                  </text:list>
                </table:table-cell>
                <table:table-cell table:style-name="entry" table:number-rows-spanned="1" table:number-columns-spanned="1">
                  <text:p text:style-name="table_al">Art. 7:14 jo 4:15 Awb</text:p>
                  <text:p text:style-name="table_al">Art. 7:10 Awb</text:p>
                  <text:p text:style-name="table_al">Art. 7:14 jo 4:18 Awb</text:p>
                </table:table-cell>
                <table:table-cell table:style-name="entry" table:number-rows-spanned="1" table:number-columns-spanned="1">
                  <text:list text:style-name="id1-3-2-4-4-1-7-29-4-1">
                    <text:list-item text:style-override="id1-3-2-4-4-1-7-29-4-1-1">
                      <text:number>1.</text:number>
                      <text:p text:style-name="table_al">Afdelingshoofden</text:p>
                      <text:list text:style-name="id1-3-2-4-4-1-7-29-4-1-1-3">
                        <text:list-item text:style-override="id1-3-2-4-4-1-7-29-4-1-1-3-1">
                          <text:number>1.</text:number>
                          <text:p text:style-name="table_al">Functionarissen in rol coördinator</text:p>
                        </text:list-item>
                      </text:list>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3.5</text:p>
                </table:table-cell>
                <table:table-cell table:style-name="entry" table:number-rows-spanned="1" table:number-columns-spanned="1">
                  <text:p text:style-name="table_al">Afdoening van externe klachten over gedragingen in de operationele, inhoudelijke sfeer</text:p>
                </table:table-cell>
                <table:table-cell table:style-name="entry" table:number-rows-spanned="1" table:number-columns-spanned="1">
                  <text:p text:style-name="table_al">Hfd. 9 Awb</text:p>
                </table:table-cell>
                <table:table-cell table:style-name="entry" table:number-rows-spanned="1" table:number-columns-spanned="1">
                  <text:list text:style-name="id1-3-2-4-4-1-7-30-4-1">
                    <text:list-item text:style-override="id1-3-2-4-4-1-7-30-4-1-1">
                      <text:number>1.</text:number>
                      <text:p text:style-name="table_al">Gemeentesecretaris</text:p>
                    </text:list-item>
                    <text:list-item text:style-override="id1-3-2-4-4-1-7-30-4-1-2">
                      <text:number>2.</text:number>
                      <text:p text:style-name="table_al">Afdelingshoofden </text:p>
                    </text:list-item>
                    <text:list-item text:style-override="id1-3-2-4-4-1-7-30-4-1-3">
                      <text:number>3.</text:number>
                      <text:p text:style-name="table_al">Teamleider </text:p>
                    </text:list-item>
                    <text:list-item text:style-override="id1-3-2-4-4-1-7-30-4-1-4">
                      <text:number>4.</text:number>
                      <text:p text:style-name="table_al">Functionarissen in rol coördinator</text:p>
                    </text:list-item>
                  </text:list>
                </table:table-cell>
                <table:table-cell table:style-name="entry" table:number-rows-spanned="1" table:number-columns-spanned="1">
                  <text:p text:style-name="table_al">Protocol klachtbehandeling 2009 </text:p>
                </table:table-cell>
              </table:table-row>
              <table:table-row table:style-name="row">
                <table:table-cell table:style-name="entry" table:number-rows-spanned="1" table:number-columns-spanned="1">
                  <text:p text:style-name="table_al">A-3.6</text:p>
                </table:table-cell>
                <table:table-cell table:style-name="entry" table:number-rows-spanned="1" table:number-columns-spanned="1">
                  <text:p text:style-name="table_al">Ongegrond of niet-ontvankelijk verklaren van een bezwaarschift</text:p>
                </table:table-cell>
                <table:table-cell table:style-name="entry" table:number-rows-spanned="1" table:number-columns-spanned="1">
                  <text:p text:style-name="table_al">Hfd. 7 Awb</text:p>
                </table:table-cell>
                <table:table-cell table:style-name="entry" table:number-rows-spanned="1" table:number-columns-spanned="1">
                  <text:list text:style-name="id1-3-2-4-4-1-7-31-4-1">
                    <text:list-item text:style-override="id1-3-2-4-4-1-7-31-4-1-1">
                      <text:number>1.</text:number>
                      <text:p text:style-name="table_al">- Gemeentesecretaris</text:p>
                    </text:list-item>
                    <text:list-item text:style-override="id1-3-2-4-4-1-7-31-4-1-2">
                      <text:number>2.</text:number>
                      <text:p text:style-name="table_al">- Afdelingshoofden </text:p>
                    </text:list-item>
                    <text:list-item text:style-override="id1-3-2-4-4-1-7-31-4-1-3">
                      <text:number>3.</text:number>
                      <text:p text:style-name="table_al">- Teamleider</text:p>
                    </text:list-item>
                  </text:list>
                </table:table-cell>
                <table:table-cell table:style-name="entry" table:number-rows-spanned="1" table:number-columns-spanned="1">
                  <text:p text:style-name="table_al">Het mandaat wordt uitgeoefend indien en voor zover wordt besloten overeenkomstig het advies van de Commissie voor de bezwaarschriften. </text:p>
                  <text:p text:style-name="table_al">Het mandaat wordt <text:span text:style-name="nadrukondlijn">niet</text:span> uitgeoefend:</text:p>
                  <text:list text:style-name="id1-3-2-4-4-1-7-31-5-3">
                    <text:list-item text:style-override="id1-3-2-4-4-1-7-31-5-3-1">
                      <text:number>1.</text:number>
                      <text:p text:style-name="table_al">- door de functionaris die in mandaat het bestreden besluit heeft genomen;</text:p>
                    </text:list-item>
                    <text:list-item text:style-override="id1-3-2-4-4-1-7-31-5-3-2">
                      <text:number>2.</text:number>
                      <text:p text:style-name="table_al">- als het bestreden besluit door het bestuursorgaan is genomen;</text:p>
                    </text:list-item>
                    <text:list-item text:style-override="id1-3-2-4-4-1-7-31-5-3-3">
                      <text:number>3.</text:number>
                      <text:p text:style-name="table_al">- als het advies van de bezwaarcommissie tevens een beleidsmatige aanbeveling bevat;</text:p>
                    </text:list-item>
                    <text:list-item text:style-override="id1-3-2-4-4-1-7-31-5-3-4">
                      <text:number>4.</text:number>
                      <text:p text:style-name="table_al">- als het een politiek gevoelig dossier betreft</text:p>
                    </text:list-item>
                  </text:list>
                </table:table-cell>
              </table:table-row>
              <table:table-row table:style-name="row">
                <table:table-cell table:style-name="entry" table:number-rows-spanned="1" table:number-columns-spanned="1">
                  <text:p text:style-name="table_al">A-3.7</text:p>
                </table:table-cell>
                <table:table-cell table:style-name="entry" table:number-rows-spanned="1" table:number-columns-spanned="1">
                  <text:p text:style-name="table_al">Nemen van besluiten op verzoeken om informatie als bedoeld in de Wet open overheid</text:p>
                </table:table-cell>
                <table:table-cell table:style-name="entry" table:number-rows-spanned="1" table:number-columns-spanned="1">
                  <text:p text:style-name="table_al">Wet open overheid </text:p>
                </table:table-cell>
                <table:table-cell table:style-name="entry" table:number-rows-spanned="1" table:number-columns-spanned="1">
                  <text:list text:style-name="id1-3-2-4-4-1-7-32-4-1">
                    <text:list-item text:style-override="id1-3-2-4-4-1-7-32-4-1-1">
                      <text:number>1.</text:number>
                      <text:p text:style-name="table_al">Afdelingshoofden </text:p>
                    </text:list-item>
                    <text:list-item text:style-override="id1-3-2-4-4-1-7-32-4-1-2">
                      <text:number>2.</text:number>
                      <text:p text:style-name="table_al">Teamleider</text:p>
                    </text:list-item>
                    <text:list-item text:style-override="id1-3-2-4-4-1-7-32-4-1-3">
                      <text:number>3.</text:number>
                      <text:p text:style-name="table_al">Functionarissen in rol coördinator</text:p>
                    </text:list-item>
                  </text:list>
                </table:table-cell>
                <table:table-cell table:style-name="entry" table:number-rows-spanned="1" table:number-columns-spanned="1">
                  <text:p text:style-name="table_al">Mandaat met inbegrip besluitbevoegdheid inzake opschorting (art. 4.4 Woo)</text:p>
                </table:table-cell>
              </table:table-row>
              <table:table-row table:style-name="row">
                <table:table-cell table:style-name="entry" table:number-rows-spanned="1" table:number-columns-spanned="1">
                  <text:p text:style-name="table_al">A-3.8</text:p>
                </table:table-cell>
                <table:table-cell table:style-name="entry" table:number-rows-spanned="1" table:number-columns-spanned="1">
                  <text:p text:style-name="table_al">Nemen van besluiten op verzoeken om hergebruik van overheidsinformatie als bedoeld in de Wet hergebruik overheidsinformatie</text:p>
                </table:table-cell>
                <table:table-cell table:style-name="entry" table:number-rows-spanned="1" table:number-columns-spanned="1">
                  <text:p text:style-name="table_al">Wet hergebruik overheidsinformatie</text:p>
                </table:table-cell>
                <table:table-cell table:style-name="entry" table:number-rows-spanned="1" table:number-columns-spanned="1">
                  <text:list text:style-name="id1-3-2-4-4-1-7-33-4-1">
                    <text:list-item text:style-override="id1-3-2-4-4-1-7-33-4-1-1">
                      <text:number>1.</text:number>
                      <text:p text:style-name="table_al">Afdelingshoofden </text:p>
                    </text:list-item>
                    <text:list-item text:style-override="id1-3-2-4-4-1-7-33-4-1-2">
                      <text:number>2.</text:number>
                      <text:p text:style-name="table_al">Teamleider</text:p>
                    </text:list-item>
                    <text:list-item text:style-override="id1-3-2-4-4-1-7-33-4-1-3">
                      <text:number>3.</text:number>
                      <text:p text:style-name="table_al">Functionarissen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3.9</text:p>
                </table:table-cell>
                <table:table-cell table:style-name="entry" table:number-rows-spanned="1" table:number-columns-spanned="1">
                  <text:p text:style-name="table_al">Nemen van besluiten op aanvragen/verzoeken als bedoeld in Algemene verordening gegevensbescherming (AVG)</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list text:style-name="id1-3-2-4-4-1-7-34-4-1">
                    <text:list-item text:style-override="id1-3-2-4-4-1-7-34-4-1-1">
                      <text:number>1.</text:number>
                      <text:p text:style-name="table_al">Afdelingshoofden</text:p>
                    </text:list-item>
                    <text:list-item text:style-override="id1-3-2-4-4-1-7-34-4-1-2">
                      <text:number>2.</text:number>
                      <text:p text:style-name="table_al">Teamleider</text:p>
                    </text:list-item>
                    <text:list-item text:style-override="id1-3-2-4-4-1-7-34-4-1-3">
                      <text:number>3.</text:number>
                      <text:p text:style-name="table_al">Functionarissen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3.10</text:p>
                </table:table-cell>
                <table:table-cell table:style-name="entry" table:number-rows-spanned="1" table:number-columns-spanned="1">
                  <text:p text:style-name="table_al">Aangaan, wijzigen, verlengen en opzeggen van een verwerkersovereenkomst </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Afdelingshoofden</text:p>
                </table:table-cell>
                <table:table-cell table:style-name="entry" table:number-rows-spanned="1" table:number-columns-spanned="1"/>
              </table:table-row>
              <table:table-row table:style-name="row">
                <table:table-cell table:style-name="entry" table:number-rows-spanned="1" table:number-columns-spanned="1">
                  <text:p text:style-name="table_al">A-3.11</text:p>
                </table:table-cell>
                <table:table-cell table:style-name="entry" table:number-rows-spanned="1" table:number-columns-spanned="1">
                  <text:p text:style-name="table_al">In individuele gevallen ontzeggen van de toegang tot openbare dienstgebouwen en uitvaardigen van een waarschuwing dienaangaand</text:p>
                </table:table-cell>
                <table:table-cell table:style-name="entry" table:number-rows-spanned="1" table:number-columns-spanned="1">
                  <text:p text:style-name="table_al">Art. 160</text:p>
                  <text:p text:style-name="table_al">Gemeentewet </text:p>
                </table:table-cell>
                <table:table-cell table:style-name="entry" table:number-rows-spanned="1" table:number-columns-spanned="1">
                  <text:list text:style-name="id1-3-2-4-4-1-7-36-4-1">
                    <text:list-item text:style-override="id1-3-2-4-4-1-7-36-4-1-1">
                      <text:number>1.</text:number>
                      <text:p text:style-name="table_al">Gemeentesecretaris</text:p>
                    </text:list-item>
                    <text:list-item text:style-override="id1-3-2-4-4-1-7-36-4-1-2">
                      <text:number>2.</text:number>
                      <text:p text:style-name="table_al">Afdelingshoofden M&amp;O</text:p>
                    </text:list-item>
                    <text:list-item text:style-override="id1-3-2-4-4-1-7-36-4-1-3">
                      <text:number>3.</text:number>
                      <text:p text:style-name="table_al">Functionarissen in rol coördinator FB en M&amp;O</text:p>
                    </text:list-item>
                    <text:list-item text:style-override="id1-3-2-4-4-1-7-36-4-1-4">
                      <text:number>4.</text:number>
                      <text:p text:style-name="table_al">Functionarissen in rol van lid Agressie Interventie Team</text:p>
                    </text:list-item>
                  </text:list>
                </table:table-cell>
                <table:table-cell table:style-name="entry" table:number-rows-spanned="1" table:number-columns-spanned="1">
                  <text:p text:style-name="table_al">Protocol 'Integer en agressievrij - Protocol bij</text:p>
                  <text:p text:style-name="table_al">normoverschrijdend gedrag en agressie' vastgesteld door b&amp;w d.d. 10-10-2017</text:p>
                </table:table-cell>
              </table:table-row>
              <table:table-row table:style-name="row">
                <table:table-cell table:style-name="entry" table:number-rows-spanned="1" table:number-columns-spanned="1">
                  <text:p text:style-name="table_al">A-3.12</text:p>
                </table:table-cell>
                <table:table-cell table:style-name="entry" table:number-rows-spanned="1" table:number-columns-spanned="1">
                  <text:p text:style-name="table_al">Uitoefenen van de (besluit-) bevoegdheid ter uitvoering van titel 4.4 Awb inzake bestuurs-rechtelijke geldschulden m.b.t. verrekening, uitstel van betaling, verlenen van een voorschot, vaststelling bedrag wettelijke rente of aanmaning</text:p>
                </table:table-cell>
                <table:table-cell table:style-name="entry" table:number-rows-spanned="1" table:number-columns-spanned="1">
                  <text:p text:style-name="table_al">Art. 4:93, art. 4:94, art. 4:95, art. 4:99,</text:p>
                  <text:p text:style-name="table_al">Art. 4:112 Awb</text:p>
                </table:table-cell>
                <table:table-cell table:style-name="entry" table:number-rows-spanned="1" table:number-columns-spanned="1">
                  <text:list text:style-name="id1-3-2-4-4-1-7-37-4-1">
                    <text:list-item text:style-override="id1-3-2-4-4-1-7-37-4-1-1">
                      <text:number>1.</text:number>
                      <text:p text:style-name="table_al">Afdelingshoofden</text:p>
                    </text:list-item>
                    <text:list-item text:style-override="id1-3-2-4-4-1-7-37-4-1-2">
                      <text:number>2.</text:number>
                      <text:p text:style-name="table_al">Teamleider</text:p>
                    </text:list-item>
                    <text:list-item text:style-override="id1-3-2-4-4-1-7-37-4-1-3">
                      <text:number>3.</text:number>
                      <text:p text:style-name="table_al">Gemandateerden</text:p>
                    </text:list-item>
                  </text:list>
                </table:table-cell>
                <table:table-cell table:style-name="entry" table:number-rows-spanned="1" table:number-columns-spanned="1">
                  <text:p text:style-name="table_al">Indien en voor zover de gemandateerde tevens beschikt over een bevoegdheid te besluiten inzake de vaststelling van een bestuursrechtelijke geldschuld (betalingsverplichting). </text:p>
                </table:table-cell>
              </table:table-row>
              <table:table-row table:style-name="row">
                <table:table-cell table:style-name="entry" table:number-rows-spanned="1" table:number-columns-spanned="1">
                  <text:p text:style-name="table_al">A-3.13</text:p>
                </table:table-cell>
                <table:table-cell table:style-name="entry" table:number-rows-spanned="1" table:number-columns-spanned="1">
                  <text:p text:style-name="table_al">Indienen verweerschrift namens de bestuursorganen voor bezwaar- en beroepschriften, zienswijzen, verzoeken om een voorlopige voorziening</text:p>
                </table:table-cell>
                <table:table-cell table:style-name="entry" table:number-rows-spanned="1" table:number-columns-spanned="1">
                  <text:p text:style-name="table_al">Art. 10:11 en </text:p>
                  <text:p text:style-name="table_al">10:12 Algemene wet bestuursrecht (Awb)</text:p>
                </table:table-cell>
                <table:table-cell table:style-name="entry" table:number-rows-spanned="1" table:number-columns-spanned="1">
                  <text:p text:style-name="table_al">Afdelingshoof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VOLMACHT</text:span>
                  </text:p>
                </table:table-cell>
                <table:table-cell table:style-name="entry" table:number-rows-spanned="1" table:number-columns-spanned="1"/>
              </table:table-row>
              <table:table-row table:style-name="row">
                <table:table-cell table:style-name="entry" table:number-rows-spanned="1" table:number-columns-spanned="1">
                  <text:p text:style-name="table_al">A-4.1</text:p>
                </table:table-cell>
                <table:table-cell table:style-name="entry" table:number-rows-spanned="1" table:number-columns-spanned="1">
                  <text:p text:style-name="table_al">Sluiten en ondertekenen van contracten ter uitvoering van in mandaat genomen besluiten inzake privaatrechtelijke rechtshandelinge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Gemandateerden</text:p>
                </table:table-cell>
                <table:table-cell table:style-name="entry" table:number-rows-spanned="1" table:number-columns-spanned="1">
                  <text:p text:style-name="table_al">De bevoegdheid wordt uitgeoefend binnen het taakgebied van de gevolmachtigde en diens mandaat.</text:p>
                </table:table-cell>
              </table:table-row>
              <table:table-row table:style-name="row">
                <table:table-cell table:style-name="entry" table:number-rows-spanned="1" table:number-columns-spanned="3"/>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De bevoegdheid wordt uitgeoefend binnen het taakgebied van de gemachtigde. </text:p>
                </table:table-cell>
              </table:table-row>
              <table:table-row table:style-name="row">
                <table:table-cell table:style-name="entry" table:number-rows-spanned="1" table:number-columns-spanned="1">
                  <text:p text:style-name="table_al">A-5.1</text:p>
                </table:table-cell>
                <table:table-cell table:style-name="entry" table:number-rows-spanned="1" table:number-columns-spanned="1">
                  <text:list text:style-name="id1-3-2-4-4-1-7-42-2-1">
                    <text:list-item text:style-override="id1-3-2-4-4-1-7-42-2-1-1">
                      <text:number>1.</text:number>
                      <text:p text:style-name="table_al">Voeren van routinematige correspondentie met een louter administratief-technisch karakter; </text:p>
                    </text:list-item>
                    <text:list-item text:style-override="id1-3-2-4-4-1-7-42-2-1-2">
                      <text:number>2.</text:number>
                      <text:p text:style-name="table_al">Opvragen, waarmerken en toezenden bescheiden; </text:p>
                      <text:list text:style-name="id1-3-2-4-4-1-7-42-2-1-2-3">
                        <text:list-item text:style-override="id1-3-2-4-4-1-7-42-2-1-2-3-1">
                          <text:number>1.</text:number>
                          <text:p text:style-name="table_al">Verstrekken zakelijke inlichtingen aan derden over algemeen geldende voorschriften en regelingen of over feiten en gegevens betreffende de uitvoering van regelgeving</text:p>
                          <text:list text:style-name="id1-3-2-4-4-1-7-42-2-1-2-3-1-3">
                            <text:list-item text:style-override="id1-3-2-4-4-1-7-42-2-1-2-3-1-3-1">
                              <text:number>1.</text:number>
                              <text:p text:style-name="table_al">Paraferen van contracten</text:p>
                            </text:list-item>
                          </text:list>
                        </text:list-item>
                      </text:list>
                    </text:list-item>
                  </text:list>
                </table:table-cell>
                <table:table-cell table:style-name="entry" table:number-rows-spanned="1" table:number-columns-spanned="1">
                  <text:p text:style-name="table_al">Art. 10:12 jo. art. 10:11 Awb</text:p>
                </table:table-cell>
                <table:table-cell table:style-name="entry" table:number-rows-spanned="1" table:number-columns-spanned="1">
                  <text:list text:style-name="id1-3-2-4-4-1-7-42-4-1">
                    <text:list-item text:style-override="id1-3-2-4-4-1-7-42-4-1-1">
                      <text:number>1.</text:number>
                      <text:p text:style-name="table_al">Gemeentesecretaris</text:p>
                    </text:list-item>
                    <text:list-item text:style-override="id1-3-2-4-4-1-7-42-4-1-2">
                      <text:number>2.</text:number>
                      <text:p text:style-name="table_al">Afdelingshoofden</text:p>
                    </text:list-item>
                    <text:list-item text:style-override="id1-3-2-4-4-1-7-42-4-1-3">
                      <text:number>3.</text:number>
                      <text:p text:style-name="table_al">Teamleider</text:p>
                    </text:list-item>
                    <text:list-item text:style-override="id1-3-2-4-4-1-7-42-4-1-4">
                      <text:number>4.</text:number>
                      <text:p text:style-name="table_al">Medewerkers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5.2</text:p>
                </table:table-cell>
                <table:table-cell table:style-name="entry" table:number-rows-spanned="1" table:number-columns-spanned="1">
                  <text:p text:style-name="table_al">Het vaststellen, wijzigen of intrekken van formulieren voor het indienen van aanvragen en het verstrekken van gegevens</text:p>
                </table:table-cell>
                <table:table-cell table:style-name="entry" table:number-rows-spanned="1" table:number-columns-spanned="1">
                  <text:p text:style-name="table_al">Art. 4:4 Awb</text:p>
                </table:table-cell>
                <table:table-cell table:style-name="entry" table:number-rows-spanned="1" table:number-columns-spanned="1">
                  <text:list text:style-name="id1-3-2-4-4-1-7-43-4-1">
                    <text:list-item text:style-override="id1-3-2-4-4-1-7-43-4-1-1">
                      <text:number>1.</text:number>
                      <text:p text:style-name="table_al">Afdelingshoofden</text:p>
                    </text:list-item>
                    <text:list-item text:style-override="id1-3-2-4-4-1-7-43-4-1-2">
                      <text:number>2.</text:number>
                      <text:p text:style-name="table_al">Teamleider</text:p>
                    </text:list-item>
                    <text:list-item text:style-override="id1-3-2-4-4-1-7-43-4-1-3">
                      <text:number>3.</text:number>
                      <text:p text:style-name="table_al">Functionarissen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5.3</text:p>
                </table:table-cell>
                <table:table-cell table:style-name="entry" table:number-rows-spanned="1" table:number-columns-spanned="1">
                  <text:p text:style-name="table_al">Het aan belanghebbenden bieden van gelegenheid tot het indienen van zienswijzen over een voorgenomen beschikking</text:p>
                </table:table-cell>
                <table:table-cell table:style-name="entry" table:number-rows-spanned="1" table:number-columns-spanned="1">
                  <text:p text:style-name="table_al">Artt. 4:7 en 4:8 Awb </text:p>
                </table:table-cell>
                <table:table-cell table:style-name="entry" table:number-rows-spanned="1" table:number-columns-spanned="1">
                  <text:list text:style-name="id1-3-2-4-4-1-7-44-4-1">
                    <text:list-item text:style-override="id1-3-2-4-4-1-7-44-4-1-1">
                      <text:number>1.</text:number>
                      <text:p text:style-name="table_al">Afdelingshoofden</text:p>
                    </text:list-item>
                    <text:list-item text:style-override="id1-3-2-4-4-1-7-44-4-1-2">
                      <text:number>2.</text:number>
                      <text:p text:style-name="table_al">Gemandateerden</text:p>
                    </text:list-item>
                  </text:list>
                </table:table-cell>
                <table:table-cell table:style-name="entry" table:number-rows-spanned="1" table:number-columns-spanned="1">
                  <text:p text:style-name="table_al">Indien en voor zover de gemandateerde tevens beschikt over een bevoegdheid te besluiten op de aanvraag.</text:p>
                </table:table-cell>
              </table:table-row>
              <table:table-row table:style-name="row">
                <table:table-cell table:style-name="entry" table:number-rows-spanned="1" table:number-columns-spanned="1">
                  <text:p text:style-name="table_al">A-5.4</text:p>
                </table:table-cell>
                <table:table-cell table:style-name="entry" table:number-rows-spanned="1" table:number-columns-spanned="1">
                  <text:p text:style-name="table_al">Aanvragen en afrekenen van subsidie t.b.v. de gemeente/het gemeentebestuur, alsmede opstellen en/of inzenden van documenten ter voldoening aan de subsidievoorschrift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en</text:p>
                  <text:p text:style-name="table_al">Beleidsmedewerker A / Adviseur A, cluster Projecten (subsidie- coördinator)</text:p>
                </table:table-cell>
                <table:table-cell table:style-name="entry" table:number-rows-spanned="1" table:number-columns-spanned="1"/>
              </table:table-row>
              <table:table-row table:style-name="row">
                <table:table-cell table:style-name="entry" table:number-rows-spanned="1" table:number-columns-spanned="1">
                  <text:p text:style-name="table_al">A-5.5</text:p>
                </table:table-cell>
                <table:table-cell table:style-name="entry" table:number-rows-spanned="1" table:number-columns-spanned="1">
                  <text:p text:style-name="table_al">Indienen van aanvragen om een vergunning t.b.v. gemeente/gemeentebestuur</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en</text:p>
                </table:table-cell>
                <table:table-cell table:style-name="entry" table:number-rows-spanned="1" table:number-columns-spanned="1"/>
              </table:table-row>
              <table:table-row table:style-name="row">
                <table:table-cell table:style-name="entry" table:number-rows-spanned="1" table:number-columns-spanned="1">
                  <text:p text:style-name="table_al">A-5.6</text:p>
                </table:table-cell>
                <table:table-cell table:style-name="entry" table:number-rows-spanned="1" table:number-columns-spanned="1">
                  <text:p text:style-name="table_al">Treffen maatregelen ter inning van privaatrech-telijke geldvorderingen (waaronder begrepen herinneren, ingebreke stellen, verrekenen, verle-nen van uitstel, treffen betalingsregeling en vast-stellen bedrag wettelijke rente), inclusief daartoe voeren van procedures bij de kantonrechter </text:p>
                </table:table-cell>
                <table:table-cell table:style-name="entry" table:number-rows-spanned="1" table:number-columns-spanned="1">
                  <text:p text:style-name="table_al">Art. 160 Gemeentewet</text:p>
                  <text:p text:style-name="table_al">jo. art. 10:12 Awb</text:p>
                </table:table-cell>
                <table:table-cell table:style-name="entry" table:number-rows-spanned="1" table:number-columns-spanned="1">
                  <text:list text:style-name="id1-3-2-4-4-1-7-47-4-1">
                    <text:list-item text:style-override="id1-3-2-4-4-1-7-47-4-1-1">
                      <text:number>1.</text:number>
                      <text:p text:style-name="table_al">Gemeentesecretaris</text:p>
                    </text:list-item>
                    <text:list-item text:style-override="id1-3-2-4-4-1-7-47-4-1-2">
                      <text:number>2.</text:number>
                      <text:p text:style-name="table_al">Afdelingshoofden </text:p>
                    </text:list-item>
                    <text:list-item text:style-override="id1-3-2-4-4-1-7-47-4-1-3">
                      <text:number>3.</text:number>
                      <text:p text:style-name="table_al">Functionaris cluster Financiën in rol coördinator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5.7</text:p>
                </table:table-cell>
                <table:table-cell table:style-name="entry" table:number-rows-spanned="1" table:number-columns-spanned="1">
                  <text:p text:style-name="table_al">Doen van aangifte wegens lokaalvredebreuk ex art. 139, lid 1 Wetboek van Strafrecht</text:p>
                </table:table-cell>
                <table:table-cell table:style-name="entry" table:number-rows-spanned="1" table:number-columns-spanned="1">
                  <text:p text:style-name="table_al">Art. 160 </text:p>
                  <text:p text:style-name="table_al">Gemeentewet </text:p>
                </table:table-cell>
                <table:table-cell table:style-name="entry" table:number-rows-spanned="1" table:number-columns-spanned="1">
                  <text:list text:style-name="id1-3-2-4-4-1-7-48-4-1">
                    <text:list-item text:style-override="id1-3-2-4-4-1-7-48-4-1-1">
                      <text:number>1.</text:number>
                      <text:p text:style-name="table_al">Gemeentesecretaris</text:p>
                    </text:list-item>
                    <text:list-item text:style-override="id1-3-2-4-4-1-7-48-4-1-2">
                      <text:number>2.</text:number>
                      <text:p text:style-name="table_al">Afdelingshoofd M&amp;O</text:p>
                    </text:list-item>
                    <text:list-item text:style-override="id1-3-2-4-4-1-7-48-4-1-3">
                      <text:number>3.</text:number>
                      <text:p text:style-name="table_al">Functionarissen FB en M&amp;O in rol coördinator</text:p>
                    </text:list-item>
                    <text:list-item text:style-override="id1-3-2-4-4-1-7-48-4-1-4">
                      <text:number>4.</text:number>
                      <text:p text:style-name="table_al">Functionarissen in rol van lid Agressie Interventie Team</text:p>
                    </text:list-item>
                  </text:list>
                </table:table-cell>
                <table:table-cell table:style-name="entry" table:number-rows-spanned="1" table:number-columns-spanned="1">
                  <text:p text:style-name="table_al">Protocol 'Integer en agressievrij - Protocol bij</text:p>
                  <text:p text:style-name="table_al">normoverschrijdend gedrag en agressie' vastgesteld door b&amp;w d.d. 10-10-2017</text:p>
                </table:table-cell>
              </table:table-row>
              <table:table-row table:style-name="row">
                <table:table-cell table:style-name="entry" table:number-rows-spanned="1" table:number-columns-spanned="1">
                  <text:p text:style-name="table_al">A-5.8</text:p>
                </table:table-cell>
                <table:table-cell table:style-name="entry" table:number-rows-spanned="1" table:number-columns-spanned="1">
                  <text:p text:style-name="table_al">Kennisgeving uitstel beantwoording (art. 42) brieven</text:p>
                </table:table-cell>
                <table:table-cell table:style-name="entry" table:number-rows-spanned="1" table:number-columns-spanned="1">
                  <text:p text:style-name="table_al">Art. 42 lid 3 RvO</text:p>
                </table:table-cell>
                <table:table-cell table:style-name="entry" table:number-rows-spanned="1" table:number-columns-spanned="1">
                  <text:p text:style-name="table_al">Gemeentesecretaris</text:p>
                </table:table-cell>
                <table:table-cell table:style-name="entry" table:number-rows-spanned="1" table:number-columns-spanned="1"/>
              </table:table-row>
              <table:table-row table:style-name="row">
                <table:table-cell table:style-name="entry" table:number-rows-spanned="1" table:number-columns-spanned="1">
                  <text:p text:style-name="table_al">A-5.9</text:p>
                </table:table-cell>
                <table:table-cell table:style-name="entry" table:number-rows-spanned="1" table:number-columns-spanned="1">
                  <text:p text:style-name="table_al">Versturen van verzoeken om intrekking van een bezwaarschrift</text:p>
                </table:table-cell>
                <table:table-cell table:style-name="entry" table:number-rows-spanned="1" table:number-columns-spanned="1">
                  <text:p text:style-name="table_al">Art. 7:11 Awb</text:p>
                </table:table-cell>
                <table:table-cell table:style-name="entry" table:number-rows-spanned="1" table:number-columns-spanned="1">
                  <text:list text:style-name="id1-3-2-4-4-1-7-50-4-1">
                    <text:list-item text:style-override="id1-3-2-4-4-1-7-50-4-1-1">
                      <text:number>1.</text:number>
                      <text:p text:style-name="table_al">Afdelingshoofden</text:p>
                    </text:list-item>
                    <text:list-item text:style-override="id1-3-2-4-4-1-7-50-4-1-2">
                      <text:number>2.</text:number>
                      <text:p text:style-name="table_al">Functionarissen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5.10</text:p>
                </table:table-cell>
                <table:table-cell table:style-name="entry" table:number-rows-spanned="1" table:number-columns-spanned="1">
                  <text:p text:style-name="table_al">Verlenen van toegangsrechten voor alle systemen en diensten in het kader van de Baseline Informatiebeveiliging Overheid</text:p>
                </table:table-cell>
                <table:table-cell table:style-name="entry" table:number-rows-spanned="1" table:number-columns-spanned="1">
                  <text:p text:style-name="table_al">Baseline Informatiebeveiliging Overheid</text:p>
                </table:table-cell>
                <table:table-cell table:style-name="entry" table:number-rows-spanned="1" table:number-columns-spanned="1">
                  <text:p text:style-name="table_al">Afdelingshoofden</text:p>
                </table:table-cell>
                <table:table-cell table:style-name="entry" table:number-rows-spanned="1" table:number-columns-spanned="1"/>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GE(VOL-)MACHTIGDE</text:p>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5"/>
              </table:table-row>
              <table:table-row table:style-name="row">
                <table:table-cell table:style-name="entry" table:number-rows-spanned="1" table:number-columns-spanned="5">
                  <text:p text:style-name="table_al">
                    <text:span text:style-name="nadrukvet">1. </text:span>
                    <text:span text:style-name="nadrukvet">REGIE EN ONTWIKKELING</text:span>
                  </text:p>
                </table:table-cell>
              </table:table-row>
              <table:table-row table:style-name="row">
                <table:table-cell table:style-name="entry" table:number-rows-spanned="1" table:number-columns-spanned="3"/>
                <table:table-cell table:style-name="entry" table:number-rows-spanned="1" table:number-columns-spanned="1">
                  <text:p text:style-name="table_al">
                    <text:span text:style-name="nadrukvet">MANDAAT</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Zorg &amp; Welzijn, Cultuur</text:span>
                  </text:p>
                </table:table-cell>
                <table:table-cell table:style-name="entry" table:number-rows-spanned="1" table:number-columns-spanned="3"/>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Nemen van besluiten op grond van de Algemene Subsidie Verordening Veldhoven 2017 (ASVV 2017)</text:p>
                </table:table-cell>
                <table:table-cell table:style-name="entry" table:number-rows-spanned="1" table:number-columns-spanned="1">
                  <text:p text:style-name="table_al">Artt. 2 lid 3, 6 lid 4, 7 lid 3, 8 lid 1 t/m 4, 9, 10 lid 3, 5 en 6, 11 lid 3 en 14 lid 1 t/m 5</text:p>
                  <text:p text:style-name="table_al">(ASVV 2017)</text:p>
                </table:table-cell>
                <table:table-cell table:style-name="entry" table:number-rows-spanned="1" table:number-columns-spanned="1">
                  <text:list text:style-name="id1-3-2-4-5-1-6-6-4-1">
                    <text:list-item text:style-override="id1-3-2-4-5-1-6-6-4-1-1">
                      <text:number>1.</text:number>
                      <text:p text:style-name="table_al">Afdelingshoofd RenO </text:p>
                    </text:list-item>
                    <text:list-item text:style-override="id1-3-2-4-5-1-6-6-4-1-2">
                      <text:number>2.</text:number>
                      <text:p text:style-name="table_al">Sr. beleidsmedewerker/ sr. (juridisch) adviseur in rol coördinator cluster participatie </text:p>
                    </text:list-item>
                    <text:list-item text:style-override="id1-3-2-4-5-1-6-6-4-1-3">
                      <text:number>3.</text:number>
                      <text:p text:style-name="table_al">Sr. beleidsmedewerker/ sr. (juridisch) adviseur cluster participatie</text:p>
                    </text:list-item>
                  </text:list>
                </table:table-cell>
                <table:table-cell table:style-name="entry" table:number-rows-spanned="1" table:number-columns-spanned="1">
                  <text:list text:style-name="id1-3-2-4-5-1-6-6-5-1">
                    <text:list-item text:style-override="id1-3-2-4-5-1-6-6-5-1-1">
                      <text:number>1.</text:number>
                      <text:p text:style-name="table_al">Mandaat m.b.t. aanvragen tot € 10.000</text:p>
                    </text:list-item>
                    <text:list-item text:style-override="id1-3-2-4-5-1-6-6-5-1-2">
                      <text:number>2.</text:number>
                      <text:p text:style-name="table_al">Mandaat voor het geheel of gedeeltelijk terugvorderen van incidentele subsidie tot een bedrag van € 10.000</text:p>
                    </text:list-item>
                  </text:list>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Nemen van besluiten op grond van de Subsidieregeling Vitale samenleving en de Subsidieregeling Goed leef- en woonklimaat</text:p>
                </table:table-cell>
                <table:table-cell table:style-name="entry" table:number-rows-spanned="1" table:number-columns-spanned="1">
                  <text:p text:style-name="table_al">art. 3.2 lid 7 Subsidie-regelingen Vitale samenleving en Goed leef- en woonklimaat</text:p>
                </table:table-cell>
                <table:table-cell table:style-name="entry" table:number-rows-spanned="1" table:number-columns-spanned="1">
                  <text:list text:style-name="id1-3-2-4-5-1-6-7-4-1">
                    <text:list-item text:style-override="id1-3-2-4-5-1-6-7-4-1-1">
                      <text:number>1.</text:number>
                      <text:p text:style-name="table_al">Afdelingshoofd RenO</text:p>
                    </text:list-item>
                    <text:list-item text:style-override="id1-3-2-4-5-1-6-7-4-1-2">
                      <text:number>2.</text:number>
                      <text:p text:style-name="table_al">Sr. beleidsmedewerker/ sr. (juridisch) adviseur in rol coördinator cluster participatie </text:p>
                    </text:list-item>
                    <text:list-item text:style-override="id1-3-2-4-5-1-6-7-4-1-3">
                      <text:number>3.</text:number>
                      <text:p text:style-name="table_al">Sr. beleidsmedewerker/ sr. (juridisch) adviseur cluster participatie</text:p>
                    </text:list-item>
                  </text:list>
                </table:table-cell>
                <table:table-cell table:style-name="entry" table:number-rows-spanned="1" table:number-columns-spanned="1">
                  <text:p text:style-name="table_al">- Mandaat m.b.t. aanvragen tot € 10.000</text:p>
                  <text:p text:style-name="table_al">- Mandaat voor het geheel of gedeeltelijk terugvorderen van incidentele subsidie tot een bedrag van € 10.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vaststellen van subsidies na afloop van het subsidietijdvak</text:p>
                </table:table-cell>
                <table:table-cell table:style-name="entry" table:number-rows-spanned="1" table:number-columns-spanned="1">
                  <text:p text:style-name="table_al">Art. 4:46 Awb</text:p>
                </table:table-cell>
                <table:table-cell table:style-name="entry" table:number-rows-spanned="1" table:number-columns-spanned="1">
                  <text:p text:style-name="table_al">Afdelingshoofd RenO</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nemen van besluiten op bezwaren tegen subsidiebesluiten</text:p>
                </table:table-cell>
                <table:table-cell table:style-name="entry" table:number-rows-spanned="1" table:number-columns-spanned="1">
                  <text:p text:style-name="table_al">Hoofdstuk 7 Awb</text:p>
                </table:table-cell>
                <table:table-cell table:style-name="entry" table:number-rows-spanned="1" table:number-columns-spanned="1">
                  <text:p text:style-name="table_al">Afdelingshoofd RenO</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Aangaan van een bruikleenovereenkomst m.b.t. kunst-, archeologische- en/of cultuur historische voorwerpen</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Afdelingshoofd RenO</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Onderwijs </text:span>
                  </text:p>
                </table:table-cell>
                <table:table-cell table:style-name="entry" table:number-rows-spanned="1" table:number-columns-spanned="3"/>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Nemen van besluiten op grond van de Verordening voorzieningen huisvesting onderwijs</text:p>
                </table:table-cell>
                <table:table-cell table:style-name="entry" table:number-rows-spanned="1" table:number-columns-spanned="1">
                  <text:p text:style-name="table_al">Artt. 5 lid 2 en 3, 6</text:p>
                  <text:p text:style-name="table_al">lid 3 en 4, 15 lid 2,</text:p>
                  <text:p text:style-name="table_al">17 lid 2, 18 lid 2, 25 lid 6 </text:p>
                </table:table-cell>
                <table:table-cell table:style-name="entry" table:number-rows-spanned="1" table:number-columns-spanned="1">
                  <text:list text:style-name="id1-3-2-4-5-1-6-12-4-1">
                    <text:list-item text:style-override="id1-3-2-4-5-1-6-12-4-1-1">
                      <text:number>1.</text:number>
                      <text:p text:style-name="table_al">Afdelingshoofd RenO</text:p>
                    </text:list-item>
                    <text:list-item text:style-override="id1-3-2-4-5-1-6-12-4-1-2">
                      <text:number>2.</text:number>
                      <text:p text:style-name="table_al">Sr. beleidsmedewerker/ sr. (juridisch) adviseur (in rol van coördinator) cluster Ontplooiing</text:p>
                    </text:list-item>
                    <text:list-item text:style-override="id1-3-2-4-5-1-6-12-4-1-3">
                      <text:number>3.</text:number>
                      <text:p text:style-name="table_al">Beleidsmedewerker A/ adviseur A cluster Ontplooiing </text:p>
                    </text:list-item>
                  </text:list>
                </table:table-cell>
                <table:table-cell table:style-name="entry" table:number-rows-spanned="1" table:number-columns-spanned="1">
                  <text:p text:style-name="table_al">Verordening voorzieningen huisvesting onderwijs, vastgesteld d.d. 14-04-2015</text:p>
                </table:table-cell>
              </table:table-row>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GE(VOL-)MACHTIGDE</text:p>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vet">Volkshuisvesting &amp; RO</text:span>
                  </text:p>
                </table:table-cell>
                <table:table-cell table:style-name="entry" table:number-rows-spanned="1" table:number-columns-spanned="3"/>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Nemen van besluiten tot het toelaten van gegadigden tot de procedure voor gronduitgifte van de bedrijventerrein Habraken</text:p>
                </table:table-cell>
                <table:table-cell table:style-name="entry" table:number-rows-spanned="1" table:number-columns-spanned="1">
                  <text:p text:style-name="table_al">Regeling gronduitgifte-</text:p>
                  <text:p text:style-name="table_al">procedure Habraken</text:p>
                </table:table-cell>
                <table:table-cell table:style-name="entry" table:number-rows-spanned="1" table:number-columns-spanned="1">
                  <text:list text:style-name="id1-3-2-4-5-1-6-15-4-1">
                    <text:list-item text:style-override="id1-3-2-4-5-1-6-15-4-1-1">
                      <text:number>1.</text:number>
                      <text:p text:style-name="table_al">Projectleider A (bedrijventerreinen), onderdeel Projecten</text:p>
                    </text:list-item>
                    <text:list-item text:style-override="id1-3-2-4-5-1-6-15-4-1-2">
                      <text:number>2.</text:number>
                      <text:p text:style-name="table_al">Beleidsmedewerker A/</text:p>
                    </text:list-item>
                  </text:list>
                  <text:p text:style-name="table_al">adviseur A (economische zaken), cluster Ruimte</text:p>
                  <text:list text:style-name="id1-3-2-4-5-1-6-15-4-3">
                    <text:list-item text:style-override="id1-3-2-4-5-1-6-15-4-3-1">
                      <text:number>1.</text:number>
                      <text:p text:style-name="table_al">Projectleider B</text:p>
                    </text:list-item>
                  </text:list>
                </table:table-cell>
                <table:table-cell table:style-name="entry" table:number-rows-spanned="1" table:number-columns-spanned="1">
                  <text:p text:style-name="table_al">Gronduitgifteprocedure Habraken, vastgesteld bij collegebesluit d.d. 17-04-2007 en uitgiftecriteria Habraken vastgesteld bij collegebesluit d.d. 17-7-2018.</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erlenen of weigeren van verzoeken tot indeling in de volkshuisvestelijke urgentiecategorie als bedoeld in artikel 5 lid 4 Huisvestingsverordening Veldhoven 2020-2023 (Huisvestingsverordening)</text:p>
                </table:table-cell>
                <table:table-cell table:style-name="entry" table:number-rows-spanned="1" table:number-columns-spanned="1">
                  <text:p text:style-name="table_al">Art. 6 lid 7 Huisvestings- verordening </text:p>
                </table:table-cell>
                <table:table-cell table:style-name="entry" table:number-rows-spanned="1" table:number-columns-spanned="1">
                  <text:p text:style-name="table_al">Afdelingshoofd RenO</text:p>
                </table:table-cell>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Afwijzen v/e herhaald verzoek tot indeling in de volkshuisvestelijke urgentiecategorie als bedoeld in artikel 5 lid 4 onder Huisvestingsverordening </text:p>
                </table:table-cell>
                <table:table-cell table:style-name="entry" table:number-rows-spanned="1" table:number-columns-spanned="1">
                  <text:p text:style-name="table_al">Art. 6 lid 10 Huisvestingsverorde- ning jo. art. 4:6 Awb</text:p>
                </table:table-cell>
                <table:table-cell table:style-name="entry" table:number-rows-spanned="1" table:number-columns-spanned="1">
                  <text:p text:style-name="table_al">Afdelingshoofd RenO</text:p>
                </table:table-cell>
                <table:table-cell table:style-name="entry" table:number-rows-spanned="1" table:number-columns-spanned="1"/>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trekken v/e beschikking tot indeling in de volkshuisvestelijke urgentiecategorie als bedoeld in artikel 5 lid 4 onder a Huisvestingsverordening</text:p>
                </table:table-cell>
                <table:table-cell table:style-name="entry" table:number-rows-spanned="1" table:number-columns-spanned="1">
                  <text:p text:style-name="table_al">Art.7 lid 1 Huisvestings- verordening</text:p>
                </table:table-cell>
                <table:table-cell table:style-name="entry" table:number-rows-spanned="1" table:number-columns-spanned="1">
                  <text:p text:style-name="table_al">Afdelingshoofd RenO</text:p>
                </table:table-cell>
                <table:table-cell table:style-name="entry" table:number-rows-spanned="1" table:number-columns-spanned="1"/>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al dan niet op verzoek, wegens gewijzigde omstandigheden verstrekken v/e nieuwe beschikking tot indeling in de volkshuisvestelijke urgentiecategorie als bedoeld in artikel 5 lid 4 onder a Huisvestingsverordening </text:p>
                </table:table-cell>
                <table:table-cell table:style-name="entry" table:number-rows-spanned="1" table:number-columns-spanned="1">
                  <text:p text:style-name="table_al">Art. 7 lid 6 Huisvestings- verordening</text:p>
                </table:table-cell>
                <table:table-cell table:style-name="entry" table:number-rows-spanned="1" table:number-columns-spanned="1">
                  <text:p text:style-name="table_al">Afdelingshoofd RenO</text:p>
                </table:table-cell>
                <table:table-cell table:style-name="entry" table:number-rows-spanned="1" table:number-columns-spanned="1"/>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Elektronisch bekendmaken en geconsolideerd bijhouden van omgevingsdocumenten; Integraal elektronisch mededelen van ontwerpen van omgevingsdocumenten</text:p>
                </table:table-cell>
                <table:table-cell table:style-name="entry" table:number-rows-spanned="1" table:number-columns-spanned="1">
                  <text:p text:style-name="table_al">Art. 6 Bmw Art. 19 Bmw Art. 3:11 Awb</text:p>
                </table:table-cell>
                <table:table-cell table:style-name="entry" table:number-rows-spanned="1" table:number-columns-spanned="1">
                  <text:list text:style-name="id1-3-2-4-5-1-6-20-4-1">
                    <text:list-item text:style-override="id1-3-2-4-5-1-6-20-4-1-1">
                      <text:number>1.</text:number>
                      <text:p text:style-name="table_al">Afdelingshoofd RenO</text:p>
                    </text:list-item>
                    <text:list-item text:style-override="id1-3-2-4-5-1-6-20-4-1-2">
                      <text:number>2.</text:number>
                      <text:p text:style-name="table_al">Beleidsmedewerker A/ adviseur A (ruimtelijke ordening) cluster Ruimte</text:p>
                    </text:list-item>
                    <text:list-item text:style-override="id1-3-2-4-5-1-6-20-4-1-3">
                      <text:number>3.</text:number>
                      <text:p text:style-name="table_al">Beleidsmedewerker B/ adviseur B (ruimtelijke ordening) cluster Ruimte</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Beslissen op aanvragen op grond van de Verordening startersleningen gemeente Veldhoven 2020</text:p>
                </table:table-cell>
                <table:table-cell table:style-name="entry" table:number-rows-spanned="1" table:number-columns-spanned="1">
                  <text:p text:style-name="table_al">Art. 3, lid 3, art. 6 lid1 en art. 4, lid 1, Verordening starters-leningen gemeente Veldhoven 2020</text:p>
                </table:table-cell>
                <table:table-cell table:style-name="entry" table:number-rows-spanned="1" table:number-columns-spanned="1">
                  <text:list text:style-name="id1-3-2-4-5-1-6-21-4-1">
                    <text:list-item text:style-override="id1-3-2-4-5-1-6-21-4-1-1">
                      <text:number>1.</text:number>
                      <text:p text:style-name="table_al">- Afdelingshoofd RenO,</text:p>
                    </text:list-item>
                    <text:list-item text:style-override="id1-3-2-4-5-1-6-21-4-1-2">
                      <text:number>2.</text:number>
                      <text:p text:style-name="table_al">Sr. Beleidsmedewerker/ sr. (juridisch) adviseur cluster Ruimte (wonen),</text:p>
                    </text:list-item>
                    <text:list-item text:style-override="id1-3-2-4-5-1-6-21-4-1-3">
                      <text:number>3.</text:number>
                      <text:p text:style-name="table_al">Junior adviseur Wonen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Beoordelen bij de voorbereiding van een omgevingsvergunning of sprake is van aanzienlijke milieueffecten en een milieueffectrapport moet worden gemaakt</text:p>
                </table:table-cell>
                <table:table-cell table:style-name="entry" table:number-rows-spanned="1" table:number-columns-spanned="1">
                  <text:p text:style-name="table_al">Art. 16.43 lid 2 Ow</text:p>
                </table:table-cell>
                <table:table-cell table:style-name="entry" table:number-rows-spanned="1" table:number-columns-spanned="1">
                  <text:p text:style-name="table_al">Afdelingshoofd RenO</text:p>
                </table:table-cell>
                <table:table-cell table:style-name="entry" table:number-rows-spanned="1" table:number-columns-spanned="1"/>
              </table:table-row>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GE(VOL-)MACHTIGDE</text:p>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Niet-ontvankelijk verklaren van aanvragen op grond van de Verordening startersleningen gemeente Veldhoven 2020</text:p>
                </table:table-cell>
                <table:table-cell table:style-name="entry" table:number-rows-spanned="1" table:number-columns-spanned="1">
                  <text:p text:style-name="table_al">Artikel 5, lid 4, Veror-dening starters-leningen gemeente Veldhoven 2020</text:p>
                </table:table-cell>
                <table:table-cell table:style-name="entry" table:number-rows-spanned="1" table:number-columns-spanned="1">
                  <text:list text:style-name="id1-3-2-4-5-1-6-24-4-1">
                    <text:list-item text:style-override="id1-3-2-4-5-1-6-24-4-1-1">
                      <text:number>1.</text:number>
                      <text:p text:style-name="table_al">- Afdelingshoofd RenO,</text:p>
                      <text:list text:style-name="id1-3-2-4-5-1-6-24-4-1-1-3">
                        <text:list-item text:style-override="id1-3-2-4-5-1-6-24-4-1-1-3-1">
                          <text:number>1.</text:number>
                          <text:p text:style-name="table_al">- Sr. Beleidsmedewerker/ sr. (juridisch) adviseur cluster Ruimte (wonen)</text:p>
                        </text:list-item>
                        <text:list-item text:style-override="id1-3-2-4-5-1-6-24-4-1-1-3-2">
                          <text:number>2.</text:number>
                          <text:p text:style-name="table_al">- Junior adviseur Wonen</text:p>
                        </text:list-item>
                      </text:list>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3.10</text:p>
                </table:table-cell>
                <table:table-cell table:style-name="entry" table:number-rows-spanned="1" table:number-columns-spanned="1">
                  <text:p text:style-name="table_al">Intrekken van toegewezen aanvragen op grond van de Verordening startersleningen gemeente Veldhoven 2020</text:p>
                </table:table-cell>
                <table:table-cell table:style-name="entry" table:number-rows-spanned="1" table:number-columns-spanned="1">
                  <text:p text:style-name="table_al">Artikel 6, lid 2, Veror-dening starters-leningen gemeente Veldhoven 2020</text:p>
                </table:table-cell>
                <table:table-cell table:style-name="entry" table:number-rows-spanned="1" table:number-columns-spanned="1">
                  <text:list text:style-name="id1-3-2-4-5-1-6-25-4-1">
                    <text:list-item text:style-override="id1-3-2-4-5-1-6-25-4-1-1">
                      <text:number>1.</text:number>
                      <text:p text:style-name="table_al">Afdelingshoofd RenO,</text:p>
                    </text:list-item>
                    <text:list-item text:style-override="id1-3-2-4-5-1-6-25-4-1-2">
                      <text:number>2.</text:number>
                      <text:p text:style-name="table_al">- Sr. Beleidsmedewerker/ sr. (juridisch) adviseur cluster Ruimte (wonen)</text:p>
                    </text:list-item>
                    <text:list-item text:style-override="id1-3-2-4-5-1-6-25-4-1-3">
                      <text:number>3.</text:number>
                      <text:p text:style-name="table_al">- Junior adviseur Won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Beslissen op van aanvragen op grond van de Verordening Stimuleringslening ‘Langer thuis wonen’, ‘Duurzaam maken’ en ‘Asbestsanering’ gemeente Veldhoven 2020</text:p>
                </table:table-cell>
                <table:table-cell table:style-name="entry" table:number-rows-spanned="1" table:number-columns-spanned="1">
                  <text:p text:style-name="table_al">Artt. 9 en 10, Verorde-ning Stimulerings- lening ‘Langer thuis wonen’, ‘Duurzaam maken’ en ‘Asbest-sanering’ gemeente Veldhoven 2020</text:p>
                </table:table-cell>
                <table:table-cell table:style-name="entry" table:number-rows-spanned="1" table:number-columns-spanned="1">
                  <text:list text:style-name="id1-3-2-4-5-1-6-26-4-1">
                    <text:list-item text:style-override="id1-3-2-4-5-1-6-26-4-1-1">
                      <text:number>1.</text:number>
                      <text:p text:style-name="table_al">Afdelingshoofd RenO,</text:p>
                    </text:list-item>
                    <text:list-item text:style-override="id1-3-2-4-5-1-6-26-4-1-2">
                      <text:number>2.</text:number>
                      <text:p text:style-name="table_al">- Sr. Beleidsmedewerker/ sr. (juridisch) adviseur cluster Ruimte (wonen)</text:p>
                    </text:list-item>
                    <text:list-item text:style-override="id1-3-2-4-5-1-6-26-4-1-3">
                      <text:number>3.</text:number>
                      <text:p text:style-name="table_al">- Junior adviseur Won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Niet-ontvankelijk verklaren van aanvragen op grond van de Verordening Stimuleringslening ‘Langer thuis wonen’, ‘Duurzaam maken’ en ‘Asbestsanering’ gemeente Veldhoven 2020</text:p>
                </table:table-cell>
                <table:table-cell table:style-name="entry" table:number-rows-spanned="1" table:number-columns-spanned="1">
                  <text:p text:style-name="table_al">Art. 8, lid 4, Verorde-ning Stimulerings-lening ‘Langer thuis wonen’, ‘Duurzaam maken’ en ‘Asbest-sanering’ gemeente Veldhoven 2020</text:p>
                </table:table-cell>
                <table:table-cell table:style-name="entry" table:number-rows-spanned="1" table:number-columns-spanned="1">
                  <text:list text:style-name="id1-3-2-4-5-1-6-27-4-1">
                    <text:list-item text:style-override="id1-3-2-4-5-1-6-27-4-1-1">
                      <text:number>1.</text:number>
                      <text:p text:style-name="table_al">Afdelingshoofd RenO,</text:p>
                    </text:list-item>
                    <text:list-item text:style-override="id1-3-2-4-5-1-6-27-4-1-2">
                      <text:number>2.</text:number>
                      <text:p text:style-name="table_al">- Sr. Beleidsmedewerker/ sr. (juridisch) adviseur cluster Ruimte (wonen)</text:p>
                    </text:list-item>
                    <text:list-item text:style-override="id1-3-2-4-5-1-6-27-4-1-3">
                      <text:number>3.</text:number>
                      <text:p text:style-name="table_al">- Junior adviseur Won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Intrekken van toegewezen aanvragen op grond van de Verordening Stimuleringslening ‘Langer thuis wonen’, ‘Duurzaam maken’ en ‘Asbestsanering’ gemeente Veldhoven 2020</text:p>
                </table:table-cell>
                <table:table-cell table:style-name="entry" table:number-rows-spanned="1" table:number-columns-spanned="1">
                  <text:p text:style-name="table_al">Art. 12, lid 1, Verorde-ning Stimulerings-lening ‘Langer thuis wonen’, ‘Duurzaam maken’ en ‘Asbest-sanering’ gemeente Veldhoven 2020</text:p>
                </table:table-cell>
                <table:table-cell table:style-name="entry" table:number-rows-spanned="1" table:number-columns-spanned="1">
                  <text:list text:style-name="id1-3-2-4-5-1-6-28-4-1">
                    <text:list-item text:style-override="id1-3-2-4-5-1-6-28-4-1-1">
                      <text:number>1.</text:number>
                      <text:p text:style-name="table_al">Afdelingshoofd RenO,</text:p>
                    </text:list-item>
                    <text:list-item text:style-override="id1-3-2-4-5-1-6-28-4-1-2">
                      <text:number>2.</text:number>
                      <text:p text:style-name="table_al">- Sr. Beleidsmedewerker/ sr. (juridisch) adviseur cluster Ruimte (wonen)</text:p>
                    </text:list-item>
                    <text:list-item text:style-override="id1-3-2-4-5-1-6-28-4-1-3">
                      <text:number>3.</text:number>
                      <text:p text:style-name="table_al">- Junior adviseur Won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Reserveren van budget en het laten vervallen van de budgetreservering </text:p>
                  <text:p text:style-name="table_al">Bijhouden van de financiële administratie</text:p>
                </table:table-cell>
                <table:table-cell table:style-name="entry" table:number-rows-spanned="1" table:number-columns-spanned="1">
                  <text:p text:style-name="table_al">Artikelen 4, 5 en 7, Nadere regels ter uitvoering v/d verordeningen Starterslening en Stimuleringslening gemeente Veldhoven</text:p>
                </table:table-cell>
                <table:table-cell table:style-name="entry" table:number-rows-spanned="1" table:number-columns-spanned="1">
                  <text:list text:style-name="id1-3-2-4-5-1-6-29-4-1">
                    <text:list-item text:style-override="id1-3-2-4-5-1-6-29-4-1-1">
                      <text:number>1.</text:number>
                      <text:p text:style-name="table_al">Afdelingshoofd RenO,</text:p>
                    </text:list-item>
                    <text:list-item text:style-override="id1-3-2-4-5-1-6-29-4-1-2">
                      <text:number>2.</text:number>
                      <text:p text:style-name="table_al">- Sr. Beleidsmedew./ sr. (juridisch) adviseur cluster Ruimte (wonen)</text:p>
                    </text:list-item>
                    <text:list-item text:style-override="id1-3-2-4-5-1-6-29-4-1-3">
                      <text:number>3.</text:number>
                      <text:p text:style-name="table_al">- Junior adviseur Won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GE(VOL-)MACHTIGDE</text:p>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span text:style-name="nadrukvet">Economische zaken</text:span>
                  </text:p>
                </table:table-cell>
                <table:table-cell table:style-name="entry" table:number-rows-spanned="1" table:number-columns-spanned="3"/>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Nemen van besluiten op grond van de Subsidieverordening Ondernemersfonds (subsidieverordening)</text:p>
                </table:table-cell>
                <table:table-cell table:style-name="entry" table:number-rows-spanned="1" table:number-columns-spanned="1">
                  <text:p text:style-name="table_al">Art. 4, art. 9 lid 2, art. 13 lid 3, art. 14 </text:p>
                  <text:p text:style-name="table_al">Subsidieverordening</text:p>
                </table:table-cell>
                <table:table-cell table:style-name="entry" table:number-rows-spanned="1" table:number-columns-spanned="1">
                  <text:list text:style-name="id1-3-2-4-5-1-6-32-4-1">
                    <text:list-item text:style-override="id1-3-2-4-5-1-6-32-4-1-1">
                      <text:number>1.</text:number>
                      <text:p text:style-name="table_al">Afdelingshoofd RenO</text:p>
                    </text:list-item>
                  </text:list>
                  <text:p text:style-name="table_al">-Sr. beleidsmedewerker/ sr. (juridisch) adviseur in rol coördinator cluster Ruimte</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ext:p text:style-name="table_al">
                    <text:span text:style-name="nadrukvet">MACHTIGING</text:span>
                  </text:p>
                </table:table-cell>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Elektronisch waarmerken en publiceren van Wro-instrumenten </text:p>
                </table:table-cell>
                <table:table-cell table:style-name="entry" table:number-rows-spanned="1" table:number-columns-spanned="1">
                  <text:p text:style-name="table_al">art. 1.2.1 lid 1, art. 1.2.2 lid 2 BRO </text:p>
                </table:table-cell>
                <table:table-cell table:style-name="entry" table:number-rows-spanned="1" table:number-columns-spanned="1">
                  <text:p text:style-name="table_al">Medewerkers cluster Ruimte</text:p>
                </table:table-cell>
                <table:table-cell table:style-name="entry" table:number-rows-spanned="1" table:number-columns-spanned="1">
                  <text:p text:style-name="table_al">Regeling standaarden Ruimtelijke Ordeningen 2008</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Uitvoeren van de intake van (urgent) woningzoekenden, gespreksvoering, het doorzenden van verzoeken om urgentiebeschikking aan het secretariaat van de Urgentiecommissie en het voeren van alle routinematige correspondentie en contacten</text:p>
                </table:table-cell>
                <table:table-cell table:style-name="entry" table:number-rows-spanned="1" table:number-columns-spanned="1">
                  <text:p text:style-name="table_al">Art. 10:12 jo. art. 10:11 Awb</text:p>
                </table:table-cell>
                <table:table-cell table:style-name="entry" table:number-rows-spanned="1" table:number-columns-spanned="1">
                  <text:list text:style-name="id1-3-2-4-5-1-6-35-4-1">
                    <text:list-item text:style-override="id1-3-2-4-5-1-6-35-4-1-1">
                      <text:number>1.</text:number>
                      <text:p text:style-name="table_al">Afdelingshoofd RenO</text:p>
                    </text:list-item>
                    <text:list-item text:style-override="id1-3-2-4-5-1-6-35-4-1-2">
                      <text:number>2.</text:number>
                      <text:p text:style-name="table_al">Beleidsmedewerker A/ adviseur A cluster participatie</text:p>
                    </text:list-item>
                    <text:list-item text:style-override="id1-3-2-4-5-1-6-35-4-1-3">
                      <text:number>3.</text:number>
                      <text:p text:style-name="table_al">Medewerker beleid en uitvoering in de rol van medewerker huisvesting vergunninghouders</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ragen van adviezen aan derden o.b.v. de Huisvestingsverordening </text:p>
                </table:table-cell>
                <table:table-cell table:style-name="entry" table:number-rows-spanned="1" table:number-columns-spanned="1">
                  <text:p text:style-name="table_al">Art. 10:12 jo. art. 10:11 Awb</text:p>
                </table:table-cell>
                <table:table-cell table:style-name="entry" table:number-rows-spanned="1" table:number-columns-spanned="1">
                  <text:p text:style-name="table_al">Afdelingshoofd RenO</text:p>
                </table:table-cell>
                <table:table-cell table:style-name="entry" table:number-rows-spanned="1" table:number-columns-spanned="1"/>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ertegenwoordiging van het bestuursorgaan op (hoor)zittingen die door de Commissie voor de bezwaarschriften, de (voorzieningenrechter van de) Rechtbank of de Afdeling Bestuursrechtspraak van de Raad van State in het kader van een bezwaar-, voorlopige voorziening, beroep- of hoger beroep procedure zijn belegd</text:p>
                </table:table-cell>
                <table:table-cell table:style-name="entry" table:number-rows-spanned="1" table:number-columns-spanned="1">
                  <text:p text:style-name="table_al">Art. 171 Gemeentewet, </text:p>
                </table:table-cell>
                <table:table-cell table:style-name="entry" table:number-rows-spanned="1" table:number-columns-spanned="1">
                  <text:list text:style-name="id1-3-2-4-5-1-6-37-4-1">
                    <text:list-item text:style-override="id1-3-2-4-5-1-6-37-4-1-1">
                      <text:number>1.</text:number>
                      <text:p text:style-name="table_al">Afdelingshoofd RenO</text:p>
                    </text:list-item>
                    <text:list-item text:style-override="id1-3-2-4-5-1-6-37-4-1-2">
                      <text:number>2.</text:number>
                      <text:p text:style-name="table_al">Beleidsmedewerker A/ adviseur A cluster participatie</text:p>
                    </text:list-item>
                    <text:list-item text:style-override="id1-3-2-4-5-1-6-37-4-1-3">
                      <text:number>3.</text:number>
                      <text:p text:style-name="table_al">Medewerker beleid en uitvoering in de rol van medewerker huisvesting vergunninghouders</text:p>
                    </text:list-item>
                  </text:list>
                </table:table-cell>
                <table:table-cell table:style-name="entry" table:number-rows-spanned="1" table:number-columns-spanned="1">
                  <text:list text:style-name="id1-3-2-4-5-1-6-37-5-1">
                    <text:list-item text:style-override="id1-3-2-4-5-1-6-37-5-1-1">
                      <text:number>1.</text:number>
                      <text:p text:style-name="table_al">Portefeuillehouder dient in kennis te worden gesteld van de geëntameerde procedure. </text:p>
                    </text:list-item>
                    <text:list-item text:style-override="id1-3-2-4-5-1-6-37-5-1-2">
                      <text:number>2.</text:number>
                      <text:p text:style-name="table_al">Betreft beschikkingen op verzoeken tot indeling in de volkshuisvestelijke urgentiecategorie als bedoeld in artikel 5 lid 4 onder a van de Huisvestingsverordening </text:p>
                    </text:list-item>
                  </text:list>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Ondertekenen van door het college genomen besluiten op grond van de Algemene Subsidie Verordening Veldhoven 2017</text:p>
                </table:table-cell>
                <table:table-cell table:style-name="entry" table:number-rows-spanned="1" table:number-columns-spanned="1">
                  <text:p text:style-name="table_al">Artikel 10:11 Awb</text:p>
                </table:table-cell>
                <table:table-cell table:style-name="entry" table:number-rows-spanned="1" table:number-columns-spanned="1">
                  <text:list text:style-name="id1-3-2-4-5-1-6-38-4-1">
                    <text:list-item text:style-override="id1-3-2-4-5-1-6-38-4-1-1">
                      <text:number>1.</text:number>
                      <text:p text:style-name="table_al">Afdelingshoofd RenO</text:p>
                    </text:list-item>
                    <text:list-item text:style-override="id1-3-2-4-5-1-6-38-4-1-2">
                      <text:number>2.</text:number>
                      <text:p text:style-name="table_al">Sr. beleidsmedewerker/ sr. (juridisch) adviseur in rol coördinator cluster Participatie</text:p>
                    </text:list-item>
                    <text:list-item text:style-override="id1-3-2-4-5-1-6-38-4-1-3">
                      <text:number>3.</text:number>
                      <text:p text:style-name="table_al">Sr. beleidsmedewerker/ sr. (juridisch) adviseur cluster participatie </text:p>
                    </text:list-item>
                  </text:list>
                </table:table-cell>
                <table:table-cell table:style-name="entry" table:number-rows-spanned="1" table:number-columns-spanned="1"/>
              </table:table-row>
            </table:table>
            <text:p text:style-name="table_bottom"/>
          </text:section>
          <text:p text:style-name="al">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entry" table:number-rows-spanned="1" table:number-columns-spanned="1">
                  <text:p text:style-name="table_al">VOLG-</text:p>
                  <text:p text:style-name="table_al">NR.</text:p>
                </table:table-cell>
                <table:table-cell table:style-name="entry" table:number-rows-spanned="1" table:number-columns-spanned="2">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GE(VOL-) MACHTIGDE</text:p>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6">
                  <text:p text:style-name="table_al">
                    <text:span text:style-name="nadrukvet">2. BEHEER EN REALISATIE</text:span>
                  </text:p>
                </table:table-cell>
              </table:table-row>
              <table:table-row table:style-name="row">
                <table:table-cell table:style-name="entry" table:number-rows-spanned="1" table:number-columns-spanned="4"/>
                <table:table-cell table:style-name="entry" table:number-rows-spanned="1" table:number-columns-spanned="1">
                  <text:p text:style-name="table_al">
                    <text:span text:style-name="nadrukvet">MANDAAT</text:span>
                  </text:p>
                </table:table-cell>
                <table:table-cell table:style-name="entry" table:number-rows-spanned="1" table:number-columns-spanned="1"/>
              </table:table-row>
              <table:table-row table:style-name="row">
                <table:table-cell table:style-name="entry" table:number-rows-spanned="1" table:number-columns-spanned="2">
                  <text:p text:style-name="table_al">2-1</text:p>
                </table:table-cell>
                <table:table-cell table:style-name="entry" table:number-rows-spanned="1" table:number-columns-spanned="1">
                  <text:p text:style-name="table_al">
                    <text:span text:style-name="nadrukvet">Kabels &amp; leidingen</text:span>
                  </text:p>
                </table:table-cell>
                <table:table-cell table:style-name="entry" table:number-rows-spanned="1" table:number-columns-spanned="3"/>
              </table:table-row>
              <table:table-row table:style-name="row">
                <table:table-cell table:style-name="entry" table:number-rows-spanned="1" table:number-columns-spanned="2">
                  <text:p text:style-name="table_al">2-1.1.</text:p>
                </table:table-cell>
                <table:table-cell table:style-name="entry" table:number-rows-spanned="1" table:number-columns-spanned="1">
                  <text:p text:style-name="table_al">Verlenen van een vergunning voor het aanleggen, beschadigen en veranderen van een weg</text:p>
                </table:table-cell>
                <table:table-cell table:style-name="entry" table:number-rows-spanned="1" table:number-columns-spanned="1">
                  <text:p text:style-name="table_al">Artikel 2:7 Apv</text:p>
                </table:table-cell>
                <table:table-cell table:style-name="entry" table:number-rows-spanned="1" table:number-columns-spanned="1">
                  <text:p text:style-name="table_al">Afdelingshoofd BR</text:p>
                </table:table-cell>
                <table:table-cell table:style-name="entry" table:number-rows-spanned="1" table:number-columns-spanned="1"/>
              </table:table-row>
              <table:table-row table:style-name="row">
                <table:table-cell table:style-name="entry" table:number-rows-spanned="1" table:number-columns-spanned="2">
                  <text:p text:style-name="table_al">2-1.2</text:p>
                </table:table-cell>
                <table:table-cell table:style-name="entry" table:number-rows-spanned="1" table:number-columns-spanned="1">
                  <text:p text:style-name="table_al">Verlenen van een vergunning en instemming voor kabels en leidingen </text:p>
                </table:table-cell>
                <table:table-cell table:style-name="entry" table:number-rows-spanned="1" table:number-columns-spanned="1">
                  <text:p text:style-name="table_al">Art. 2.1 Verordening ondergrondse infrastructuur</text:p>
                </table:table-cell>
                <table:table-cell table:style-name="entry" table:number-rows-spanned="1" table:number-columns-spanned="1">
                  <text:p text:style-name="table_al">Afdelingshoofd BR</text:p>
                </table:table-cell>
                <table:table-cell table:style-name="entry" table:number-rows-spanned="1" table:number-columns-spanned="1">
                  <text:p text:style-name="table_al">Verordening ondergrondse infrastructuur Veldhoven 2015, vastgesteld d.d. 09-12-2014, </text:p>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1">
                  <text:p text:style-name="table_al">Het weigeren, wijzigen of intrekken van een (aanvraag om een) vergunning/instemming voor kabels en leidingen op grond van artikel 2.3 van de VOI te weigeren, te wijzigen of in te trekken</text:p>
                </table:table-cell>
                <table:table-cell table:style-name="entry" table:number-rows-spanned="1" table:number-columns-spanned="1">
                  <text:p text:style-name="table_al">Art. 2.3 Verordening ondergrondse infrastructuur</text:p>
                </table:table-cell>
                <table:table-cell table:style-name="entry" table:number-rows-spanned="1" table:number-columns-spanned="1">
                  <text:p text:style-name="table_al">Afdelingshoofd BR</text:p>
                </table:table-cell>
                <table:table-cell table:style-name="entry" table:number-rows-spanned="1" table:number-columns-spanned="1">
                  <text:p text:style-name="table_al">Verordening ondergrondse infrastructuur Veldhoven 2015, vastgesteld d.d. 09-12-2014, </text:p>
                </table:table-cell>
              </table:table-row>
              <table:table-row table:style-name="row">
                <table:table-cell table:style-name="entry" table:number-rows-spanned="1" table:number-columns-spanned="2">
                  <text:p text:style-name="table_al">2.1.4</text:p>
                </table:table-cell>
                <table:table-cell table:style-name="entry" table:number-rows-spanned="1" table:number-columns-spanned="1">
                  <text:p text:style-name="table_al">Controleren en stilleggen van werkzaamheden en het afdwingen van maatregelen, gericht op het tegengaan of beëindigen van gevaar voor de gezondheid of veiligheid, inclusief de bepaling dat het besluit geldt voor iedere rechtsopvolger</text:p>
                </table:table-cell>
                <table:table-cell table:style-name="entry" table:number-rows-spanned="1" table:number-columns-spanned="1">
                  <text:p text:style-name="table_al">Art. 6.2 Verordening ondergrondse infrastructuur,</text:p>
                  <text:p text:style-name="table_al">art. 5.4 lid 5</text:p>
                  <text:p text:style-name="table_al">Handboek Kabels en Leidingen 2015</text:p>
                </table:table-cell>
                <table:table-cell table:style-name="entry" table:number-rows-spanned="1" table:number-columns-spanned="1">
                  <text:list text:style-name="id1-3-2-4-7-1-7-9-4-1">
                    <text:list-item text:style-override="id1-3-2-4-7-1-7-9-4-1-1">
                      <text:number>1.</text:number>
                      <text:p text:style-name="table_al">Afdelingshoofd BR</text:p>
                    </text:list-item>
                    <text:list-item text:style-override="id1-3-2-4-7-1-7-9-4-1-2">
                      <text:number>2.</text:number>
                      <text:p text:style-name="table_al">Sr. civiel techniek</text:p>
                    </text:list-item>
                    <text:list-item text:style-override="id1-3-2-4-7-1-7-9-4-1-3">
                      <text:number>3.</text:number>
                      <text:p text:style-name="table_al">Toezichthouders</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
                    <text:span text:style-name="nadrukvet">Verkeer</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2-2.1</text:p>
                </table:table-cell>
                <table:table-cell table:style-name="entry" table:number-rows-spanned="1" table:number-columns-spanned="1">
                  <text:p text:style-name="table_al">Het nemen van besluiten op grond van de Parkeerverordening Veldhoven 2018 over:</text:p>
                  <text:list text:style-name="id1-3-2-4-7-1-7-11-2-2">
                    <text:list-item text:style-override="id1-3-2-4-7-1-7-11-2-2-1">
                      <text:number>1.</text:number>
                      <text:p text:style-name="table_al">het vaststellen van de tijdstippen waarop het parkeren is toegestaan; </text:p>
                    </text:list-item>
                    <text:list-item text:style-override="id1-3-2-4-7-1-7-11-2-2-2">
                      <text:number>2.</text:number>
                      <text:p text:style-name="table_al">het in bijzondere gevallen afwijken van de voorschriften van artikel 3 Parkeerverordening </text:p>
                    </text:list-item>
                  </text:list>
                </table:table-cell>
                <table:table-cell table:style-name="entry" table:number-rows-spanned="1" table:number-columns-spanned="1">
                  <text:p text:style-name="table_al">Art. 2 lid 3, Parkeerverordening</text:p>
                  <text:p text:style-name="table_al">Art. 3, lid 11 Parkeerverordening</text:p>
                </table:table-cell>
                <table:table-cell table:style-name="entry" table:number-rows-spanned="1" table:number-columns-spanned="1">
                  <text:list text:style-name="id1-3-2-4-7-1-7-11-4-1">
                    <text:list-item text:style-override="id1-3-2-4-7-1-7-11-4-1-1">
                      <text:number>1.</text:number>
                      <text:p text:style-name="table_al">Afdelingshoofd BR</text:p>
                    </text:list-item>
                    <text:list-item text:style-override="id1-3-2-4-7-1-7-11-4-1-2">
                      <text:number>2.</text:number>
                      <text:p text:style-name="table_al">Senior medewerker beheer en onderhoud</text:p>
                    </text:list-item>
                    <text:list-item text:style-override="id1-3-2-4-7-1-7-11-4-1-3">
                      <text:number>3.</text:number>
                      <text:p text:style-name="table_al">Secretarieel/administra-tief medewerker A, </text:p>
                    </text:list-item>
                  </text:list>
                </table:table-cell>
                <table:table-cell table:style-name="entry" table:number-rows-spanned="1" table:number-columns-spanned="1">
                  <text:p text:style-name="table_al">Parkeerverordening 2020, vastgesteld d.d. 27-10-2020</text:p>
                </table:table-cell>
              </table:table-row>
              <table:table-row table:style-name="row">
                <table:table-cell table:style-name="entry" table:number-rows-spanned="1" table:number-columns-spanned="2">
                  <text:p text:style-name="table_al">2-2.2</text:p>
                </table:table-cell>
                <table:table-cell table:style-name="entry" table:number-rows-spanned="1" table:number-columns-spanned="1">
                  <text:p text:style-name="table_al">Het verlenen van ontheffingen als bedoeld in artikel 87 van het Reglement Verkeersregels en verkeerstekens (RVV 1990)</text:p>
                </table:table-cell>
                <table:table-cell table:style-name="entry" table:number-rows-spanned="1" table:number-columns-spanned="1">
                  <text:p text:style-name="table_al">Art. 149 Wegenver-keerswet (Wvw) jo. art. 87 RVV 1990</text:p>
                </table:table-cell>
                <table:table-cell table:style-name="entry" table:number-rows-spanned="1" table:number-columns-spanned="1">
                  <text:list text:style-name="id1-3-2-4-7-1-7-12-4-1">
                    <text:list-item text:style-override="id1-3-2-4-7-1-7-12-4-1-1">
                      <text:number>1.</text:number>
                      <text:p text:style-name="table_al">Afdelingshoofd BR</text:p>
                    </text:list-item>
                    <text:list-item text:style-override="id1-3-2-4-7-1-7-12-4-1-2">
                      <text:number>2.</text:number>
                      <text:p text:style-name="table_al">Senior medewerker beheer en onderhoud</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2-2.3</text:p>
                </table:table-cell>
                <table:table-cell table:style-name="entry" table:number-rows-spanned="1" table:number-columns-spanned="1">
                  <text:p text:style-name="table_al">Het nemen van verkeersbesluiten</text:p>
                </table:table-cell>
                <table:table-cell table:style-name="entry" table:number-rows-spanned="1" table:number-columns-spanned="1">
                  <text:p text:style-name="table_al">art. 15, art. 18 Wvw jo. art. 12 BABW</text:p>
                </table:table-cell>
                <table:table-cell table:style-name="entry" table:number-rows-spanned="1" table:number-columns-spanned="1">
                  <text:p text:style-name="table_al">Afdelingshoofd BR</text:p>
                </table:table-cell>
                <table:table-cell table:style-name="entry" table:number-rows-spanned="1" table:number-columns-spanned="1"/>
              </table:table-row>
              <table:table-row table:style-name="row">
                <table:table-cell table:style-name="entry" table:number-rows-spanned="1" table:number-columns-spanned="2">
                  <text:p text:style-name="table_al">2-3</text:p>
                </table:table-cell>
                <table:table-cell table:style-name="entry" table:number-rows-spanned="1" table:number-columns-spanned="1">
                  <text:p text:style-name="table_al">
                    <text:span text:style-name="nadrukvet">Algemene plaatselijke verordening</text:span>
                  </text:p>
                </table:table-cell>
                <table:table-cell table:style-name="entry" table:number-rows-spanned="1" table:number-columns-spanned="3"/>
              </table:table-row>
              <table:table-row table:style-name="row">
                <table:table-cell table:style-name="entry" table:number-rows-spanned="1" table:number-columns-spanned="2">
                  <text:p text:style-name="table_al">2-3.1</text:p>
                </table:table-cell>
                <table:table-cell table:style-name="entry" table:number-rows-spanned="1" table:number-columns-spanned="1">
                  <text:p text:style-name="table_al">Verlenen van een vergunning voor het aanleggen, beschadigen en veranderen van een weg</text:p>
                </table:table-cell>
                <table:table-cell table:style-name="entry" table:number-rows-spanned="1" table:number-columns-spanned="1">
                  <text:p text:style-name="table_al">Art. 2:7, lid 1 Apv</text:p>
                </table:table-cell>
                <table:table-cell table:style-name="entry" table:number-rows-spanned="1" table:number-columns-spanned="1">
                  <text:p text:style-name="table_al">Afdelingshoofd B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3">
                  <text:p text:style-name="table_al">GEMANDATEERDE C.Q. GE(VOL-)MACHTIGDE</text:p>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Het verlenen van ontheffing op grond van de Algemene plaatselijke verordening (Apv)</text:p>
                </table:table-cell>
                <table:table-cell table:style-name="entry" table:number-rows-spanned="1" table:number-columns-spanned="2">
                  <text:p text:style-name="table_al">Art. 5:9 lid 3 jo. art. 1:4, art. 5:23 lid 3 jo. art 1:4 Apv</text:p>
                </table:table-cell>
                <table:table-cell table:style-name="entry" table:number-rows-spanned="1" table:number-columns-spanned="1">
                  <text:p text:style-name="table_al">Afdelingshoofd BR</text:p>
                </table:table-cell>
                <table:table-cell table:style-name="entry" table:number-rows-spanned="1" table:number-columns-spanned="2"/>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text:span text:style-name="nadrukvet">Marktverordening</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uitvoeren van en het nemen van besluiten op grond van de Marktverordening</text:p>
                </table:table-cell>
                <table:table-cell table:style-name="entry" table:number-rows-spanned="1" table:number-columns-spanned="2">
                  <text:p text:style-name="table_al">Marktverordening 2020</text:p>
                </table:table-cell>
                <table:table-cell table:style-name="entry" table:number-rows-spanned="1" table:number-columns-spanned="1">
                  <text:list text:style-name="id1-3-2-4-9-1-8-4-4-1">
                    <text:list-item text:style-override="id1-3-2-4-9-1-8-4-4-1-1">
                      <text:number>1.</text:number>
                      <text:p text:style-name="table_al">Afdelingshoofd BR</text:p>
                    </text:list-item>
                    <text:list-item text:style-override="id1-3-2-4-9-1-8-4-4-1-2">
                      <text:number>2.</text:number>
                      <text:p text:style-name="table_al">Opzichter uitvoering</text:p>
                    </text:list-item>
                  </text:list>
                  <text:p text:style-name="table_al">Technisch medewerker A</text:p>
                </table:table-cell>
                <table:table-cell table:style-name="entry" table:number-rows-spanned="1" table:number-columns-spanned="2"/>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ext:span text:style-name="nadrukvet">Verordening begraafplaats</text:span>
                  </text:p>
                </table:table-cell>
                <table:table-cell table:style-name="entry" table:number-rows-spanned="1" table:number-columns-spanned="5"/>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nemen van besluiten op grond van de Verordening op het beheer en gebruik van de gemeentelijke begraafplaats te Veldhoven 2010 (Verordening begraafplaats) en de nadere regels voor de gemeentelijke begraafplaats in de gemeente Veldhoven</text:p>
                </table:table-cell>
                <table:table-cell table:style-name="entry" table:number-rows-spanned="1" table:number-columns-spanned="1">
                  <text:list text:style-name="id1-3-2-4-9-1-8-6-3-1">
                    <text:list-item text:style-override="id1-3-2-4-9-1-8-6-3-1-1">
                      <text:number>1.</text:number>
                      <text:p text:style-name="table_al">Artt. 8 lid 2, 10 lid 1, 17 lid 2, 18 lid 1 en 3, 20 lid 4 en 5, 22 lid 1 Verordening </text:p>
                    </text:list-item>
                    <text:list-item text:style-override="id1-3-2-4-9-1-8-6-3-1-2">
                      <text:number>2.</text:number>
                      <text:p text:style-name="table_al">artt. 7 lid 2, 8 lid 3 en 13 lid 2 nadere regels</text:p>
                    </text:list-item>
                  </text:list>
                </table:table-cell>
                <table:table-cell table:style-name="entry" table:number-rows-spanned="1" table:number-columns-spanned="3">
                  <text:p text:style-name="table_al">Afdelingshoofd BR</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span text:style-name="nadrukvet">Wet BGT</text:span>
                  </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Uitvoeren van de Wet basisregistratie grootschalige topografie (Wet BGT)</text:p>
                </table:table-cell>
                <table:table-cell table:style-name="entry" table:number-rows-spanned="1" table:number-columns-spanned="1">
                  <text:p text:style-name="table_al">Wet BGT</text:p>
                </table:table-cell>
                <table:table-cell table:style-name="entry" table:number-rows-spanned="1" table:number-columns-spanned="3">
                  <text:p text:style-name="table_al">Medewerker GEO-informatie</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Besluiten tot aangaan, wijzigen, verlengen of beëindigen van (tijdelijke) verhuur en ingebruikge- ving van gemeentelijke panden anders dan voor woon- of bedrijfsruimte, als bedoeld in Boek 7, titel 4, afdeling 5 en 6 BW, alsmede m.b.t. voormelde verhuur het verlenen van toestemming voor overdracht (of inbreng in een personenvennootschap of rechtspersoon) van huurrechten aan derden als bedoeld in de bij die verhuur daarvoor geldende bepalingen</text:p>
                </table:table-cell>
                <table:table-cell table:style-name="entry" table:number-rows-spanned="1" table:number-columns-spanned="1">
                  <text:p text:style-name="table_al">Art. 160 Gemeentewet</text:p>
                </table:table-cell>
                <table:table-cell table:style-name="entry" table:number-rows-spanned="1" table:number-columns-spanned="3">
                  <text:list text:style-name="id1-3-2-4-9-1-8-10-4-1">
                    <text:list-item text:style-override="id1-3-2-4-9-1-8-10-4-1-1">
                      <text:number>1.</text:number>
                      <text:p text:style-name="table_al">Afdelingshoofd BR </text:p>
                    </text:list-item>
                    <text:list-item text:style-override="id1-3-2-4-9-1-8-10-4-1-2">
                      <text:number>2.</text:number>
                      <text:p text:style-name="table_al">Senior medewerker beheer en onderhoud</text:p>
                    </text:list-item>
                  </text:list>
                </table:table-cell>
                <table:table-cell table:style-name="entry" table:number-rows-spanned="1" table:number-columns-spanned="1">
                  <text:p text:style-name="table_al">Uitgezonderd de gebouwen binnen de BGE-locaties </text:p>
                  <text:p text:style-name="table_al">Gebruiksvoorwaarden voor binnensport-accommodaties c.q. veldsportaccommodaties</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Aangaan van verplichtingen voor de verhuur, het beheer en exploitatie van gemeentelijke sportaccommodaties</text:p>
                </table:table-cell>
                <table:table-cell table:style-name="entry" table:number-rows-spanned="1" table:number-columns-spanned="1">
                  <text:p text:style-name="table_al">Art.160 Gemeentewet</text:p>
                </table:table-cell>
                <table:table-cell table:style-name="entry" table:number-rows-spanned="1" table:number-columns-spanned="3">
                  <text:p text:style-name="table_al">Afdelingshoofd BR</text:p>
                </table:table-cell>
                <table:table-cell table:style-name="entry" table:number-rows-spanned="1" table:number-columns-spanned="1"/>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Aangaan en wijzigen van overeenkomsten voor het realiseren van een oplaadpunt voor elektrische auto’s</text:p>
                </table:table-cell>
                <table:table-cell table:style-name="entry" table:number-rows-spanned="1" table:number-columns-spanned="1">
                  <text:p text:style-name="table_al">Art. 160 Gemeentewet</text:p>
                </table:table-cell>
                <table:table-cell table:style-name="entry" table:number-rows-spanned="1" table:number-columns-spanned="3">
                  <text:p text:style-name="table_al">Afdelingshoofd BR</text:p>
                </table:table-cell>
                <table:table-cell table:style-name="entry" table:number-rows-spanned="1" table:number-columns-spanned="1">
                  <text:p text:style-name="table_al">Beleidsregels laadvoorzieningen voor elektrische auto's in openbare ruimte, vastgesteld door b&amp;w d.d. 10-3-2015 </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Nemen van besluiten t.a.v. de herinrichting van het openbaar gebied voor zover op de herinrichting de inspraakverordening niet van toepassing is</text:p>
                </table:table-cell>
                <table:table-cell table:style-name="entry" table:number-rows-spanned="1" table:number-columns-spanned="1">
                  <text:p text:style-name="table_al">Art. 160 Gemeentewet</text:p>
                </table:table-cell>
                <table:table-cell table:style-name="entry" table:number-rows-spanned="1" table:number-columns-spanned="3">
                  <text:p text:style-name="table_al">Afdelingshoofd BR</text:p>
                </table:table-cell>
                <table:table-cell table:style-name="entry" table:number-rows-spanned="1" table:number-columns-spanned="1"/>
              </table:table-row>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3">
                  <text:p text:style-name="table_al">GEMANDATEERDE C.Q. GE(VOL-)MACHTIGDE</text:p>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Aangaan, wijzigen, verlengen of beëindigen van huurovereenkomsten voor reclame op rotondes</text:p>
                </table:table-cell>
                <table:table-cell table:style-name="entry" table:number-rows-spanned="1" table:number-columns-spanned="1">
                  <text:p text:style-name="table_al">Art. 160 Gemeentewet</text:p>
                </table:table-cell>
                <table:table-cell table:style-name="entry" table:number-rows-spanned="1" table:number-columns-spanned="3">
                  <text:p text:style-name="table_al">Afdelingshoofd BR</text:p>
                </table:table-cell>
                <table:table-cell table:style-name="entry" table:number-rows-spanned="1" table:number-columns-spanned="1">
                  <text:p text:style-name="table_al">Beleidsregels reclame op rotondes</text:p>
                </table:table-cell>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Actualiseren van het parkeerverwijssysteem door wijziging of opnieuw aangaan van de Allonge bij de overeenkomst “gebruik onbebouwde grond diverse locaties voor plaatsen en in standhouden parkeerverwijssysteem t.b.v. ASML Netherlands B.V”, conform de bepalingen van de overeenkomst</text:p>
                </table:table-cell>
                <table:table-cell table:style-name="entry" table:number-rows-spanned="1" table:number-columns-spanned="1">
                  <text:p text:style-name="table_al">Art. 160 Gemeentewet</text:p>
                </table:table-cell>
                <table:table-cell table:style-name="entry" table:number-rows-spanned="1" table:number-columns-spanned="3">
                  <text:p text:style-name="table_al">Afdelingshoofd BR</text:p>
                </table:table-cell>
                <table:table-cell table:style-name="entry" table:number-rows-spanned="1" table:number-columns-spanned="1">
                  <text:p text:style-name="table_al">“Uitgangspunten particuliere parkeerverwijssystemen in de openbare ruimte” vastgesteld bij collegebesluit van 2-2-2021</text:p>
                </table:table-cell>
              </table:table-row>
              <table:table-row table:style-name="row">
                <table:table-cell table:style-name="entry" table:number-rows-spanned="1" table:number-columns-spanned="3"/>
                <table:table-cell table:style-name="entry" table:number-rows-spanned="1" table:number-columns-spanned="3">
                  <text:p text:style-name="table_al">
                    <text:span text:style-name="nadrukvet">MACHTIGING</text:span>
                  </text:p>
                </table:table-cell>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Doen van aangiften van schade toegebracht aan gemeentelijke eigendommen</text:p>
                </table:table-cell>
                <table:table-cell table:style-name="entry" table:number-rows-spanned="1" table:number-columns-spanned="1">
                  <text:p text:style-name="table_al">Art. 10:12 Awb</text:p>
                </table:table-cell>
                <table:table-cell table:style-name="entry" table:number-rows-spanned="1" table:number-columns-spanned="3">
                  <text:p text:style-name="table_al">Afdelingshoofd BR</text:p>
                </table:table-cell>
                <table:table-cell table:style-name="entry" table:number-rows-spanned="1" table:number-columns-spanned="1">
                  <text:p text:style-name="table_al">Gemandateerde is bevoegd ondermandaat te verlenen aan functionarissen binnen zijn organisatie-onderdeel</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De kadastrale aanwijzing in het terrein van perceelsgrenzen aan derden</text:p>
                </table:table-cell>
                <table:table-cell table:style-name="entry" table:number-rows-spanned="1" table:number-columns-spanned="1">
                  <text:list text:style-name="id1-3-2-4-9-1-8-19-3-1">
                    <text:list-item text:style-override="id1-3-2-4-9-1-8-19-3-1-1">
                      <text:number>1.</text:number>
                      <text:p text:style-name="table_al">Kadasterwet</text:p>
                    </text:list-item>
                    <text:list-item text:style-override="id1-3-2-4-9-1-8-19-3-1-2">
                      <text:number>2.</text:number>
                      <text:p text:style-name="table_al">Art. 10:12 Awb</text:p>
                    </text:list-item>
                  </text:list>
                </table:table-cell>
                <table:table-cell table:style-name="entry" table:number-rows-spanned="1" table:number-columns-spanned="3">
                  <text:p text:style-name="table_al">Medewerker GEO-informatie</text:p>
                </table:table-cell>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Uitwisselen van informatie over ondergrondse netten </text:p>
                </table:table-cell>
                <table:table-cell table:style-name="entry" table:number-rows-spanned="1" table:number-columns-spanned="1">
                  <text:p text:style-name="table_al">WION</text:p>
                </table:table-cell>
                <table:table-cell table:style-name="entry" table:number-rows-spanned="1" table:number-columns-spanned="3">
                  <text:p text:style-name="table_al">Medewerker GEO-informatie</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3">
                  <text:p text:style-name="table_al">
                    <text:span text:style-name="nadrukvet">VOLMACHT</text:span>
                  </text:p>
                </table:table-cell>
                <table:table-cell table:style-name="entry" table:number-rows-spanned="1" table:number-columns-spanned="1"/>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Tekenen van documenten in het kader van de oplevering van werken</text:p>
                </table:table-cell>
                <table:table-cell table:style-name="entry" table:number-rows-spanned="1" table:number-columns-spanned="1">
                  <text:p text:style-name="table_al">Burgerlijk recht</text:p>
                </table:table-cell>
                <table:table-cell table:style-name="entry" table:number-rows-spanned="1" table:number-columns-spanned="3">
                  <text:list text:style-name="id1-3-2-4-9-1-8-22-4-1">
                    <text:list-item text:style-override="id1-3-2-4-9-1-8-22-4-1-1">
                      <text:number>1.</text:number>
                      <text:p text:style-name="table_al">Afdelingshoofd BR</text:p>
                    </text:list-item>
                    <text:list-item text:style-override="id1-3-2-4-9-1-8-22-4-1-2">
                      <text:number>2.</text:number>
                      <text:p text:style-name="table_al">Senior medewerkers beheer en onderhoud</text:p>
                    </text:list-item>
                    <text:list-item text:style-override="id1-3-2-4-9-1-8-22-4-1-3">
                      <text:number>3.</text:number>
                      <text:p text:style-name="table_al">Technisch medewerker A</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Tekenen overeenkomsten met energiebedrijven inzake verplaatsing bestaande aansluitingen en aanpassing verbruikmeters</text:p>
                </table:table-cell>
                <table:table-cell table:style-name="entry" table:number-rows-spanned="1" table:number-columns-spanned="1">
                  <text:p text:style-name="table_al">Art. 171 Gemeentewet</text:p>
                </table:table-cell>
                <table:table-cell table:style-name="entry" table:number-rows-spanned="1" table:number-columns-spanned="3">
                  <text:p text:style-name="table_al">Afdelingshoofd B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entry" table:number-rows-spanned="1" table:number-columns-spanned="1">
                  <text:p text:style-name="table_al">VOLG</text:p>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GE(VOL-) MACHTIGDE</text:p>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5"/>
              </table:table-row>
              <table:table-row table:style-name="row">
                <table:table-cell table:style-name="entry" table:number-rows-spanned="1" table:number-columns-spanned="5">
                  <text:p text:style-name="table_al">
                    <text:span text:style-name="nadrukvet">3. ADVIES &amp; ONDERSTEUNING</text:span>
                  </text:p>
                </table:table-cell>
              </table:table-row>
              <table:table-row table:style-name="row">
                <table:table-cell table:style-name="entry" table:number-rows-spanned="1" table:number-columns-spanned="3"/>
                <table:table-cell table:style-name="entry" table:number-rows-spanned="1" table:number-columns-spanned="1">
                  <text:p text:style-name="table_al">
                    <text:span text:style-name="nadrukvet">MANDAAT</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Financië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esluiten inzake het opnemen van financiering op de geldmarkt met een looptijd tot en met één jaar tot maximaal het terzake vastgesteld bedrag </text:p>
                </table:table-cell>
                <table:table-cell table:style-name="entry" table:number-rows-spanned="1" table:number-columns-spanned="1">
                  <text:p text:style-name="table_al">Art. 160 Gemeentewet</text:p>
                </table:table-cell>
                <table:table-cell table:style-name="entry" table:number-rows-spanned="1" table:number-columns-spanned="1">
                  <text:list text:style-name="id1-3-2-4-10-1-6-6-4-1">
                    <text:list-item text:style-override="id1-3-2-4-10-1-6-6-4-1-1">
                      <text:number>1.</text:number>
                      <text:p text:style-name="table_al">Gemeentesecretaris</text:p>
                    </text:list-item>
                    <text:list-item text:style-override="id1-3-2-4-10-1-6-6-4-1-2">
                      <text:number>2.</text:number>
                      <text:p text:style-name="table_al">Afdelingshoofd A&amp;O</text:p>
                    </text:list-item>
                  </text:list>
                </table:table-cell>
                <table:table-cell table:style-name="entry" table:number-rows-spanned="1" table:number-columns-spanned="1">
                  <text:p text:style-name="table_al">Treasurystatuut </text:p>
                  <text:p text:style-name="table_al">Limiet is € 25 miljoen, met dien verstande dat op geen enkel moment het totaal v/d opgenomen (kortlopende) financiering hoger mag zijn dan € 25 miljoen. Boven dat bedrag zijn gemeentesecretaris en afdelingshoofd A&amp;O samen bevoegd.</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Besluiten over renteherziening en –aanpassing en/ of vervroegde aflossing van leningen waaronder:</text:p>
                  <text:list text:style-name="id1-3-2-4-10-1-6-7-2-2">
                    <text:list-item text:style-override="id1-3-2-4-10-1-6-7-2-2-1">
                      <text:number>1.</text:number>
                      <text:p text:style-name="table_al">wel/niet accepteren nieuw geoffreerde rentevoet</text:p>
                    </text:list-item>
                    <text:list-item text:style-override="id1-3-2-4-10-1-6-7-2-2-2">
                      <text:number>2.</text:number>
                      <text:p text:style-name="table_al">vervroegd aflossen lening en accepteren van eventueel daarbij behorende boete;</text:p>
                    </text:list-item>
                    <text:list-item text:style-override="id1-3-2-4-10-1-6-7-2-2-3">
                      <text:number>3.</text:number>
                      <text:p text:style-name="table_al">tegen betere rentevoet onder dezelfde condities bij een andere geldgever afsluiten v/e lening voor max. het bedrag v/d vervroegde aflossing</text:p>
                    </text:list-item>
                  </text:list>
                </table:table-cell>
                <table:table-cell table:style-name="entry" table:number-rows-spanned="1" table:number-columns-spanned="1">
                  <text:p text:style-name="table_al">Art. 160 Gemeentewet</text:p>
                </table:table-cell>
                <table:table-cell table:style-name="entry" table:number-rows-spanned="1" table:number-columns-spanned="1">
                  <text:list text:style-name="id1-3-2-4-10-1-6-7-4-1">
                    <text:list-item text:style-override="id1-3-2-4-10-1-6-7-4-1-1">
                      <text:number>1.</text:number>
                      <text:p text:style-name="table_al">Gemeentesecretaris</text:p>
                    </text:list-item>
                    <text:list-item text:style-override="id1-3-2-4-10-1-6-7-4-1-2">
                      <text:number>2.</text:number>
                      <text:p text:style-name="table_al">Afdelingshoofd A&amp;O</text:p>
                    </text:list-item>
                  </text:list>
                </table:table-cell>
                <table:table-cell table:style-name="entry" table:number-rows-spanned="1" table:number-columns-spanned="1">
                  <text:p text:style-name="table_al">Treasurystatuut</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Besluiten inzake het openen en sluiten van spaarrekeningen en rekening-courants bij banken</text:p>
                </table:table-cell>
                <table:table-cell table:style-name="entry" table:number-rows-spanned="1" table:number-columns-spanned="1">
                  <text:p text:style-name="table_al">Art. 160 Gemeentewet</text:p>
                </table:table-cell>
                <table:table-cell table:style-name="entry" table:number-rows-spanned="1" table:number-columns-spanned="1">
                  <text:list text:style-name="id1-3-2-4-10-1-6-8-4-1">
                    <text:list-item text:style-override="id1-3-2-4-10-1-6-8-4-1-1">
                      <text:number>1.</text:number>
                      <text:p text:style-name="table_al">Gemeentesecretaris </text:p>
                    </text:list-item>
                    <text:list-item text:style-override="id1-3-2-4-10-1-6-8-4-1-2">
                      <text:number>2.</text:number>
                      <text:p text:style-name="table_al">Afdelingshoofd A&amp;O</text:p>
                    </text:list-item>
                  </text:list>
                </table:table-cell>
                <table:table-cell table:style-name="entry" table:number-rows-spanned="1" table:number-columns-spanned="1">
                  <text:p text:style-name="table_al">Treasurystatuut</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Op verzoek van notaris besluiten tot uitschrijving/ vervallenverklaring recht van hypotheek in openbare register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Zie 3-5.1</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Besluiten over het aangaan van acceptgiro- en incassocontracten</text:p>
                </table:table-cell>
                <table:table-cell table:style-name="entry" table:number-rows-spanned="1" table:number-columns-spanned="1">
                  <text:p text:style-name="table_al">Art. 160 Gemeentewet</text:p>
                </table:table-cell>
                <table:table-cell table:style-name="entry" table:number-rows-spanned="1" table:number-columns-spanned="1">
                  <text:list text:style-name="id1-3-2-4-10-1-6-10-4-1">
                    <text:list-item text:style-override="id1-3-2-4-10-1-6-10-4-1-1">
                      <text:number>1.</text:number>
                      <text:p text:style-name="table_al">Afdelingshoofd A&amp;O</text:p>
                    </text:list-item>
                    <text:list-item text:style-override="id1-3-2-4-10-1-6-10-4-1-2">
                      <text:number>2.</text:number>
                      <text:p text:style-name="table_al">Sr. Beleidsmedewer-ker/ sr. (juridisch) adviseur in rol van coördinator cluster Financië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Besluiten inzake het opnemen van financiering bij decentrale overheden met een looptijd tot en met één jaar tot maximaal het ter zake vastgesteld bedrag</text:p>
                </table:table-cell>
                <table:table-cell table:style-name="entry" table:number-rows-spanned="1" table:number-columns-spanned="1">
                  <text:p text:style-name="table_al">Art. 160 Gemeentewet</text:p>
                </table:table-cell>
                <table:table-cell table:style-name="entry" table:number-rows-spanned="1" table:number-columns-spanned="1">
                  <text:list text:style-name="id1-3-2-4-10-1-6-11-4-1">
                    <text:list-item text:style-override="id1-3-2-4-10-1-6-11-4-1-1">
                      <text:number>1.</text:number>
                      <text:p text:style-name="table_al">Gemeentesecretaris</text:p>
                    </text:list-item>
                    <text:list-item text:style-override="id1-3-2-4-10-1-6-11-4-1-2">
                      <text:number>2.</text:number>
                      <text:p text:style-name="table_al">Afdelingshoofd A&amp;O</text:p>
                    </text:list-item>
                  </text:list>
                </table:table-cell>
                <table:table-cell table:style-name="entry" table:number-rows-spanned="1" table:number-columns-spanned="1">
                  <text:p text:style-name="table_al">Limiet is € 25.000.000 per transactie met dien verstande dat op geen enkel moment het totaal van de opgenomen (kortlopende) financiering hoger mag zijn dan € 25 miljoen. Boven dat bedrag zijn gemeentesecretaris en afdelingshoofd A&amp;O samen bevoegd</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Afsluiten en vervroegd opnemen van deposito’s bij de schatkist (alle looptijden)</text:p>
                </table:table-cell>
                <table:table-cell table:style-name="entry" table:number-rows-spanned="1" table:number-columns-spanned="1">
                  <text:p text:style-name="table_al">Art. 160 Gemeentewet</text:p>
                </table:table-cell>
                <table:table-cell table:style-name="entry" table:number-rows-spanned="1" table:number-columns-spanned="1">
                  <text:list text:style-name="id1-3-2-4-10-1-6-12-4-1">
                    <text:list-item text:style-override="id1-3-2-4-10-1-6-12-4-1-1">
                      <text:number>1.</text:number>
                      <text:p text:style-name="table_al">Gemeentesecretaris</text:p>
                    </text:list-item>
                    <text:list-item text:style-override="id1-3-2-4-10-1-6-12-4-1-2">
                      <text:number>2.</text:number>
                      <text:p text:style-name="table_al">Afdelingshoofd A&amp;O</text:p>
                    </text:list-item>
                  </text:list>
                </table:table-cell>
                <table:table-cell table:style-name="entry" table:number-rows-spanned="1" table:number-columns-spanned="1">
                  <text:p text:style-name="table_al">Treasurystatuut</text:p>
                  <text:p text:style-name="table_al">
                    <text:span text:style-name="nadrukondlijn">Geen limiet</text:span>
                  </text:p>
                </table:table-cell>
              </table:table-row>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list text:style-name="id1-3-2-4-10-1-6-13-4-1">
                    <text:list-item text:style-override="id1-3-2-4-10-1-6-13-4-1-1">
                      <text:number>1.</text:number>
                      <text:p text:style-name="table_al">GEMANDATEERDE C.Q. GE(VOL-)MACHTIGDE</text:p>
                    </text:list-item>
                  </text:list>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Uitzetten van geldmiddelen bij de decentrale overheid (niet zijnde toezichthouders) met een looptijd tot en met één jaar</text:p>
                </table:table-cell>
                <table:table-cell table:style-name="entry" table:number-rows-spanned="1" table:number-columns-spanned="1">
                  <text:p text:style-name="table_al">Art. 160 Gemeentewet</text:p>
                </table:table-cell>
                <table:table-cell table:style-name="entry" table:number-rows-spanned="1" table:number-columns-spanned="1">
                  <text:list text:style-name="id1-3-2-4-10-1-6-14-4-1">
                    <text:list-item text:style-override="id1-3-2-4-10-1-6-14-4-1-1">
                      <text:number>1.</text:number>
                      <text:p text:style-name="table_al">Gemeentesecretaris</text:p>
                    </text:list-item>
                    <text:list-item text:style-override="id1-3-2-4-10-1-6-14-4-1-2">
                      <text:number>2.</text:number>
                      <text:p text:style-name="table_al">Afdelingshoofd A&amp;O</text:p>
                    </text:list-item>
                  </text:list>
                </table:table-cell>
                <table:table-cell table:style-name="entry" table:number-rows-spanned="1" table:number-columns-spanned="1">
                  <text:p text:style-name="table_al">Treasurystatuut</text:p>
                  <text:p text:style-name="table_al">
                    <text:span text:style-name="nadrukondlijn">Geen limiet</text:span>
                  </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Besluiten over aansprakelijkheidsstelling van gemeente door derd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Afwikkeling schadeclaims tot max. € 2.500 per claim</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Besluiten inzake aansprakelijkheidsstelling van derden door gemeente</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able:table-cell>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Voegen in strafzaken inzake verhaal van kosten ter herstel van schade aan gemeentelijke eigendom</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able:table-cell>
                <table:table-cell table:style-name="entry" table:number-rows-spanned="1" table:number-columns-spanned="1"/>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oninbaar verklaren van vorderingen kleiner dan € 5000,00</text:p>
                </table:table-cell>
                <table:table-cell table:style-name="entry" table:number-rows-spanned="1" table:number-columns-spanned="1">
                  <text:list text:style-name="id1-3-2-4-10-1-6-18-3-1">
                    <text:list-item text:style-override="id1-3-2-4-10-1-6-18-3-1-1">
                      <text:number>1.</text:number>
                      <text:p text:style-name="table_al">Art. 255, lid 5 Gemeentewet</text:p>
                    </text:list-item>
                    <text:list-item text:style-override="id1-3-2-4-10-1-6-18-3-1-2">
                      <text:number>2.</text:number>
                      <text:p text:style-name="table_al">Art. 160 Gemeentewet</text:p>
                    </text:list-item>
                  </text:list>
                </table:table-cell>
                <table:table-cell table:style-name="entry" table:number-rows-spanned="1" table:number-columns-spanned="1">
                  <text:p text:style-name="table_al">Afdelingshoofd A&amp;O</text:p>
                </table:table-cell>
                <table:table-cell table:style-name="entry" table:number-rows-spanned="1" table:number-columns-spanned="1"/>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Besluiten tot het verlenen van finale kwijting, ongeacht de hoogte van het openstaande bedrag</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 Afdelingshoofd A&amp;O</text:p>
                  <text:p text:style-name="table_al">- Sr. Beleidsmedewer-ker/ sr. (juridisch) adviseur in rol van coördinator cluster Financiën </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Juridische Zaken / Grondexploit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Besluiten tot (tijdelijke) verhuur en wijzigen, opzeggen, beëindigen en verlengen (tijdelijke) verhuur van gemeentelijke panden (m.u.v. overdekte sportaccommodaties) </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Kaderstelling college t.a.v. bepaling huurprijs, looptijd verhuur en evt. nadere voorwaarden</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al dan niet op verzoek van huurders besluiten tot kleine bouwkundige aanpassingen aan gemeentelijke gebouw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able:table-cell>
                <table:table-cell table:style-name="entry" table:number-rows-spanned="1" table:number-columns-spanned="1"/>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Afwijzen verzoeken tot aankoop strook gemeente-grond waar openbare bestemming op rust</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Toetsingskader: bestemmingsplannen en inrichtingsplannen</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Aanbieden mogelijkheid om een optie te nemen op de aankoop van een kavel voor particuliere woningbouw of bedrijfsruimte, alsmede het verlenen van opties tot aankoop van deze kavel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able:table-cell>
                <table:table-cell table:style-name="entry" table:number-rows-spanned="1" table:number-columns-spanned="1">
                  <text:list text:style-name="id1-3-2-4-10-1-6-24-5-1">
                    <text:list-item text:style-override="id1-3-2-4-10-1-6-24-5-1-1">
                      <text:number>1.</text:number>
                      <text:p text:style-name="table_al">aanbiedingen overeenkomstig volgorde van loting; </text:p>
                    </text:list-item>
                    <text:list-item text:style-override="id1-3-2-4-10-1-6-24-5-1-2">
                      <text:number>2.</text:number>
                      <text:p text:style-name="table_al">het vastgestelde verkavelingsplan;</text:p>
                    </text:list-item>
                    <text:list-item text:style-override="id1-3-2-4-10-1-6-24-5-1-3">
                      <text:number>3.</text:number>
                      <text:p text:style-name="table_al">de vastgestelde kavelprijzen;</text:p>
                    </text:list-item>
                  </text:list>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Besluiten tot het in bruikleen geven, verhuren, in korte pacht geven en in jachtpacht geven van gemeentegrond en het toekennen van de vispacht en het wijzigen, opzeggen, beëindigen en verlengen van deze recht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Kaderstelling door het college t.a.v. bepaling van de prijs, de looptijd en nadere voorwaarden voor de recognitie, verhuur en verpachting blijft mogelijk. </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Vestigen, wijzigen, verlengen, beëindigen van opstalrechten en erfdienstbaarheden </text:p>
                </table:table-cell>
                <table:table-cell table:style-name="entry" table:number-rows-spanned="1" table:number-columns-spanned="1">
                  <text:p text:style-name="table_al">Boek 6 BW</text:p>
                </table:table-cell>
                <table:table-cell table:style-name="entry" table:number-rows-spanned="1" table:number-columns-spanned="1">
                  <text:p text:style-name="table_al">Afdelingshoofd A&amp;O</text:p>
                </table:table-cell>
                <table:table-cell table:style-name="entry" table:number-rows-spanned="1" table:number-columns-spanned="1"/>
              </table:table-row>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GE(VOL-)MACHTIGDE</text:p>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Overeenkomen, wijzigen, verlengen, beëindigen van kwalitatieve rechten en verplichtingen en derdenbedingen</text:p>
                </table:table-cell>
                <table:table-cell table:style-name="entry" table:number-rows-spanned="1" table:number-columns-spanned="1">
                  <text:p text:style-name="table_al">Boek 6 BW</text:p>
                </table:table-cell>
                <table:table-cell table:style-name="entry" table:number-rows-spanned="1" table:number-columns-spanned="1">
                  <text:p text:style-name="table_al">Afdelingshoofd A&amp;O</text:p>
                </table:table-cell>
                <table:table-cell table:style-name="entry" table:number-rows-spanned="1" table:number-columns-spanned="1"/>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Besluiten tot het aangaan van een overeenkomst betreffende verkoop van kavels voor woningbouw en bedrijfsruimten </text:p>
                </table:table-cell>
                <table:table-cell table:style-name="entry" table:number-rows-spanned="1" table:number-columns-spanned="1">
                  <text:p text:style-name="table_al">Art. 160 Gemeentewet</text:p>
                </table:table-cell>
                <table:table-cell table:style-name="entry" table:number-rows-spanned="1" table:number-columns-spanned="1">
                  <text:list text:style-name="id1-3-2-4-10-1-6-29-4-1">
                    <text:list-item text:style-override="id1-3-2-4-10-1-6-29-4-1-1">
                      <text:number>1.</text:number>
                      <text:p text:style-name="table_al">Afdelingshoofd A&amp;O</text:p>
                    </text:list-item>
                    <text:list-item text:style-override="id1-3-2-4-10-1-6-29-4-1-2">
                      <text:number>2.</text:number>
                      <text:p text:style-name="table_al">Sr Beleidsmedewer-ker/ sr (juridisch) adviseur in rol van coördinator cluster Grondexploitatie</text:p>
                    </text:list-item>
                  </text:list>
                </table:table-cell>
                <table:table-cell table:style-name="entry" table:number-rows-spanned="1" table:number-columns-spanned="1">
                  <text:p text:style-name="table_al">Bevoegdheid voor zover het college heeft besloten tot uitgifte van deze bouwkavels en binnen de daarbij aangegeven kaders (o.a. verkavelingsplan + grondprijzen en standaard en bijzondere bepalingen)</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Besluiten tot het aangaan van een overeenkomst betreffende aan- en verkoop van rest- en groenstrok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 Afdelingshoofd A&amp;O</text:p>
                  <text:p text:style-name="table_al">- Sr Beleidsmedewer-ker/ sr (juridisch) adviseur in rol van coördinator cluster Grondexploitatie</text:p>
                </table:table-cell>
                <table:table-cell table:style-name="entry" table:number-rows-spanned="1" table:number-columns-spanned="1"/>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Besluiten tot intrekking van een aantekening op grond van de Wet voorkeursrecht gemeenten</text:p>
                </table:table-cell>
                <table:table-cell table:style-name="entry" table:number-rows-spanned="1" table:number-columns-spanned="1">
                  <text:p text:style-name="table_al">Art. 8 Wvg</text:p>
                </table:table-cell>
                <table:table-cell table:style-name="entry" table:number-rows-spanned="1" table:number-columns-spanned="1">
                  <text:p text:style-name="table_al">Afdelingshoofd A&amp;O</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Besluiten op een verzoek o.g.v. Procedureverordening voor tegemoetkoming in planschade (Procedureverordening).</text:p>
                </table:table-cell>
                <table:table-cell table:style-name="entry" table:number-rows-spanned="1" table:number-columns-spanned="1">
                  <text:p text:style-name="table_al">Procedureverordening </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Mandaat geldt <text:span text:style-name="nadrukondlijn">niet</text:span> als het uitgebrachte deskundigen advies <text:span text:style-name="nadrukondlijn">niet</text:span> wordt gevolgd.</text:p>
                  <text:p text:style-name="table_al">Als geen deskundigenadvies wordt gevraagd geldt mandaat tot maximaal een bedrag van € 200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Besluiten op een verzoek tot nadeelcompensatie</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Mandaat geldt <text:span text:style-name="nadrukondlijn">niet</text:span> als het uitgebrachte advies <text:span text:style-name="nadrukondlijn">niet</text:span> wordt gevolgd.</text:p>
                  <text:p text:style-name="table_al">Indien geen advies wordt gevraagd geldt het mandaat tot maximaal een bedrag van € 2000,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Het aangaan van de deelopdrachten</text:p>
                  <text:p text:style-name="table_al">Leegstandbeheer en beveiliging</text:p>
                </table:table-cell>
                <table:table-cell table:style-name="entry" table:number-rows-spanned="1" table:number-columns-spanned="1">
                  <text:p text:style-name="table_al">Art. 160 Gemeentewet</text:p>
                </table:table-cell>
                <table:table-cell table:style-name="entry" table:number-rows-spanned="1" table:number-columns-spanned="1">
                  <text:list text:style-name="id1-3-2-4-10-1-6-34-4-1">
                    <text:list-item text:style-override="id1-3-2-4-10-1-6-34-4-1-1">
                      <text:number>1.</text:number>
                      <text:p text:style-name="table_al">Afdelingshoofd</text:p>
                    </text:list-item>
                    <text:list-item text:style-override="id1-3-2-4-10-1-6-34-4-1-2">
                      <text:number>2.</text:number>
                      <text:p text:style-name="table_al">Sr Beleidsmedewer-ker/ sr (juridisch) adviseur in rol van coördinator cluster Grondexploitatie</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0-1-6-35-2-1">
                    <text:list-item text:style-override="id1-3-2-4-10-1-6-35-2-1-1">
                      <text:number>1.</text:number>
                      <text:p text:style-name="table_al">
                        <text:span text:style-name="nadrukvet">COLLECTIEF PARTICULIER OPDRACHTGEVERSCHAP (CPO)</text:span>
                      </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Het besluiten tot het aangaan, wijzigen, verlengen of (gedeeltelijk) beëindigen van </text:p>
                  <text:list text:style-name="id1-3-2-4-10-1-6-36-2-2">
                    <text:list-item text:style-override="id1-3-2-4-10-1-6-36-2-2-1">
                      <text:number>1.</text:number>
                      <text:p text:style-name="table_al">intentieovereenkomsten;</text:p>
                    </text:list-item>
                    <text:list-item text:style-override="id1-3-2-4-10-1-6-36-2-2-2">
                      <text:number>2.</text:number>
                      <text:p text:style-name="table_al">uitgifteovereenkomsten met leden van een CPO, dan wel de achtervang van de leden</text:p>
                      <text:list text:style-name="id1-3-2-4-10-1-6-36-2-2-2-3">
                        <text:list-item text:style-override="id1-3-2-4-10-1-6-36-2-2-2-3-1">
                          <text:number>1.</text:number>
                          <text:p text:style-name="table_al"/>
                        </text:list-item>
                      </text:list>
                    </text:list-item>
                  </text:list>
                </table:table-cell>
                <table:table-cell table:style-name="entry" table:number-rows-spanned="1" table:number-columns-spanned="1">
                  <text:p text:style-name="table_al">Gemeentewet</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De bevoegdheid wordt uitgeoefend met inachtneming van de door het college van burgemeester en wethouders en gemeenteraad vastgestelde kaders en uitgangspunten, waaronder in ieder geval te verstaan (niet limitatief):</text:p>
                  <text:list text:style-name="id1-3-2-4-10-1-6-36-5-2">
                    <text:list-item text:style-override="id1-3-2-4-10-1-6-36-5-2-1">
                      <text:number>1.</text:number>
                      <text:p text:style-name="table_al">Kadernota Grondbeleid</text:p>
                    </text:list-item>
                    <text:list-item text:style-override="id1-3-2-4-10-1-6-36-5-2-2">
                      <text:number>2.</text:number>
                      <text:p text:style-name="table_al">Woonvisie</text:p>
                    </text:list-item>
                    <text:list-item text:style-override="id1-3-2-4-10-1-6-36-5-2-3">
                      <text:number>3.</text:number>
                      <text:p text:style-name="table_al">Regionale Begrippenlijst Wonen</text:p>
                    </text:list-item>
                    <text:list-item text:style-override="id1-3-2-4-10-1-6-36-5-2-4">
                      <text:number>4.</text:number>
                      <text:p text:style-name="table_al">Kaders van de woningbouwversnelling</text:p>
                    </text:list-item>
                  </text:list>
                </table:table-cell>
              </table:table-row>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GE(VOL-)MACHTIGDE</text:p>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Het besluiten tot het aangaan, wijzigen, verlengen of (gedeeltelijk) beëindigen van:</text:p>
                  <text:list text:style-name="id1-3-2-4-10-1-6-38-2-2">
                    <text:list-item text:style-override="id1-3-2-4-10-1-6-38-2-2-1">
                      <text:number>1.</text:number>
                      <text:p text:style-name="table_al">uitwerkingen (addendum) op reserveringsovereenkomsten</text:p>
                    </text:list-item>
                  </text:list>
                  <text:p text:style-name="table_al">Voor het aangaan van reserveringsovereenkomsten wordt nadrukkelijk géén mandaat verleend</text:p>
                </table:table-cell>
                <table:table-cell table:style-name="entry" table:number-rows-spanned="1" table:number-columns-spanned="1">
                  <text:p text:style-name="table_al">Gemeentewet</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De bevoegdheid wordt uitgeoefend:</text:p>
                  <text:list text:style-name="id1-3-2-4-10-1-6-38-5-2">
                    <text:list-item text:style-override="id1-3-2-4-10-1-6-38-5-2-1">
                      <text:number>1.</text:number>
                      <text:p text:style-name="table_al">met inachtneming van de door het college van burgemeester en wethouders en gemeenteraad vastgestelde kaders en uitgangspunten, waaronder in ieder geval te verstaan (niet limitatief):</text:p>
                      <text:list text:style-name="id1-3-2-4-10-1-6-38-5-2-1-3">
                        <text:list-item text:style-override="id1-3-2-4-10-1-6-38-5-2-1-3-1">
                          <text:number>1.</text:number>
                          <text:p text:style-name="table_al">Kadernota Grondbeleid</text:p>
                        </text:list-item>
                        <text:list-item text:style-override="id1-3-2-4-10-1-6-38-5-2-1-3-2">
                          <text:number>2.</text:number>
                          <text:p text:style-name="table_al">Woonvisie</text:p>
                        </text:list-item>
                        <text:list-item text:style-override="id1-3-2-4-10-1-6-38-5-2-1-3-3">
                          <text:number>3.</text:number>
                          <text:p text:style-name="table_al">Regionale Begrippenlijst Wonen </text:p>
                        </text:list-item>
                        <text:list-item text:style-override="id1-3-2-4-10-1-6-38-5-2-1-3-4">
                          <text:number>4.</text:number>
                          <text:p text:style-name="table_al">Kaders van de woningbouwversnelling</text:p>
                        </text:list-item>
                      </text:list>
                    </text:list-item>
                  </text:list>
                  <text:p text:style-name="table_al">indien en voor zover het slechts een uitwerking betreft in overeenstemming met de vastgestelde kaders in de eerder gesloten reserveringsovereenkomst en geen wezenlijke inhoudelijke afwijkingen bevat.</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WONINGBOUWVERNELLING (M.U.V. CPO-PROJECT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Het besluiten tot het aangaan, wijzigen, verlengen of (gedeeltelijk) beëindigen van:</text:p>
                  <text:list text:style-name="id1-3-2-4-10-1-6-40-2-2">
                    <text:list-item text:style-override="id1-3-2-4-10-1-6-40-2-2-1">
                      <text:number>1.</text:number>
                      <text:p text:style-name="table_al">intentieverklaringen;</text:p>
                    </text:list-item>
                    <text:list-item text:style-override="id1-3-2-4-10-1-6-40-2-2-2">
                      <text:number>2.</text:number>
                      <text:p text:style-name="table_al">anterieure overeenkomsten;</text:p>
                    </text:list-item>
                    <text:list-item text:style-override="id1-3-2-4-10-1-6-40-2-2-3">
                      <text:number>3.</text:number>
                      <text:p text:style-name="table_al">uitgifteovereenkomsten;</text:p>
                    </text:list-item>
                  </text:list>
                  <text:p text:style-name="table_al">uitwerkingen op projectovereenkomst</text:p>
                </table:table-cell>
                <table:table-cell table:style-name="entry" table:number-rows-spanned="1" table:number-columns-spanned="1">
                  <text:p text:style-name="table_al">Gemeentewet</text:p>
                  <text:p text:style-name="table_al">Afdeling 6.1 en 6.4 Wet ruimtelijke ordening</text:p>
                </table:table-cell>
                <table:table-cell table:style-name="entry" table:number-rows-spanned="1" table:number-columns-spanned="1">
                  <text:list text:style-name="id1-3-2-4-10-1-6-40-4-1">
                    <text:list-item text:style-override="id1-3-2-4-10-1-6-40-4-1-1">
                      <text:number>1.</text:number>
                      <text:p text:style-name="table_al">Afdelingshoofd A&amp;O</text:p>
                    </text:list-item>
                  </text:list>
                </table:table-cell>
                <table:table-cell table:style-name="entry" table:number-rows-spanned="1" table:number-columns-spanned="1">
                  <text:p text:style-name="table_al">De bevoegdheid wordt uitgeoefend met inachtneming van de door het college van burgemeester en wethouders en gemeenteraad vastgestelde kaders en uitgangspunten, waaronder in ieder geval te verstaan (niet limitatief):</text:p>
                  <text:list text:style-name="id1-3-2-4-10-1-6-40-5-2">
                    <text:list-item text:style-override="id1-3-2-4-10-1-6-40-5-2-1">
                      <text:number>1.</text:number>
                      <text:p text:style-name="table_al">Kadernota Grondbeleid</text:p>
                    </text:list-item>
                  </text:list>
                  <text:p text:style-name="table_al">Woonvisie</text:p>
                  <text:list text:style-name="id1-3-2-4-10-1-6-40-5-4">
                    <text:list-item text:style-override="id1-3-2-4-10-1-6-40-5-4-1">
                      <text:number>1.</text:number>
                      <text:p text:style-name="table_al">Regionale Begrippenlijst Wonen </text:p>
                    </text:list-item>
                    <text:list-item text:style-override="id1-3-2-4-10-1-6-40-5-4-2">
                      <text:number>2.</text:number>
                      <text:p text:style-name="table_al">Kaders van de woningbouwversnelling</text:p>
                    </text:list-item>
                  </text:list>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Het besluiten tot het aangaan, wijzigen, verlengen of (gedeeltelijk) beëindigen van:</text:p>
                  <text:list text:style-name="id1-3-2-4-10-1-6-41-2-2">
                    <text:list-item text:style-override="id1-3-2-4-10-1-6-41-2-2-1">
                      <text:number>1.</text:number>
                      <text:p text:style-name="table_al">uitwerkingen (addendum) op projectovereenkomsten.</text:p>
                    </text:list-item>
                  </text:list>
                  <text:p text:style-name="table_al">Voor het aangaan van projectovereenkomsten wordt nadrukkelijk géén mandaat verleend</text:p>
                </table:table-cell>
                <table:table-cell table:style-name="entry" table:number-rows-spanned="1" table:number-columns-spanned="1">
                  <text:p text:style-name="table_al">Gemeentewet</text:p>
                  <text:p text:style-name="table_al">Afdeling 6.1 en 6.4 Wet ruimtelijke ordening</text:p>
                </table:table-cell>
                <table:table-cell table:style-name="entry" table:number-rows-spanned="1" table:number-columns-spanned="1">
                  <text:list text:style-name="id1-3-2-4-10-1-6-41-4-1">
                    <text:list-item text:style-override="id1-3-2-4-10-1-6-41-4-1-1">
                      <text:number>1.</text:number>
                      <text:p text:style-name="table_al">Afdelingshoofd A&amp;O</text:p>
                    </text:list-item>
                  </text:list>
                </table:table-cell>
                <table:table-cell table:style-name="entry" table:number-rows-spanned="1" table:number-columns-spanned="1">
                  <text:p text:style-name="table_al">De bevoegdheid wordt uitgeoefend:</text:p>
                  <text:list text:style-name="id1-3-2-4-10-1-6-41-5-2">
                    <text:list-item text:style-override="id1-3-2-4-10-1-6-41-5-2-1">
                      <text:number>1.</text:number>
                      <text:p text:style-name="table_al">met inachtneming van de door het college van burgemeester en wethouders en gemeenteraad vastgestelde kaders en uitgangspunten, waaronder in ieder geval te verstaan (niet limitatief):</text:p>
                    </text:list-item>
                  </text:list>
                  <text:list text:style-name="id1-3-2-4-10-1-6-41-5-3">
                    <text:list-item text:style-override="id1-3-2-4-10-1-6-41-5-3-1">
                      <text:number>1.</text:number>
                      <text:p text:style-name="table_al">Kadernota Grondbeleid</text:p>
                    </text:list-item>
                    <text:list-item text:style-override="id1-3-2-4-10-1-6-41-5-3-2">
                      <text:number>2.</text:number>
                      <text:p text:style-name="table_al">Woonvisie</text:p>
                    </text:list-item>
                    <text:list-item text:style-override="id1-3-2-4-10-1-6-41-5-3-3">
                      <text:number>3.</text:number>
                      <text:p text:style-name="table_al">Regionale Begrippenlijst Wonen </text:p>
                    </text:list-item>
                    <text:list-item text:style-override="id1-3-2-4-10-1-6-41-5-3-4">
                      <text:number>4.</text:number>
                      <text:p text:style-name="table_al">Kaders van de woningbouwversnelling</text:p>
                    </text:list-item>
                  </text:list>
                  <text:p text:style-name="table_al">indien en voor zover het slechts een uitwerking betreft in overeenstemming met de vastgestelde kaders in de eerder gesloten projectovereenkomst en geen wezenlijke inhoudelijke afwijkingen bevat.</text:p>
                </table:table-cell>
              </table:table-row>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list text:style-name="id1-3-2-4-10-1-6-42-4-1">
                    <text:list-item text:style-override="id1-3-2-4-10-1-6-42-4-1-1">
                      <text:number>1.</text:number>
                      <text:p text:style-name="table_al">GEMANDATEERDE C.Q. GE(VOL-)MACHTIGDE</text:p>
                    </text:list-item>
                  </text:list>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PRINCIPEVERZOEKEN/PROJECTEN WAARBIJ EEN PRINCIPEBESLUIT IS GENOMEN</text:span>
                  </text:p>
                </table:table-cell>
                <table:table-cell table:style-name="entry" table:number-rows-spanned="1" table:number-columns-spanned="1"/>
                <table:table-cell table:style-name="entry" table:number-rows-spanned="1" table:number-columns-spanned="1">
                  <text:list text:style-name="id1-3-2-4-10-1-6-43-4-1">
                    <text:list-item text:style-override="id1-3-2-4-10-1-6-43-4-1-1">
                      <text:number>1.</text:number>
                      <text:p text:style-name="table_al"/>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Het aangaan, wijzigen, verlengen of (gedeeltelijk) beëindigen van:</text:p>
                  <text:list text:style-name="id1-3-2-4-10-1-6-44-2-2">
                    <text:list-item text:style-override="id1-3-2-4-10-1-6-44-2-2-1">
                      <text:number>1.</text:number>
                      <text:p text:style-name="table_al">(anterieure) overeenkomsten ten behoeve van kostenverhaal;</text:p>
                    </text:list-item>
                    <text:list-item text:style-override="id1-3-2-4-10-1-6-44-2-2-2">
                      <text:number>2.</text:number>
                      <text:p text:style-name="table_al">Planschadeverhaalsovereenkomsten</text:p>
                    </text:list-item>
                  </text:list>
                </table:table-cell>
                <table:table-cell table:style-name="entry" table:number-rows-spanned="1" table:number-columns-spanned="1">
                  <text:p text:style-name="table_al">Gemeentewet Afdeling 6.1 en 6.4 Wet ruimtelijke ordening </text:p>
                </table:table-cell>
                <table:table-cell table:style-name="entry" table:number-rows-spanned="1" table:number-columns-spanned="1">
                  <text:list text:style-name="id1-3-2-4-10-1-6-44-4-1">
                    <text:list-item text:style-override="id1-3-2-4-10-1-6-44-4-1-1">
                      <text:number>1.</text:number>
                      <text:p text:style-name="table_al">Afdelingshoofd A&amp;O.</text:p>
                    </text:list-item>
                  </text:list>
                </table:table-cell>
                <table:table-cell table:style-name="entry" table:number-rows-spanned="1" table:number-columns-spanned="1">
                  <text:p text:style-name="table_al">Mandaat geldt uitsluitend:</text:p>
                  <text:list text:style-name="id1-3-2-4-10-1-6-44-5-2">
                    <text:list-item text:style-override="id1-3-2-4-10-1-6-44-5-2-1">
                      <text:number>1.</text:number>
                      <text:p text:style-name="table_al">nadat tot principemedewerking is besloten;</text:p>
                    </text:list-item>
                    <text:list-item text:style-override="id1-3-2-4-10-1-6-44-5-2-2">
                      <text:number>2.</text:number>
                      <text:p text:style-name="table_al">in overeenstemming met dat besluit tot principemedewerking; én</text:p>
                    </text:list-item>
                  </text:list>
                  <text:p text:style-name="table_al">binnen 24 maanden na besluit tot principemedewerking</text:p>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Het aangaan van de deelopdrachten</text:p>
                  <text:p text:style-name="table_al">Leegstandbeheer en beveiliging</text:p>
                </table:table-cell>
                <table:table-cell table:style-name="entry" table:number-rows-spanned="1" table:number-columns-spanned="1">
                  <text:p text:style-name="table_al">Art. 160 Gemeentewet</text:p>
                </table:table-cell>
                <table:table-cell table:style-name="entry" table:number-rows-spanned="1" table:number-columns-spanned="1">
                  <text:list text:style-name="id1-3-2-4-10-1-6-45-4-1">
                    <text:list-item text:style-override="id1-3-2-4-10-1-6-45-4-1-1">
                      <text:number>1.</text:number>
                      <text:p text:style-name="table_al">- Afdelingshoofd</text:p>
                    </text:list-item>
                    <text:list-item text:style-override="id1-3-2-4-10-1-6-45-4-1-2">
                      <text:number>2.</text:number>
                      <text:p text:style-name="table_al">- Sr Beleidsmedewer-ker/ sr (juridisch) adviseur in rol van coördinator cluster Grondexploitatie</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ext:span text:style-name="nadrukvet">Belast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Uitvoeren van de Wet basisregistraties adressen en gebouwen (Wet BAG)</text:p>
                </table:table-cell>
                <table:table-cell table:style-name="entry" table:number-rows-spanned="1" table:number-columns-spanned="1">
                  <text:p text:style-name="table_al">art. 10, 11, 14, 31, 32, 39, 40 Wet BAG</text:p>
                </table:table-cell>
                <table:table-cell table:style-name="entry" table:number-rows-spanned="1" table:number-columns-spanned="1">
                  <text:p text:style-name="table_al">BAG-beheerder</text:p>
                </table:table-cell>
                <table:table-cell table:style-name="entry" table:number-rows-spanned="1" table:number-columns-spanned="1">
                  <text:p text:style-name="table_al">Gebruik mandaat door bij besluit aangewezen vervangers ingeval van afwezigheid BAG-beheerder.</text:p>
                </table:table-cell>
              </table:table-row>
              <table:table-row table:style-name="row">
                <table:table-cell table:style-name="entry" table:number-rows-spanned="1" table:number-columns-spanned="3"/>
                <table:table-cell table:style-name="entry" table:number-rows-spanned="1" table:number-columns-spanned="1">
                  <text:p text:style-name="table_al">
                    <text:span text:style-name="nadrukvet">VOLMACHT</text:span>
                  </text:p>
                </table:table-cell>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Op verzoek van notaris afgeven van een volmacht tot het doen uitschrijven/ vervallen verklaren van een in de openbare registers ingeschreven recht van hypotheek</text:p>
                </table:table-cell>
                <table:table-cell table:style-name="entry" table:number-rows-spanned="1" table:number-columns-spanned="1">
                  <text:p text:style-name="table_al">Art. 171</text:p>
                  <text:p text:style-name="table_al">Gemeentewet</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Zie 3-1.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Compareren bij notariële en onderhandse akten betreffende het uitlenen van gelden al dan niet onder hypothecair verband en het waarborgen van renten en aflossingen van geldleningen door derden aan te gaan</text:p>
                </table:table-cell>
                <table:table-cell table:style-name="entry" table:number-rows-spanned="1" table:number-columns-spanned="1">
                  <text:p text:style-name="table_al">Art. 171</text:p>
                  <text:p text:style-name="table_al">Gemeentewet</text:p>
                </table:table-cell>
                <table:table-cell table:style-name="entry" table:number-rows-spanned="1" table:number-columns-spanned="1">
                  <text:list text:style-name="id1-3-2-4-10-1-6-50-4-1">
                    <text:list-item text:style-override="id1-3-2-4-10-1-6-50-4-1-1">
                      <text:number>1.</text:number>
                      <text:p text:style-name="table_al">Afdelingshoofd A&amp;O</text:p>
                    </text:list-item>
                    <text:list-item text:style-override="id1-3-2-4-10-1-6-50-4-1-2">
                      <text:number>2.</text:number>
                      <text:p text:style-name="table_al">Functionaris afdeling</text:p>
                    </text:list-item>
                  </text:list>
                </table:table-cell>
                <table:table-cell table:style-name="entry" table:number-rows-spanned="1" table:number-columns-spanned="1">
                  <text:p text:style-name="table_al">Gebruik volmacht door functionaris ingeval van afwezigheid of verhindering van afdelingshoofd. Functionaris afdeling: Dhr. A. van Gompel</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Compareren bij notariële akten met inbegrip van het verlenen van kwijting en het tekenen van overeenkomsten betreffende koop en verkoop, ruil, huur en verhuur, bruikleen, pacht en verpachting van onroerende zaken en de vestiging / verlening van zakelijke rechten daarop</text:p>
                </table:table-cell>
                <table:table-cell table:style-name="entry" table:number-rows-spanned="1" table:number-columns-spanned="1">
                  <text:p text:style-name="table_al">Art. 171</text:p>
                  <text:p text:style-name="table_al">Gemeentewet</text:p>
                </table:table-cell>
                <table:table-cell table:style-name="entry" table:number-rows-spanned="1" table:number-columns-spanned="1">
                  <text:list text:style-name="id1-3-2-4-10-1-6-51-4-1">
                    <text:list-item text:style-override="id1-3-2-4-10-1-6-51-4-1-1">
                      <text:number>1.</text:number>
                      <text:p text:style-name="table_al">Afdelingshoofd A&amp;O</text:p>
                    </text:list-item>
                    <text:list-item text:style-override="id1-3-2-4-10-1-6-51-4-1-2">
                      <text:number>2.</text:number>
                      <text:p text:style-name="table_al">Functionarissen, cluster Grondexploitatie</text:p>
                    </text:list-item>
                  </text:list>
                </table:table-cell>
                <table:table-cell table:style-name="entry" table:number-rows-spanned="1" table:number-columns-spanned="1">
                  <text:p text:style-name="table_al">Gebruik volmacht door functionarissen ingeval afwezigheid of verhindering van afdelingshoofd. </text:p>
                  <text:p text:style-name="table_al">Functionarissen cluster Grondexploitatie:</text:p>
                  <text:list text:style-name="id1-3-2-4-10-1-6-51-5-3">
                    <text:list-item text:style-override="id1-3-2-4-10-1-6-51-5-3-1">
                      <text:number>1.</text:number>
                      <text:p text:style-name="table_al">A.J.J. v. Eijk (notariële+onderhandse akten);</text:p>
                    </text:list-item>
                    <text:list-item text:style-override="id1-3-2-4-10-1-6-51-5-3-2">
                      <text:number>2.</text:number>
                      <text:p text:style-name="table_al">R.P.A. Kox (notariële+onderhandse akten);</text:p>
                      <text:list text:style-name="id1-3-2-4-10-1-6-51-5-3-2-3">
                        <text:list-item text:style-override="id1-3-2-4-10-1-6-51-5-3-2-3-1">
                          <text:number>1.</text:number>
                          <text:p text:style-name="table_al">E. de Groot (notariële+onderhandse akten)</text:p>
                        </text:list-item>
                        <text:list-item text:style-override="id1-3-2-4-10-1-6-51-5-3-2-3-2">
                          <text:number>2.</text:number>
                          <text:p text:style-name="table_al">G. Gietman (notariële+onderhandse akten)</text:p>
                        </text:list-item>
                        <text:list-item text:style-override="id1-3-2-4-10-1-6-51-5-3-2-3-3">
                          <text:number>3.</text:number>
                          <text:p text:style-name="table_al">I.M.D. Smiesing (notariële + onderhandse akten)</text:p>
                        </text:list-item>
                      </text:list>
                    </text:list-item>
                  </text:list>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Beslissen op een administratief beroep inzake kwijtschelding</text:p>
                </table:table-cell>
                <table:table-cell table:style-name="entry" table:number-rows-spanned="1" table:number-columns-spanned="1">
                  <text:p text:style-name="table_al">Art. 10:3 Awb</text:p>
                </table:table-cell>
                <table:table-cell table:style-name="entry" table:number-rows-spanned="1" table:number-columns-spanned="1">
                  <text:p text:style-name="table_al">Afdelingshoofd A&amp;O</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ext:p text:style-name="table_al">
                    <text:span text:style-name="nadrukvet">MACHTIGING</text:span>
                  </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Doen van aangiften en verstrekken inlichtingen aan de Belastingdienst</text:p>
                </table:table-cell>
                <table:table-cell table:style-name="entry" table:number-rows-spanned="1" table:number-columns-spanned="1">
                  <text:p text:style-name="table_al">Art. 10:12 Awb</text:p>
                </table:table-cell>
                <table:table-cell table:style-name="entry" table:number-rows-spanned="1" table:number-columns-spanned="1">
                  <text:p text:style-name="table_al">Afdelingshoofd A&amp;O</text:p>
                </table:table-cell>
                <table:table-cell table:style-name="entry" table:number-rows-spanned="1" table:number-columns-spanned="1"/>
              </table:table-row>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GE(VOL-) MACHTIGDE</text:p>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Geven van opdrachten aan de verzekeraar inzake mutaties van het verzekerd bestand van gemeentelijke eigendommen</text:p>
                </table:table-cell>
                <table:table-cell table:style-name="entry" table:number-rows-spanned="1" table:number-columns-spanned="1">
                  <text:p text:style-name="table_al">Art. 10:12 Awb</text:p>
                </table:table-cell>
                <table:table-cell table:style-name="entry" table:number-rows-spanned="1" table:number-columns-spanned="1">
                  <text:p text:style-name="table_al">Afdelingshoofd A&amp;O</text:p>
                </table:table-cell>
                <table:table-cell table:style-name="entry" table:number-rows-spanned="1" table:number-columns-spanned="1"/>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Langs telefonische weg uitvoeren (ongelimiteerd) van geld- en/of kapitaalmarkttransacties t.b.v. de gemeente</text:p>
                </table:table-cell>
                <table:table-cell table:style-name="entry" table:number-rows-spanned="1" table:number-columns-spanned="1">
                  <text:p text:style-name="table_al">Art. 10:12 Awb</text:p>
                </table:table-cell>
                <table:table-cell table:style-name="entry" table:number-rows-spanned="1" table:number-columns-spanned="1">
                  <text:list text:style-name="id1-3-2-4-10-1-6-57-4-1">
                    <text:list-item text:style-override="id1-3-2-4-10-1-6-57-4-1-1">
                      <text:number>1.</text:number>
                      <text:p text:style-name="table_al">Afdelingshoofd A&amp;O</text:p>
                    </text:list-item>
                    <text:list-item text:style-override="id1-3-2-4-10-1-6-57-4-1-2">
                      <text:number>2.</text:number>
                      <text:p text:style-name="table_al">Senior adviseur, cluster financiën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Het doen van verzoeken tot het verstrekken van politiegegevens in relatie tot aanvragen van koninklijke onderscheidingen</text:p>
                </table:table-cell>
                <table:table-cell table:style-name="entry" table:number-rows-spanned="1" table:number-columns-spanned="1">
                  <text:p text:style-name="table_al">Art. 18, lid 1 Wet Politie Gegevens </text:p>
                  <text:p text:style-name="table_al">Art. 4:3 lid 1, onder b Besluit politiegegevens</text:p>
                </table:table-cell>
                <table:table-cell table:style-name="entry" table:number-rows-spanned="1" table:number-columns-spanned="1">
                  <text:p text:style-name="table_al">Secretarieel/administratief medewerker A in rol coördinator cluster secretariaat</text:p>
                </table:table-cell>
                <table:table-cell table:style-name="entry" table:number-rows-spanned="1" table:number-columns-spanned="1"/>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Geven van opdracht aan geodetisch bureau om nieuw aangewezen erfgrenzen vast te leggen en de meetresultaten door te geven aan het Kadaster en openbare registers</text:p>
                </table:table-cell>
                <table:table-cell table:style-name="entry" table:number-rows-spanned="1" table:number-columns-spanned="1">
                  <text:p text:style-name="table_al">Artikel 10:12 Awb</text:p>
                </table:table-cell>
                <table:table-cell table:style-name="entry" table:number-rows-spanned="1" table:number-columns-spanned="1">
                  <text:list text:style-name="id1-3-2-4-10-1-6-59-4-1">
                    <text:list-item text:style-override="id1-3-2-4-10-1-6-59-4-1-1">
                      <text:number>1.</text:number>
                      <text:p text:style-name="table_al">Afdelingshoofd A&amp;O</text:p>
                    </text:list-item>
                    <text:list-item text:style-override="id1-3-2-4-10-1-6-59-4-1-2">
                      <text:number>2.</text:number>
                      <text:p text:style-name="table_al">Sr. Beleidsmede-werker/sr (juridisch) adviseur in rol van coördinator cluster Grondexploitatie</text:p>
                    </text:list-item>
                  </text:list>
                </table:table-cell>
                <table:table-cell table:style-name="entry" table:number-rows-spanned="1" table:number-columns-spanned="1"/>
              </table:table-row>
            </table:table>
            <text:p text:style-name="table_bottom"/>
          </text:section>
          <text:p text:style-name="al">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header-rows>
                <table:table-row table:style-name="row">
                  <table:table-cell table:style-name="thead_entry" table:number-rows-spanned="1" table:number-columns-spanned="1">
                    <text:p text:style-name="table_al">VOLG- NR.</text:p>
                  </table:table-cell>
                  <table:table-cell table:style-name="thead_entry" table:number-rows-spanned="1" table:number-columns-spanned="1">
                    <text:p text:style-name="table_al">BEVOEGDHEID</text:p>
                  </table:table-cell>
                  <table:table-cell table:style-name="thead_entry" table:number-rows-spanned="1" table:number-columns-spanned="1">
                    <text:p text:style-name="table_al">GRONDSLAG</text:p>
                  </table:table-cell>
                  <table:table-cell table:style-name="thead_entry" table:number-rows-spanned="1" table:number-columns-spanned="1">
                    <text:p text:style-name="table_al">GEMANDATEERDE C.Q. </text:p>
                    <text:p text:style-name="table_al">GE(VOL-)MACHTIGDE</text:p>
                  </table:table-cell>
                  <table:table-cell table:style-name="thead_entry" table:number-rows-spanned="1" table:number-columns-spanned="1">
                    <text:p text:style-name="table_al">KADER / SPECIFIEKE VOORWAARDEN</text:p>
                  </table:table-cell>
                </table:table-row>
              </table:table-header-rows>
              <table:table-row table:style-name="row">
                <table:table-cell table:style-name="entry" table:number-rows-spanned="1" table:number-columns-spanned="5"/>
              </table:table-row>
              <table:table-row table:style-name="row">
                <table:table-cell table:style-name="entry" table:number-rows-spanned="1" table:number-columns-spanned="5">
                  <text:p text:style-name="table_al">
                    <text:span text:style-name="nadrukvet">4. MENS EN OMGEVING </text:span>
                  </text:p>
                </table:table-cell>
              </table:table-row>
              <table:table-row table:style-name="row">
                <table:table-cell table:style-name="entry" table:number-rows-spanned="1" table:number-columns-spanned="3"/>
                <table:table-cell table:style-name="entry" table:number-rows-spanned="1" table:number-columns-spanned="1">
                  <text:p text:style-name="table_al">
                    <text:span text:style-name="nadrukvet">MANDAAT</text:span>
                  </text:p>
                </table:table-cell>
                <table:table-cell table:style-name="entry" table:number-rows-spanned="1" table:number-columns-spanned="1"/>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
                    <text:span text:style-name="nadrukvet">Werk en inkom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Nemen van een besluit op grond van de:</text:p>
                  <text:list text:style-name="id1-3-2-4-12-1-7-5-2-2">
                    <text:list-item text:style-override="id1-3-2-4-12-1-7-5-2-2-1">
                      <text:number>1.</text:number>
                      <text:p text:style-name="table_al">Participatiewet (Pw)</text:p>
                    </text:list-item>
                    <text:list-item text:style-override="id1-3-2-4-12-1-7-5-2-2-2">
                      <text:number>2.</text:number>
                      <text:p text:style-name="table_al">Wet inkomensvoorziening oudere en gedeeltelijk arbeidsongeschikte werkloze werknemers (IOAW) </text:p>
                    </text:list-item>
                    <text:list-item text:style-override="id1-3-2-4-12-1-7-5-2-2-3">
                      <text:number>3.</text:number>
                      <text:p text:style-name="table_al">Wet <text:span text:style-name="nadrukcur">inkomensvoorziening</text:span> oudere en gedeeltelijk arbeidsongeschikte gewezen zelfstandigen (IOAZ) </text:p>
                    </text:list-item>
                    <text:list-item text:style-override="id1-3-2-4-12-1-7-5-2-2-4">
                      <text:number>4.</text:number>
                      <text:p text:style-name="table_al">Besluit bijstandsverlening zelfstandigen</text:p>
                    </text:list-item>
                  </text:list>
                </table:table-cell>
                <table:table-cell table:style-name="entry" table:number-rows-spanned="1" table:number-columns-spanned="1">
                  <text:p text:style-name="table_al">Participatiewet, IOAW, IOAZ, Bbz en 9.3 Verordening Sociaal domein Veldhoven</text:p>
                </table:table-cell>
                <table:table-cell table:style-name="entry" table:number-rows-spanned="1" table:number-columns-spanned="1">
                  <text:list text:style-name="id1-3-2-4-12-1-7-5-4-1">
                    <text:list-item text:style-override="id1-3-2-4-12-1-7-5-4-1-1">
                      <text:number>1.</text:number>
                      <text:p text:style-name="table_al">Afdelingshoofd M&amp;O</text:p>
                    </text:list-item>
                    <text:list-item text:style-override="id1-3-2-4-12-1-7-5-4-1-2">
                      <text:number>2.</text:number>
                      <text:p text:style-name="table_al">Sr. beleidsmedewerker/ sr. (juridisch) adviseur</text:p>
                    </text:list-item>
                    <text:list-item text:style-override="id1-3-2-4-12-1-7-5-4-1-3">
                      <text:number>3.</text:number>
                      <text:p text:style-name="table_al">Adviseur VH&amp;T B (in functie van kwaliteits-medewerker W&amp;I)</text:p>
                    </text:list-item>
                    <text:list-item text:style-override="id1-3-2-4-12-1-7-5-4-1-4">
                      <text:number>4.</text:number>
                      <text:p text:style-name="table_al">Klantmanager A, W&amp;I</text:p>
                    </text:list-item>
                  </text:list>
                </table:table-cell>
                <table:table-cell table:style-name="entry" table:number-rows-spanned="1" table:number-columns-spanned="1">
                  <text:list text:style-name="id1-3-2-4-12-1-7-5-5-1">
                    <text:list-item text:style-override="id1-3-2-4-12-1-7-5-5-1-1">
                      <text:number>1.</text:number>
                      <text:p text:style-name="table_al">Verordening Sociaal domein Veldhoven, d.d. 17-12-2019</text:p>
                    </text:list-item>
                    <text:list-item text:style-override="id1-3-2-4-12-1-7-5-5-1-2">
                      <text:number>2.</text:number>
                      <text:p text:style-name="table_al">Regeling terugvordering en verhaal 2018, d.d. 19-12-2017</text:p>
                    </text:list-item>
                    <text:list-item text:style-override="id1-3-2-4-12-1-7-5-5-1-3">
                      <text:number>3.</text:number>
                      <text:p text:style-name="table_al">Beleidsregels bijzondere bijstand kinderopvang d.d. 11-02-2014</text:p>
                    </text:list-item>
                    <text:list-item text:style-override="id1-3-2-4-12-1-7-5-5-1-4">
                      <text:number>4.</text:number>
                      <text:p text:style-name="table_al">Nadere regels parttime ondernemen Participatie-wet Veldhoven 2018 vastgesteld 12-12-2017</text:p>
                    </text:list-item>
                    <text:list-item text:style-override="id1-3-2-4-12-1-7-5-5-1-5">
                      <text:number>5.</text:number>
                      <text:p text:style-name="table_al">Beleidsregels bijzondere bijstand 2016 d.d 16-02-2016</text:p>
                    </text:list-item>
                  </text:list>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Nemen van besluiten inzake het verlenen van bijzondere bijstand in het kader van collectieve ziektekostenverzekeringen</text:p>
                </table:table-cell>
                <table:table-cell table:style-name="entry" table:number-rows-spanned="1" table:number-columns-spanned="1">
                  <text:p text:style-name="table_al">Participatiewet</text:p>
                </table:table-cell>
                <table:table-cell table:style-name="entry" table:number-rows-spanned="1" table:number-columns-spanned="1">
                  <text:list text:style-name="id1-3-2-4-12-1-7-6-4-1">
                    <text:list-item text:style-override="id1-3-2-4-12-1-7-6-4-1-1">
                      <text:number>1.</text:number>
                      <text:p text:style-name="table_al">Afdelingshoofd M&amp;O</text:p>
                    </text:list-item>
                    <text:list-item text:style-override="id1-3-2-4-12-1-7-6-4-1-2">
                      <text:number>2.</text:number>
                      <text:p text:style-name="table_al">Sr. beleidsmedewerker/ sr. (juridisch) adviseur</text:p>
                    </text:list-item>
                    <text:list-item text:style-override="id1-3-2-4-12-1-7-6-4-1-3">
                      <text:number>3.</text:number>
                      <text:p text:style-name="table_al">Adviseur VH&amp;T B (in functie van kwaliteits- medewerker W&amp;I)</text:p>
                    </text:list-item>
                    <text:list-item text:style-override="id1-3-2-4-12-1-7-6-4-1-4">
                      <text:number>4.</text:number>
                      <text:p text:style-name="table_al">Klantmanager W&amp;I</text:p>
                    </text:list-item>
                    <text:list-item text:style-override="id1-3-2-4-12-1-7-6-4-1-5">
                      <text:number>5.</text:number>
                      <text:p text:style-name="table_al">Secretarieel/administra-tief medewerker A </text:p>
                    </text:list-item>
                  </text:list>
                </table:table-cell>
                <table:table-cell table:style-name="entry" table:number-rows-spanned="1" table:number-columns-spanned="1">
                  <text:p text:style-name="table_al">Verordening Sociaal domein Veldhoven, d.d. 17-12- 2019</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Uitvoeren van de Wet gemeentelijke schuldhulpverlening en het afgeven van verklaringen op grond van artikel 285 Faillissementswet</text:p>
                </table:table-cell>
                <table:table-cell table:style-name="entry" table:number-rows-spanned="1" table:number-columns-spanned="1">
                  <text:list text:style-name="id1-3-2-4-12-1-7-7-3-1">
                    <text:list-item text:style-override="id1-3-2-4-12-1-7-7-3-1-1">
                      <text:number>1.</text:number>
                      <text:p text:style-name="table_al">Wet gemeentelijke schuldhulpverlening,</text:p>
                    </text:list-item>
                    <text:list-item text:style-override="id1-3-2-4-12-1-7-7-3-1-2">
                      <text:number>2.</text:number>
                      <text:p text:style-name="table_al">Art. 285 Faillissementswet</text:p>
                    </text:list-item>
                  </text:list>
                </table:table-cell>
                <table:table-cell table:style-name="entry" table:number-rows-spanned="1" table:number-columns-spanned="1">
                  <text:list text:style-name="id1-3-2-4-12-1-7-7-4-1">
                    <text:list-item text:style-override="id1-3-2-4-12-1-7-7-4-1-1">
                      <text:number>1.</text:number>
                      <text:p text:style-name="table_al">Afdelingshoofd M&amp;O</text:p>
                    </text:list-item>
                    <text:list-item text:style-override="id1-3-2-4-12-1-7-7-4-1-2">
                      <text:number>2.</text:number>
                      <text:p text:style-name="table_al">Sr. beleidsmedewerker/ sr. juridisch adviseur</text:p>
                    </text:list-item>
                    <text:list-item text:style-override="id1-3-2-4-12-1-7-7-4-1-3">
                      <text:number>3.</text:number>
                      <text:p text:style-name="table_al">Adviseur VH&amp;T B (in functie van kwaliteits- medewerker W&amp;I)</text:p>
                    </text:list-item>
                    <text:list-item text:style-override="id1-3-2-4-12-1-7-7-4-1-4">
                      <text:number>4.</text:number>
                      <text:p text:style-name="table_al">Klantmanager A W&amp;I</text:p>
                    </text:list-item>
                  </text:list>
                </table:table-cell>
                <table:table-cell table:style-name="entry" table:number-rows-spanned="1" table:number-columns-spanned="1">
                  <text:p text:style-name="table_al">Verordening Sociaal domein Veldhoven, d.d. 17-12- 2019</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Nemen van besluiten op aanvragen om een meedoen-voorziening</text:p>
                </table:table-cell>
                <table:table-cell table:style-name="entry" table:number-rows-spanned="1" table:number-columns-spanned="1">
                  <text:p text:style-name="table_al">7.4 Verordening Sociaal domein Veldhoven</text:p>
                </table:table-cell>
                <table:table-cell table:style-name="entry" table:number-rows-spanned="1" table:number-columns-spanned="1">
                  <text:list text:style-name="id1-3-2-4-12-1-7-8-4-1">
                    <text:list-item text:style-override="id1-3-2-4-12-1-7-8-4-1-1">
                      <text:number>1.</text:number>
                      <text:p text:style-name="table_al">Afdelingshoofd M&amp;O</text:p>
                    </text:list-item>
                    <text:list-item text:style-override="id1-3-2-4-12-1-7-8-4-1-2">
                      <text:number>2.</text:number>
                      <text:p text:style-name="table_al">Sr. beleidsmedewerker/ sr. juridisch adviseur</text:p>
                    </text:list-item>
                    <text:list-item text:style-override="id1-3-2-4-12-1-7-8-4-1-3">
                      <text:number>3.</text:number>
                      <text:p text:style-name="table_al">Klantmanager W&amp;I</text:p>
                    </text:list-item>
                    <text:list-item text:style-override="id1-3-2-4-12-1-7-8-4-1-4">
                      <text:number>4.</text:number>
                      <text:p text:style-name="table_al">Secretarieel/administra-tief medewerker A </text:p>
                    </text:list-item>
                  </text:list>
                </table:table-cell>
                <table:table-cell table:style-name="entry" table:number-rows-spanned="1" table:number-columns-spanned="1">
                  <text:p text:style-name="table_al">Verordening Sociaal domein Veldhoven, d.d. 17-12- 2019</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Nemen van besluiten over meerkosten chronische ziekte en beperking </text:p>
                </table:table-cell>
                <table:table-cell table:style-name="entry" table:number-rows-spanned="1" table:number-columns-spanned="1">
                  <text:list text:style-name="id1-3-2-4-12-1-7-9-3-1">
                    <text:list-item text:style-override="id1-3-2-4-12-1-7-9-3-1-1">
                      <text:number>1.</text:number>
                      <text:p text:style-name="table_al">7.6 Verordening Sociaal domein Veldhoven</text:p>
                    </text:list-item>
                  </text:list>
                </table:table-cell>
                <table:table-cell table:style-name="entry" table:number-rows-spanned="1" table:number-columns-spanned="1">
                  <text:list text:style-name="id1-3-2-4-12-1-7-9-4-1">
                    <text:list-item text:style-override="id1-3-2-4-12-1-7-9-4-1-1">
                      <text:number>1.</text:number>
                      <text:p text:style-name="table_al">Afdelingshoofd M&amp;O</text:p>
                    </text:list-item>
                    <text:list-item text:style-override="id1-3-2-4-12-1-7-9-4-1-2">
                      <text:number>2.</text:number>
                      <text:p text:style-name="table_al">Sr. beleidsmedewerker/ sr. (juridisch) adviseur</text:p>
                    </text:list-item>
                    <text:list-item text:style-override="id1-3-2-4-12-1-7-9-4-1-3">
                      <text:number>3.</text:number>
                      <text:p text:style-name="table_al">Adviseur VH&amp;T B (in functie van kwaliteits-medewerker W&amp;I)</text:p>
                    </text:list-item>
                    <text:list-item text:style-override="id1-3-2-4-12-1-7-9-4-1-4">
                      <text:number>4.</text:number>
                      <text:p text:style-name="table_al">Klantmanager A, W&amp;I</text:p>
                    </text:list-item>
                  </text:list>
                </table:table-cell>
                <table:table-cell table:style-name="entry" table:number-rows-spanned="1" table:number-columns-spanned="1">
                  <text:list text:style-name="id1-3-2-4-12-1-7-9-5-1">
                    <text:list-item text:style-override="id1-3-2-4-12-1-7-9-5-1-1">
                      <text:number>1.</text:number>
                      <text:p text:style-name="table_al">Verordening Sociaal domein Veldhoven, d.d. 17-12-2019</text:p>
                    </text:list-item>
                    <text:list-item text:style-override="id1-3-2-4-12-1-7-9-5-1-2">
                      <text:number>2.</text:number>
                      <text:p text:style-name="table_al">Regeling meerkosten chronische ziekte en beperking Veldhoven 2018</text:p>
                    </text:list-item>
                  </text:list>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Nemen van besluiten over verlenen bijzondere bijstand</text:p>
                </table:table-cell>
                <table:table-cell table:style-name="entry" table:number-rows-spanned="1" table:number-columns-spanned="1">
                  <text:list text:style-name="id1-3-2-4-12-1-7-10-3-1">
                    <text:list-item text:style-override="id1-3-2-4-12-1-7-10-3-1-1">
                      <text:number>1.</text:number>
                      <text:p text:style-name="table_al">7.3 Verordening Sociaal domein Veldhoven</text:p>
                    </text:list-item>
                  </text:list>
                </table:table-cell>
                <table:table-cell table:style-name="entry" table:number-rows-spanned="1" table:number-columns-spanned="1">
                  <text:list text:style-name="id1-3-2-4-12-1-7-10-4-1">
                    <text:list-item text:style-override="id1-3-2-4-12-1-7-10-4-1-1">
                      <text:number>1.</text:number>
                      <text:p text:style-name="table_al">Afdelingshoofd M&amp;O</text:p>
                    </text:list-item>
                    <text:list-item text:style-override="id1-3-2-4-12-1-7-10-4-1-2">
                      <text:number>2.</text:number>
                      <text:p text:style-name="table_al">Sr. beleidsmedewerker/ sr. (juridisch) adviseur</text:p>
                    </text:list-item>
                    <text:list-item text:style-override="id1-3-2-4-12-1-7-10-4-1-3">
                      <text:number>3.</text:number>
                      <text:p text:style-name="table_al">Adviseur VH&amp;T B (in functie van kwaliteits- medewerker W&amp;I)</text:p>
                    </text:list-item>
                    <text:list-item text:style-override="id1-3-2-4-12-1-7-10-4-1-4">
                      <text:number>4.</text:number>
                      <text:p text:style-name="table_al">Klantmanager W&amp;I</text:p>
                    </text:list-item>
                    <text:list-item text:style-override="id1-3-2-4-12-1-7-10-4-1-5">
                      <text:number>5.</text:number>
                      <text:p text:style-name="table_al">Secretarieel/administra-tief medewerker A</text:p>
                    </text:list-item>
                  </text:list>
                </table:table-cell>
                <table:table-cell table:style-name="entry" table:number-rows-spanned="1" table:number-columns-spanned="1">
                  <text:p text:style-name="table_al">Beleidsregels bijzondere bijstand 2016 vastgesteld 16-02-2019</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list text:style-name="id1-3-2-4-12-1-7-11-2-1">
                    <text:list-item text:style-override="id1-3-2-4-12-1-7-11-2-1-1">
                      <text:number>1.</text:number>
                      <text:p text:style-name="table_al">Het toekennen en uitkeren van een maandelijkse financiële toelage ten behoeve van voedsel, kleding en andere persoonlijke uitgaven, en buitengewone kosten aan ontheemden uit Oekraïne in de Gemeentelijke Opvang, zoals bedoeld in artikel 6 lid 1 sub b en e ROOO, of aan ontheemden die overeenkomstig de Regeling Medische zorg Asielzoekers verblijven in een instelling die niet een gemeentelijke opvang is, zoals bedoeld in artikel 10, lid 7 ROOO;</text:p>
                    </text:list-item>
                    <text:list-item text:style-override="id1-3-2-4-12-1-7-11-2-1-2">
                      <text:number>2.</text:number>
                      <text:p text:style-name="table_al">Het uitkeren van een vrijwilligersvergoeding voor werkzaamheden door ontheemden uit Oekraïne voor het verrichten van werkzaamheden in en rondom de gemeentelijke opvangvoorziening, zoals bedoeld in artikel 11a ROOO;</text:p>
                    </text:list-item>
                    <text:list-item text:style-override="id1-3-2-4-12-1-7-11-2-1-3">
                      <text:number>3.</text:number>
                      <text:p text:style-name="table_al">Het beperken, intrekken of beëindigen van de financiële verstrekkingen aan ontheemden uit Oekraïne in de Gemeentelijke Opvang, zoals bedoeld in artikel 7 lid 1 en 2 ROOO;</text:p>
                    </text:list-item>
                    <text:list-item text:style-override="id1-3-2-4-12-1-7-11-2-1-4">
                      <text:number>4.</text:number>
                      <text:p text:style-name="table_al">Het terugvorderen van de financiële verstrekkingen aan ontheemden uit Oekraïne in de Gemeentelijke Opvang, zoals bedoeld in artikel 8 lid 1 ROOO;</text:p>
                    </text:list-item>
                    <text:list-item text:style-override="id1-3-2-4-12-1-7-11-2-1-5">
                      <text:number>5.</text:number>
                      <text:p text:style-name="table_al">Het toekennen en uitkeren van een maandelijkse financiële toelage, bestaande uit een bedrag ten behoeve van voedsel, een bedrag ten behoeve van kleding en andere persoonlijke uitgaven en een wooncomponent en buitengewone kosten aan ontheemden uit Oekraïne die in opvangvoorzieningen van particulieren verblijven binnen de gemeentegrens en zijn geregistreerd, zoals bedoeld in artikel 12 lid 1, 2 en 9 ROOO;</text:p>
                      <text:list text:style-name="id1-3-2-4-12-1-7-11-2-1-5-3">
                        <text:list-item text:style-override="id1-3-2-4-12-1-7-11-2-1-5-3-1">
                          <text:number>1.</text:number>
                          <text:p text:style-name="table_al">Het toekennen en uitkeren van een maandelijkse financiële toeslag bestaande uit een bedrag ten behoeve van kleding en andere persoonlijke uitgaven, aan ontheemden uit Oekraïne die verblijven in een instelling voor langdurige zorg die niet een particuliere opvanglocatie is, zoals bedoeld in artikel 12, lid 10 ROOO;</text:p>
                        </text:list-item>
                        <text:list-item text:style-override="id1-3-2-4-12-1-7-11-2-1-5-3-2">
                          <text:number>2.</text:number>
                          <text:p text:style-name="table_al">Het beperken, intrekken of beëindigen van de financiële verstrekkingen aan ontheemden uit Oekraïne die in opvangvoorzieningen van particulieren verblijven binnen de gemeentegrens en zijn geregistreerd, zoals bedoeld in artikel 13 lid 1 en 2 ROOO;</text:p>
                        </text:list-item>
                        <text:list-item text:style-override="id1-3-2-4-12-1-7-11-2-1-5-3-3">
                          <text:number>3.</text:number>
                          <text:p text:style-name="table_al">Het terugvorderen van de financiële verstrekkingen aan ontheemden uit Oekraïne die in opvangvoorzieningen van particulieren verblijven binnen de gemeentegrens en zijn geregistreerd, zoals bedoeld in artikel 14 lid 1 ROOO</text:p>
                        </text:list-item>
                      </text:list>
                    </text:list-item>
                  </text:list>
                </table:table-cell>
                <table:table-cell table:style-name="entry" table:number-rows-spanned="1" table:number-columns-spanned="1">
                  <text:list text:style-name="id1-3-2-4-12-1-7-11-3-1">
                    <text:list-item text:style-override="id1-3-2-4-12-1-7-11-3-1-1">
                      <text:number>1.</text:number>
                      <text:p text:style-name="table_al">Art. 4 lid 1 jo art. 2c Wet verplaatsing bevolking</text:p>
                    </text:list-item>
                    <text:list-item text:style-override="id1-3-2-4-12-1-7-11-3-1-2">
                      <text:number>2.</text:number>
                      <text:p text:style-name="table_al">Regeling opvang ontheemden Oekraïne</text:p>
                    </text:list-item>
                  </text:list>
                </table:table-cell>
                <table:table-cell table:style-name="entry" table:number-rows-spanned="1" table:number-columns-spanned="1">
                  <text:list text:style-name="id1-3-2-4-12-1-7-11-4-1">
                    <text:list-item text:style-override="id1-3-2-4-12-1-7-11-4-1-1">
                      <text:number>1.</text:number>
                      <text:p text:style-name="table_al">Afdelingshoofd M&amp;O</text:p>
                    </text:list-item>
                    <text:list-item text:style-override="id1-3-2-4-12-1-7-11-4-1-2">
                      <text:number>2.</text:number>
                      <text:p text:style-name="table_al">Klantmanager A, W&amp;I</text:p>
                    </text:list-item>
                    <text:list-item text:style-override="id1-3-2-4-12-1-7-11-4-1-3">
                      <text:number>3.</text:number>
                      <text:p text:style-name="table_al">Adviseur VH&amp;T B</text:p>
                    </text:list-item>
                  </text:list>
                </table:table-cell>
                <table:table-cell table:style-name="entry" table:number-rows-spanned="1" table:number-columns-spanned="1">
                  <text:p text:style-name="table_al">Het mandaat geldt niet indien de gemandateerde enig persoonlijk belang heeft bij het besluit.</text:p>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
                    <text:span text:style-name="nadrukvet">Zor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Beslissen op aanvragen om voorzieningen ingevolge de Wet maatschappelijke ondersteuning 2015 (Wmo)</text:p>
                </table:table-cell>
                <table:table-cell table:style-name="entry" table:number-rows-spanned="1" table:number-columns-spanned="1">
                  <text:p text:style-name="table_al">Art. 2.3.1 Wmo</text:p>
                </table:table-cell>
                <table:table-cell table:style-name="entry" table:number-rows-spanned="1" table:number-columns-spanned="1">
                  <text:list text:style-name="id1-3-2-4-12-1-7-13-4-1">
                    <text:list-item text:style-override="id1-3-2-4-12-1-7-13-4-1-1">
                      <text:number>1.</text:number>
                      <text:p text:style-name="table_al">Afdelingshoofd M&amp;O</text:p>
                    </text:list-item>
                    <text:list-item text:style-override="id1-3-2-4-12-1-7-13-4-1-2">
                      <text:number>2.</text:number>
                      <text:p text:style-name="table_al">Beleidscoördinator in rol coördinator Wmo en Jeugd</text:p>
                    </text:list-item>
                    <text:list-item text:style-override="id1-3-2-4-12-1-7-13-4-1-3">
                      <text:number>3.</text:number>
                      <text:p text:style-name="table_al">Klantmanager A, Wmo</text:p>
                    </text:list-item>
                    <text:list-item text:style-override="id1-3-2-4-12-1-7-13-4-1-4">
                      <text:number>4.</text:number>
                      <text:p text:style-name="table_al">Adviseur VH&amp;T B in functie van kwaliteitsme-dewerker Wmo</text:p>
                    </text:list-item>
                  </text:list>
                </table:table-cell>
                <table:table-cell table:style-name="entry" table:number-rows-spanned="1" table:number-columns-spanned="1">
                  <text:p text:style-name="table_al">Verordening Sociaal domein Veldhoven, d.d. 17-12- 2019</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Nemen van besluiten inzake het terugvorderen van een persoonsgebonden budget of overig verleende voorziening</text:p>
                </table:table-cell>
                <table:table-cell table:style-name="entry" table:number-rows-spanned="1" table:number-columns-spanned="1">
                  <text:p text:style-name="table_al">9.3 Verordening Sociaal domein Veldhoven</text:p>
                </table:table-cell>
                <table:table-cell table:style-name="entry" table:number-rows-spanned="1" table:number-columns-spanned="1">
                  <text:list text:style-name="id1-3-2-4-12-1-7-14-4-1">
                    <text:list-item text:style-override="id1-3-2-4-12-1-7-14-4-1-1">
                      <text:number>1.</text:number>
                      <text:p text:style-name="table_al">Afdelingshoofd M&amp;O</text:p>
                    </text:list-item>
                    <text:list-item text:style-override="id1-3-2-4-12-1-7-14-4-1-2">
                      <text:number>2.</text:number>
                      <text:p text:style-name="table_al">Beleidscoördinator in rol coördinator Wmo en Jeugd</text:p>
                    </text:list-item>
                  </text:list>
                </table:table-cell>
                <table:table-cell table:style-name="entry" table:number-rows-spanned="1" table:number-columns-spanned="1">
                  <text:p text:style-name="table_al">Regeling terugvordering en verhaal 2018 Veldhoven d.d. 19-12-2017</text:p>
                  <text:p text:style-name="table_al">Verordening Sociaal domein Veldhoven, d.d. 17-12- 2019</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Nemen van besluiten inzake het verlenen van een gehandicaptenparkeerkaart</text:p>
                </table:table-cell>
                <table:table-cell table:style-name="entry" table:number-rows-spanned="1" table:number-columns-spanned="1">
                  <text:p text:style-name="table_al">Art. 49 BABW en Regeling gehandicap- tenparkeerkaart</text:p>
                </table:table-cell>
                <table:table-cell table:style-name="entry" table:number-rows-spanned="1" table:number-columns-spanned="1">
                  <text:list text:style-name="id1-3-2-4-12-1-7-15-4-1">
                    <text:list-item text:style-override="id1-3-2-4-12-1-7-15-4-1-1">
                      <text:number>1.</text:number>
                      <text:p text:style-name="table_al">Afdelingshoofd M&amp;O</text:p>
                    </text:list-item>
                    <text:list-item text:style-override="id1-3-2-4-12-1-7-15-4-1-2">
                      <text:number>2.</text:number>
                      <text:p text:style-name="table_al">Beleidscoördinator in rol coördinator Wmo en Jeugd</text:p>
                    </text:list-item>
                    <text:list-item text:style-override="id1-3-2-4-12-1-7-15-4-1-3">
                      <text:number>3.</text:number>
                      <text:p text:style-name="table_al">Klantmanager A, WMO</text:p>
                    </text:list-item>
                    <text:list-item text:style-override="id1-3-2-4-12-1-7-15-4-1-4">
                      <text:number>4.</text:number>
                      <text:p text:style-name="table_al">Adviseur VH&amp;T B in functie kwaliteitsmedewerker Wm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Besluiten tot het aangaan van bruikleenovereenkomsten t.b.v. trapliften</text:p>
                </table:table-cell>
                <table:table-cell table:style-name="entry" table:number-rows-spanned="1" table:number-columns-spanned="1">
                  <text:p text:style-name="table_al">Art. 160 Gemeentewet</text:p>
                </table:table-cell>
                <table:table-cell table:style-name="entry" table:number-rows-spanned="1" table:number-columns-spanned="1">
                  <text:list text:style-name="id1-3-2-4-12-1-7-16-4-1">
                    <text:list-item text:style-override="id1-3-2-4-12-1-7-16-4-1-1">
                      <text:number>1.</text:number>
                      <text:p text:style-name="table_al">Afdelingshoofd M&amp;O</text:p>
                    </text:list-item>
                    <text:list-item text:style-override="id1-3-2-4-12-1-7-16-4-1-2">
                      <text:number>2.</text:number>
                      <text:p text:style-name="table_al">Beleidscoördinator in rol coördinator Wmo en Jeugd</text:p>
                    </text:list-item>
                    <text:list-item text:style-override="id1-3-2-4-12-1-7-16-4-1-3">
                      <text:number>3.</text:number>
                      <text:p text:style-name="table_al">Adviseur VH &amp; T B in functie van kwaliteits- medewerker WMO</text:p>
                    </text:list-item>
                    <text:list-item text:style-override="id1-3-2-4-12-1-7-16-4-1-4">
                      <text:number>4.</text:number>
                      <text:p text:style-name="table_al">Klantmanager A, Wm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Besluiten tot verlenging van de reservebankovereenkomsten voor Taxbu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M&amp;O</text:p>
                </table:table-cell>
                <table:table-cell table:style-name="entry" table:number-rows-spanned="1" table:number-columns-spanned="1">
                  <text:p text:style-name="table_al">Collegebesluit d.d. 11-11-2014</text:p>
                </table:table-cell>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Bestellen en in ontvangst nemen van Gehandicapten Parkeerkaarten </text:p>
                </table:table-cell>
                <table:table-cell table:style-name="entry" table:number-rows-spanned="1" table:number-columns-spanned="1">
                  <text:p text:style-name="table_al">Art. 160 Gemeentewet /artikel 10:12 Awb</text:p>
                </table:table-cell>
                <table:table-cell table:style-name="entry" table:number-rows-spanned="1" table:number-columns-spanned="1">
                  <text:p text:style-name="table_al">Afdelingshoofd M&amp;O</text:p>
                </table:table-cell>
                <table:table-cell table:style-name="entry" table:number-rows-spanned="1" table:number-columns-spanned="1"/>
              </table:table-row>
              <table:table-row table:style-name="row">
                <table:table-cell table:style-name="entry" table:number-rows-spanned="1" table:number-columns-spanned="1">
                  <text:p text:style-name="table_al">4-2.7</text:p>
                </table:table-cell>
                <table:table-cell table:style-name="entry" table:number-rows-spanned="1" table:number-columns-spanned="1">
                  <text:p text:style-name="table_al">Verlenen of weigeren van verzoeken tot indeling in de medische urgentiecategorie als bedoeld in artikel 5 lid 3b Urgentieverordening of de sociale urgentiecategorie als bedoeld in artikel 5 lid 5 Huisvestingsverordening </text:p>
                </table:table-cell>
                <table:table-cell table:style-name="entry" table:number-rows-spanned="1" table:number-columns-spanned="1">
                  <text:p text:style-name="table_al">Art. 6 lid 7 Urgentie-verordening </text:p>
                </table:table-cell>
                <table:table-cell table:style-name="entry" table:number-rows-spanned="1" table:number-columns-spanned="1">
                  <text:list text:style-name="id1-3-2-4-12-1-7-19-4-1">
                    <text:list-item text:style-override="id1-3-2-4-12-1-7-19-4-1-1">
                      <text:number>1.</text:number>
                      <text:p text:style-name="table_al">Afdelingshoofd M&amp;O</text:p>
                    </text:list-item>
                    <text:list-item text:style-override="id1-3-2-4-12-1-7-19-4-1-2">
                      <text:number>2.</text:number>
                      <text:p text:style-name="table_al">Beleidscoördinator in rol coördinator Wmo en Jeugd</text:p>
                    </text:list-item>
                    <text:list-item text:style-override="id1-3-2-4-12-1-7-19-4-1-3">
                      <text:number>3.</text:number>
                      <text:p text:style-name="table_al">Beleidsmedewerker A/ adviseur A in rol coördinator GST</text:p>
                    </text:list-item>
                    <text:list-item text:style-override="id1-3-2-4-12-1-7-19-4-1-4">
                      <text:number>4.</text:number>
                      <text:p text:style-name="table_al">Klantmanager A, Wmo</text:p>
                    </text:list-item>
                    <text:list-item text:style-override="id1-3-2-4-12-1-7-19-4-1-5">
                      <text:number>5.</text:number>
                      <text:p text:style-name="table_al">Adviseur VH&amp;T B in functie kwaliteitsmedewerker Wm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2.8</text:p>
                </table:table-cell>
                <table:table-cell table:style-name="entry" table:number-rows-spanned="1" table:number-columns-spanned="1">
                  <text:p text:style-name="table_al">Afwijzen van een herhaald verzoek tot indeling in de medische urgentiecategorie als bedoeld in artikel 5 lid 3b van de Huisvestingsverordening of de sociale urgentiecategorie als bedoeld in artikel 5 lid 5 van de Huisvestingsverordening </text:p>
                </table:table-cell>
                <table:table-cell table:style-name="entry" table:number-rows-spanned="1" table:number-columns-spanned="1">
                  <text:p text:style-name="table_al">Art. 6 lid 10 Huisvestingsverordening jo. art. 4:6 Awb</text:p>
                </table:table-cell>
                <table:table-cell table:style-name="entry" table:number-rows-spanned="1" table:number-columns-spanned="1">
                  <text:list text:style-name="id1-3-2-4-12-1-7-20-4-1">
                    <text:list-item text:style-override="id1-3-2-4-12-1-7-20-4-1-1">
                      <text:number>1.</text:number>
                      <text:p text:style-name="table_al">Afdelingshoofd M&amp;O</text:p>
                    </text:list-item>
                    <text:list-item text:style-override="id1-3-2-4-12-1-7-20-4-1-2">
                      <text:number>2.</text:number>
                      <text:p text:style-name="table_al">Beleidscoördinator in rol coördinator Wmo en Jeugd</text:p>
                    </text:list-item>
                    <text:list-item text:style-override="id1-3-2-4-12-1-7-20-4-1-3">
                      <text:number>3.</text:number>
                      <text:p text:style-name="table_al">Beleidsmedewerker A/ adviseur A in rol coördinator GST </text:p>
                    </text:list-item>
                    <text:list-item text:style-override="id1-3-2-4-12-1-7-20-4-1-4">
                      <text:number>4.</text:number>
                      <text:p text:style-name="table_al">Klantmanager A, Wmo</text:p>
                    </text:list-item>
                    <text:list-item text:style-override="id1-3-2-4-12-1-7-20-4-1-5">
                      <text:number>5.</text:number>
                      <text:p text:style-name="table_al">Adviseur VH&amp;T B in functie kwaliteitsmedewerker Wm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2.9</text:p>
                </table:table-cell>
                <table:table-cell table:style-name="entry" table:number-rows-spanned="1" table:number-columns-spanned="1">
                  <text:p text:style-name="table_al">Intrekken beschikking tot indeling in de medische urgentiecategorie als bedoeld in artikel 5 lid 3b Huisvestingsverordening of de sociale urgen-tiecategorie als bedoeld in artikel 5 lid 5 Huisvestingsverordening</text:p>
                </table:table-cell>
                <table:table-cell table:style-name="entry" table:number-rows-spanned="1" table:number-columns-spanned="1">
                  <text:p text:style-name="table_al">Art. 7 lid 1 Huisvestingsverordening</text:p>
                </table:table-cell>
                <table:table-cell table:style-name="entry" table:number-rows-spanned="1" table:number-columns-spanned="1">
                  <text:list text:style-name="id1-3-2-4-12-1-7-21-4-1">
                    <text:list-item text:style-override="id1-3-2-4-12-1-7-21-4-1-1">
                      <text:number>1.</text:number>
                      <text:p text:style-name="table_al">Afdelingshoofd M&amp;O </text:p>
                    </text:list-item>
                    <text:list-item text:style-override="id1-3-2-4-12-1-7-21-4-1-2">
                      <text:number>2.</text:number>
                      <text:p text:style-name="table_al">Beleidscoördinator in rol coördinator Wmo en Jeugd</text:p>
                    </text:list-item>
                    <text:list-item text:style-override="id1-3-2-4-12-1-7-21-4-1-3">
                      <text:number>3.</text:number>
                      <text:p text:style-name="table_al">Beleidsmedewerker A/ adviseur A in rol coördinator GST</text:p>
                    </text:list-item>
                    <text:list-item text:style-override="id1-3-2-4-12-1-7-21-4-1-4">
                      <text:number>4.</text:number>
                      <text:p text:style-name="table_al">Klantmanager A, Wmo</text:p>
                    </text:list-item>
                    <text:list-item text:style-override="id1-3-2-4-12-1-7-21-4-1-5">
                      <text:number>5.</text:number>
                      <text:p text:style-name="table_al">Adviseur VH&amp;T B in functie kwaliteitsmedewerker Wm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2.10</text:p>
                </table:table-cell>
                <table:table-cell table:style-name="entry" table:number-rows-spanned="1" table:number-columns-spanned="1">
                  <text:p text:style-name="table_al">Het, al dan niet op verzoek, wegens gewijzigde omstandigheden verstrekken v/e nieuwe beschikking tot indeling in medische urgentie- categorie als bedoeld in art. 5 lid 3b Huisvestingsverordening of sociale urgentie- categorie als bedoeld in artikel 5 lid 5 Huisvestingsverordening</text:p>
                </table:table-cell>
                <table:table-cell table:style-name="entry" table:number-rows-spanned="1" table:number-columns-spanned="1">
                  <text:p text:style-name="table_al">Art. 7 lid 6 Huisvestingsverordening</text:p>
                </table:table-cell>
                <table:table-cell table:style-name="entry" table:number-rows-spanned="1" table:number-columns-spanned="1">
                  <text:list text:style-name="id1-3-2-4-12-1-7-22-4-1">
                    <text:list-item text:style-override="id1-3-2-4-12-1-7-22-4-1-1">
                      <text:number>1.</text:number>
                      <text:p text:style-name="table_al">Afdelingshoofd M&amp;O</text:p>
                    </text:list-item>
                    <text:list-item text:style-override="id1-3-2-4-12-1-7-22-4-1-2">
                      <text:number>2.</text:number>
                      <text:p text:style-name="table_al">Beleidscoördinator in rol coördinator Wmo en Jeugd</text:p>
                    </text:list-item>
                    <text:list-item text:style-override="id1-3-2-4-12-1-7-22-4-1-3">
                      <text:number>3.</text:number>
                      <text:p text:style-name="table_al">Beleidsmedewerker A/ adviseur A in rol coördinator GST</text:p>
                    </text:list-item>
                    <text:list-item text:style-override="id1-3-2-4-12-1-7-22-4-1-4">
                      <text:number>4.</text:number>
                      <text:p text:style-name="table_al">Klantmanager A, Wmo</text:p>
                    </text:list-item>
                    <text:list-item text:style-override="id1-3-2-4-12-1-7-22-4-1-5">
                      <text:number>5.</text:number>
                      <text:p text:style-name="table_al">Adviseur VH&amp;T B in rol kwaliteitsmedewerker Wm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2.11</text:p>
                </table:table-cell>
                <table:table-cell table:style-name="entry" table:number-rows-spanned="1" table:number-columns-spanned="1">
                  <text:p text:style-name="table_al">Bieden van brede ondersteuning aan gedupeerde aanvragers van de kinderopvangtoeslag en diens gezin. </text:p>
                </table:table-cell>
                <table:table-cell table:style-name="entry" table:number-rows-spanned="1" table:number-columns-spanned="1">
                  <text:p text:style-name="table_al">Art. 2.21 Wet hersteloperatie toeslagen</text:p>
                </table:table-cell>
                <table:table-cell table:style-name="entry" table:number-rows-spanned="1" table:number-columns-spanned="1">
                  <text:p text:style-name="table_al">Senior Beleidsmedewerker/ Sr (juridisch) adviseur in de rol van coördinator GST </text:p>
                </table:table-cell>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
                    <text:span text:style-name="nadrukvet">Jeugdzor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Beslissen op aanvragen op grond van de Jeugdwet </text:p>
                </table:table-cell>
                <table:table-cell table:style-name="entry" table:number-rows-spanned="1" table:number-columns-spanned="1">
                  <text:p text:style-name="table_al">Jeugdwet</text:p>
                </table:table-cell>
                <table:table-cell table:style-name="entry" table:number-rows-spanned="1" table:number-columns-spanned="1">
                  <text:list text:style-name="id1-3-2-4-12-1-7-25-4-1">
                    <text:list-item text:style-override="id1-3-2-4-12-1-7-25-4-1-1">
                      <text:number>1.</text:number>
                      <text:p text:style-name="table_al">Afdelingshoofd M&amp;O</text:p>
                    </text:list-item>
                    <text:list-item text:style-override="id1-3-2-4-12-1-7-25-4-1-2">
                      <text:number>2.</text:number>
                      <text:p text:style-name="table_al">Beleidscoördinator in rol coördinator WMO en Jeugd</text:p>
                    </text:list-item>
                    <text:list-item text:style-override="id1-3-2-4-12-1-7-25-4-1-3">
                      <text:number>3.</text:number>
                      <text:p text:style-name="table_al">Klantmanager A (jeugd)</text:p>
                    </text:list-item>
                    <text:list-item text:style-override="id1-3-2-4-12-1-7-25-4-1-4">
                      <text:number>4.</text:number>
                      <text:p text:style-name="table_al">Adviseur VH&amp;T B in rol kwaliteitsmedewerker Jeugd</text:p>
                    </text:list-item>
                  </text:list>
                </table:table-cell>
                <table:table-cell table:style-name="entry" table:number-rows-spanned="1" table:number-columns-spanned="1">
                  <text:p text:style-name="table_al">Verordening Sociaal domein Veldhoven, d.d. 17-12-2019</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Nemen van besluiten inzake herziening, intrekking en terugvordering van een voorziening in het kader van jeugdhulpverlening</text:p>
                </table:table-cell>
                <table:table-cell table:style-name="entry" table:number-rows-spanned="1" table:number-columns-spanned="1">
                  <text:p text:style-name="table_al">Jeugdwet</text:p>
                  <text:p text:style-name="table_al">9.3 Verordening Sociaal domein Veldhoven</text:p>
                </table:table-cell>
                <table:table-cell table:style-name="entry" table:number-rows-spanned="1" table:number-columns-spanned="1">
                  <text:list text:style-name="id1-3-2-4-12-1-7-26-4-1">
                    <text:list-item text:style-override="id1-3-2-4-12-1-7-26-4-1-1">
                      <text:number>1.</text:number>
                      <text:p text:style-name="table_al">Afdelingshoofd M&amp;O </text:p>
                    </text:list-item>
                    <text:list-item text:style-override="id1-3-2-4-12-1-7-26-4-1-2">
                      <text:number>2.</text:number>
                      <text:p text:style-name="table_al">Beleidscoördinator in rol coördinator WMO en Jeugd</text:p>
                    </text:list-item>
                    <text:list-item text:style-override="id1-3-2-4-12-1-7-26-4-1-3">
                      <text:number>3.</text:number>
                      <text:p text:style-name="table_al">Klantmanager A, Jeugd </text:p>
                    </text:list-item>
                    <text:list-item text:style-override="id1-3-2-4-12-1-7-26-4-1-4">
                      <text:number>4.</text:number>
                      <text:p text:style-name="table_al">Adviseur VH&amp;T B in rol kwaliteitsmedewerker Jeugd</text:p>
                    </text:list-item>
                  </text:list>
                </table:table-cell>
                <table:table-cell table:style-name="entry" table:number-rows-spanned="1" table:number-columns-spanned="1">
                  <text:p text:style-name="table_al">Verordening Sociaal domein Veldhoven, d.d. 17-12-2019</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Nemen van besluiten in het kader van (aanvragen inzake) het vervoer van kinderen t.b.v. het schoolbezoek</text:p>
                </table:table-cell>
                <table:table-cell table:style-name="entry" table:number-rows-spanned="1" table:number-columns-spanned="1">
                  <text:list text:style-name="id1-3-2-4-12-1-7-27-3-1">
                    <text:list-item text:style-override="id1-3-2-4-12-1-7-27-3-1-1">
                      <text:number>1.</text:number>
                      <text:p text:style-name="table_al">art. 4 WPO </text:p>
                    </text:list-item>
                    <text:list-item text:style-override="id1-3-2-4-12-1-7-27-3-1-2">
                      <text:number>2.</text:number>
                      <text:p text:style-name="table_al">art. 4 WEC </text:p>
                    </text:list-item>
                    <text:list-item text:style-override="id1-3-2-4-12-1-7-27-3-1-3">
                      <text:number>3.</text:number>
                      <text:p text:style-name="table_al">art. 4 WVO</text:p>
                    </text:list-item>
                  </text:list>
                </table:table-cell>
                <table:table-cell table:style-name="entry" table:number-rows-spanned="1" table:number-columns-spanned="1">
                  <text:list text:style-name="id1-3-2-4-12-1-7-27-4-1">
                    <text:list-item text:style-override="id1-3-2-4-12-1-7-27-4-1-1">
                      <text:number>1.</text:number>
                      <text:p text:style-name="table_al">Afdelingshoofd M&amp;O</text:p>
                    </text:list-item>
                    <text:list-item text:style-override="id1-3-2-4-12-1-7-27-4-1-2">
                      <text:number>2.</text:number>
                      <text:p text:style-name="table_al">Beleidscoördinator in rol coördinator WMO</text:p>
                    </text:list-item>
                    <text:list-item text:style-override="id1-3-2-4-12-1-7-27-4-1-3">
                      <text:number>3.</text:number>
                      <text:p text:style-name="table_al">Klantmanager A, jeugd</text:p>
                    </text:list-item>
                    <text:list-item text:style-override="id1-3-2-4-12-1-7-27-4-1-4">
                      <text:number>4.</text:number>
                      <text:p text:style-name="table_al">Adviseur VH&amp;T B in rol kwaliteitsmedewerker</text:p>
                    </text:list-item>
                  </text:list>
                </table:table-cell>
                <table:table-cell table:style-name="entry" table:number-rows-spanned="1" table:number-columns-spanned="1">
                  <text:p text:style-name="table_al">Verordening leerlingenvervoer gemeente Veldhoven, vastgesteld d.d. 27-05-2014 </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Besluiten tot het aangaan van een incidentele overeenkomst met een niet-gecontracteerde aanbieder betreffende jeugdhulp</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2-1-7-28-4-1">
                    <text:list-item text:style-override="id1-3-2-4-12-1-7-28-4-1-1">
                      <text:number>1.</text:number>
                      <text:p text:style-name="table_al">Afdelingshoofd M&amp;O</text:p>
                    </text:list-item>
                    <text:list-item text:style-override="id1-3-2-4-12-1-7-28-4-1-2">
                      <text:number>2.</text:number>
                      <text:p text:style-name="table_al">Beleidscoördinator in rol coördinator Wmo + Jeugd</text:p>
                    </text:list-item>
                    <text:list-item text:style-override="id1-3-2-4-12-1-7-28-4-1-3">
                      <text:number>3.</text:number>
                      <text:p text:style-name="table_al">Beleidsmedewerker A/ Adviseur A in rol coör-dinator generalisten- en specialistenteam (GST) </text:p>
                    </text:list-item>
                    <text:list-item text:style-override="id1-3-2-4-12-1-7-28-4-1-4">
                      <text:number>4.</text:number>
                      <text:p text:style-name="table_al">Adviseur VH&amp;T B in rol kwaliteitsmedewerker Jeugd</text:p>
                    </text:list-item>
                  </text:list>
                </table:table-cell>
                <table:table-cell table:style-name="entry" table:number-rows-spanned="1" table:number-columns-spanned="1">
                  <text:p text:style-name="table_al">Mandaat beleidscoördinator in rol coördinator tot maximaal € 50.000 per incidenteel jeugdhulpcontract</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
                    <text:span text:style-name="nadrukvet">Algemene plaatselijke verordening</text:span>
                  </text:p>
                </table:table-cell>
                <table:table-cell table:style-name="entry" table:number-rows-spanned="1" table:number-columns-spanned="3"/>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erlenen van een vergunning, ontheffing, het accepteren van een melding of het geven van een toestemming alsmede het stellen van voorschriften en beperkingen daarbij op grond van de Algemene plaatselijke verordening (Apv)</text:p>
                </table:table-cell>
                <table:table-cell table:style-name="entry" table:number-rows-spanned="1" table:number-columns-spanned="1">
                  <text:p text:style-name="table_al">Apv, m.u.v. de artt. 2:1, 2:24, 3:4</text:p>
                </table:table-cell>
                <table:table-cell table:style-name="entry" table:number-rows-spanned="1" table:number-columns-spanned="1">
                  <text:list text:style-name="id1-3-2-4-12-1-7-30-4-1">
                    <text:list-item text:style-override="id1-3-2-4-12-1-7-30-4-1-1">
                      <text:number>1.</text:number>
                      <text:p text:style-name="table_al">Afdelingshoofd M&amp;O</text:p>
                    </text:list-item>
                    <text:list-item text:style-override="id1-3-2-4-12-1-7-30-4-1-2">
                      <text:number>2.</text:number>
                      <text:p text:style-name="table_al">Beleidscoördinator in rol van coördinator clusters Ondersteuning en Vergunningen</text:p>
                    </text:list-item>
                    <text:list-item text:style-override="id1-3-2-4-12-1-7-30-4-1-3">
                      <text:number>3.</text:number>
                      <text:p text:style-name="table_al">Sr. beleidsmedewerker/ senior juridisch adviseur</text:p>
                    </text:list-item>
                    <text:list-item text:style-override="id1-3-2-4-12-1-7-30-4-1-4">
                      <text:number>4.</text:number>
                      <text:p text:style-name="table_al">Adviseur VH&amp;T B in rol coördinator</text:p>
                    </text:list-item>
                  </text:list>
                </table:table-cell>
                <table:table-cell table:style-name="entry" table:number-rows-spanned="1" table:number-columns-spanned="1">
                  <text:p text:style-name="table_al">Bevoegdheid bedoeld in art. 4:10 lid 5 (toestem-ming voor direct vellen van bomen die vermeld zijn op de lijst met beschermde bomen, indien sprake is van acuut gevaar of spoedeisend belang) is alleen gemandateerd aan afdelingshoofd</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Aanwijzen exacte locaties waar aanplakborden komen te staan</text:p>
                </table:table-cell>
                <table:table-cell table:style-name="entry" table:number-rows-spanned="1" table:number-columns-spanned="1">
                  <text:p text:style-name="table_al">Art. 2:30 lid 4 Apv</text:p>
                </table:table-cell>
                <table:table-cell table:style-name="entry" table:number-rows-spanned="1" table:number-columns-spanned="1">
                  <text:list text:style-name="id1-3-2-4-12-1-7-31-4-1">
                    <text:list-item text:style-override="id1-3-2-4-12-1-7-31-4-1-1">
                      <text:number>1.</text:number>
                      <text:p text:style-name="table_al">Afdelingshoofd M&amp;O</text:p>
                    </text:list-item>
                    <text:list-item text:style-override="id1-3-2-4-12-1-7-31-4-1-2">
                      <text:number>2.</text:number>
                      <text:p text:style-name="table_al">Beleidscoördinator in rol van coördinator clusters Ondersteuning en Vergunningen</text:p>
                    </text:list-item>
                    <text:list-item text:style-override="id1-3-2-4-12-1-7-31-4-1-3">
                      <text:number>3.</text:number>
                      <text:p text:style-name="table_al">Sr. beleidsmedewerker/ senior juridisch adviseur</text:p>
                    </text:list-item>
                    <text:list-item text:style-override="id1-3-2-4-12-1-7-31-4-1-4">
                      <text:number>4.</text:number>
                      <text:p text:style-name="table_al">Adviseur VH&amp;T B in rol coördinator</text:p>
                    </text:list-item>
                  </text:list>
                </table:table-cell>
                <table:table-cell table:style-name="entry" table:number-rows-spanned="1" table:number-columns-spanned="1">
                  <text:p text:style-name="table_al">Aanwijzingsbesluit ex artikel 2:30 Apv</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Aanwijzen collectieve festiviteiten en dagen of dagdelen </text:p>
                </table:table-cell>
                <table:table-cell table:style-name="entry" table:number-rows-spanned="1" table:number-columns-spanned="1">
                  <text:p text:style-name="table_al">Art. 4:2, lid 1 en 4 Apv</text:p>
                </table:table-cell>
                <table:table-cell table:style-name="entry" table:number-rows-spanned="1" table:number-columns-spanned="1">
                  <text:list text:style-name="id1-3-2-4-12-1-7-32-4-1">
                    <text:list-item text:style-override="id1-3-2-4-12-1-7-32-4-1-1">
                      <text:number>1.</text:number>
                      <text:p text:style-name="table_al">Afdelingshoofd M&amp;O</text:p>
                    </text:list-item>
                    <text:list-item text:style-override="id1-3-2-4-12-1-7-32-4-1-2">
                      <text:number>2.</text:number>
                      <text:p text:style-name="table_al">Beleidscoördinator in rol van coördinator clusters Ondersteuning en Vergunningen</text:p>
                    </text:list-item>
                    <text:list-item text:style-override="id1-3-2-4-12-1-7-32-4-1-3">
                      <text:number>3.</text:number>
                      <text:p text:style-name="table_al">Sr. beleidsmedewerker/ senior juridisch adviseur</text:p>
                    </text:list-item>
                    <text:list-item text:style-override="id1-3-2-4-12-1-7-32-4-1-4">
                      <text:number>4.</text:number>
                      <text:p text:style-name="table_al">Adviseur VH&amp;T B in rol coördinator</text:p>
                    </text:list-item>
                  </text:list>
                </table:table-cell>
                <table:table-cell table:style-name="entry" table:number-rows-spanned="1" table:number-columns-spanned="1">
                  <text:list text:style-name="id1-3-2-4-12-1-7-32-5-1">
                    <text:list-item text:style-override="id1-3-2-4-12-1-7-32-5-1-1">
                      <text:number>1.</text:number>
                      <text:p text:style-name="table_al">Beleid organisatie en handhaving kermissen in Veldhoven </text:p>
                    </text:list-item>
                    <text:list-item text:style-override="id1-3-2-4-12-1-7-32-5-1-2">
                      <text:number>2.</text:number>
                      <text:p text:style-name="table_al">Nadere regels “geluidsvoorschriften tijdens collectieve festiviteiten” </text:p>
                    </text:list-item>
                  </text:list>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Vaststellen van een integrale zonetekening m.b.t. de kermissen in Veldhoven</text:p>
                </table:table-cell>
                <table:table-cell table:style-name="entry" table:number-rows-spanned="1" table:number-columns-spanned="1">
                  <text:p text:style-name="table_al">Art. 2:6 Apv</text:p>
                </table:table-cell>
                <table:table-cell table:style-name="entry" table:number-rows-spanned="1" table:number-columns-spanned="1">
                  <text:list text:style-name="id1-3-2-4-12-1-7-33-4-1">
                    <text:list-item text:style-override="id1-3-2-4-12-1-7-33-4-1-1">
                      <text:number>1.</text:number>
                      <text:p text:style-name="table_al">Afdelingshoofd M&amp;O</text:p>
                    </text:list-item>
                    <text:list-item text:style-override="id1-3-2-4-12-1-7-33-4-1-2">
                      <text:number>2.</text:number>
                      <text:p text:style-name="table_al">Adviseur VH&amp;T B in rol coördinator</text:p>
                    </text:list-item>
                  </text:list>
                </table:table-cell>
                <table:table-cell table:style-name="entry" table:number-rows-spanned="1" table:number-columns-spanned="1">
                  <text:p text:style-name="table_al">Beleid organisatie en handhaving kermissen in Veldhoven</text:p>
                </table:table-cell>
              </table:table-row>
              <table:table-row table:style-name="row">
                <table:table-cell table:style-name="entry" table:number-rows-spanned="1" table:number-columns-spanned="1">
                  <text:p text:style-name="table_al">4-4.5</text:p>
                </table:table-cell>
                <table:table-cell table:style-name="entry" table:number-rows-spanned="1" table:number-columns-spanned="1">
                  <text:p text:style-name="table_al">Aanwijzen van gevaarlijk of hinderlijk te achten honden en het opleggen van een aanlijn- en muilkorfgebod</text:p>
                </table:table-cell>
                <table:table-cell table:style-name="entry" table:number-rows-spanned="1" table:number-columns-spanned="1">
                  <text:p text:style-name="table_al">Art. 2:46 Apv</text:p>
                </table:table-cell>
                <table:table-cell table:style-name="entry" table:number-rows-spanned="1" table:number-columns-spanned="1">
                  <text:list text:style-name="id1-3-2-4-12-1-7-34-4-1">
                    <text:list-item text:style-override="id1-3-2-4-12-1-7-34-4-1-1">
                      <text:number>1.</text:number>
                      <text:p text:style-name="table_al">Afdelingshoofd M&amp;O</text:p>
                    </text:list-item>
                    <text:list-item text:style-override="id1-3-2-4-12-1-7-34-4-1-2">
                      <text:number>2.</text:number>
                      <text:p text:style-name="table_al">Beleidscoördinator in rol van coördinator clusters Ondersteuning en Vergunningen</text:p>
                    </text:list-item>
                    <text:list-item text:style-override="id1-3-2-4-12-1-7-34-4-1-3">
                      <text:number>3.</text:number>
                      <text:p text:style-name="table_al">Sr. beleidsmedewerker/ senior juridisch adviseur</text:p>
                    </text:list-item>
                    <text:list-item text:style-override="id1-3-2-4-12-1-7-34-4-1-4">
                      <text:number>4.</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4.6</text:p>
                </table:table-cell>
                <table:table-cell table:style-name="entry" table:number-rows-spanned="1" table:number-columns-spanned="1">
                  <text:p text:style-name="table_al">Verbieden van het maken of veranderen van een uitweg, indien het voornemen bekend is gemaakt aan aanvrager en geen zienswijze is ingediend</text:p>
                </table:table-cell>
                <table:table-cell table:style-name="entry" table:number-rows-spanned="1" table:number-columns-spanned="1">
                  <text:p text:style-name="table_al">Artikel 2:8 Apv</text:p>
                </table:table-cell>
                <table:table-cell table:style-name="entry" table:number-rows-spanned="1" table:number-columns-spanned="1">
                  <text:p text:style-name="table_al">Afdelingshoofd M&amp;O</text:p>
                </table:table-cell>
                <table:table-cell table:style-name="entry" table:number-rows-spanned="1" table:number-columns-spanned="1"/>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
                    <text:span text:style-name="nadrukvet">Omgevings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Het nemen van besluiten n.a.v. een aanvraag om een omgevingsvergunning.</text:p>
                  <text:p text:style-name="table_al">Hieronder valt in ieder geval:</text:p>
                  <text:list text:style-name="id1-3-2-4-12-1-7-37-2-3">
                    <text:list-item text:style-override="id1-3-2-4-12-1-7-37-2-3-1">
                      <text:number>1.</text:number>
                      <text:p text:style-name="table_al">het verlenen van een omgevingsvergunning;</text:p>
                    </text:list-item>
                    <text:list-item text:style-override="id1-3-2-4-12-1-7-37-2-3-2">
                      <text:number>2.</text:number>
                      <text:p text:style-name="table_al">het verlenen van een omgevingsvergunning voor elke omgevingsplanactiviteit; waaronder in elke geval vallen: (a) het uitvoeren van een werk, niet zijnde een bouwwerk, of werkzaamheid, (b) de omgevingsplanactiviteit voor een uitweg, (c) een milieubelastende activiteit, (d) een gemeentelijk monument, (e) sloopactiviteit in een rijksbeschermd of gemeentelijk beschermd stads- en dorpsgezicht, (f) een andere sloopactiviteit, (g) opslaan van roerende zaken op de weg, (h) kappen van een boom, (i) binnenplanse activiteiten, (j) buitenplanse activiteiten; </text:p>
                    </text:list-item>
                    <text:list-item text:style-override="id1-3-2-4-12-1-7-37-2-3-3">
                      <text:number>3.</text:number>
                      <text:p text:style-name="table_al">het verbinden van voorschriften aan een omgevingsvergunning;</text:p>
                    </text:list-item>
                    <text:list-item text:style-override="id1-3-2-4-12-1-7-37-2-3-4">
                      <text:number>4.</text:number>
                      <text:p text:style-name="table_al">het verbinden van voorschriften inzake kostenverhaal aan de omgevingsvergunning;</text:p>
                    </text:list-item>
                    <text:list-item text:style-override="id1-3-2-4-12-1-7-37-2-3-5">
                      <text:number>5.</text:number>
                      <text:p text:style-name="table_al">het opnemen van de wettelijke verplichting in de omgevingsvergunning dat de vergunning pas in werking treedt met ingang van de dag waarop vier weken zijn verstreken na de bekendmaking;</text:p>
                    </text:list-item>
                    <text:list-item text:style-override="id1-3-2-4-12-1-7-37-2-3-6">
                      <text:number>6.</text:number>
                      <text:p text:style-name="table_al">in spoedeisende omstandigheden, in afwijking van punt 3., bepalen dat de omgevingsvergunning eerder in werking treedt;</text:p>
                    </text:list-item>
                    <text:list-item text:style-override="id1-3-2-4-12-1-7-37-2-3-7">
                      <text:number>7.</text:number>
                      <text:p text:style-name="table_al">bepalen in de omgevingsvergunning dat de vergunning alleen geldt voor degene aan wie de vergunning is verleend;</text:p>
                    </text:list-item>
                    <text:list-item text:style-override="id1-3-2-4-12-1-7-37-2-3-8">
                      <text:number>8.</text:number>
                      <text:p text:style-name="table_al">het toetsen van de aanvraag aan het omgevingsplan, aan de Ow en aan de bij of krachtens Ow geldende wettelijke regels en aan de Bruidsschat Omgevingswet;</text:p>
                    </text:list-item>
                    <text:list-item text:style-override="id1-3-2-4-12-1-7-37-2-3-9">
                      <text:number>9.</text:number>
                      <text:p text:style-name="table_al">het toetsen van de aanvraag aan het Besluit bouwwerken leefomgeving (Bbl);</text:p>
                    </text:list-item>
                    <text:list-item text:style-override="id1-3-2-4-12-1-7-37-2-3-10">
                      <text:number>10.</text:number>
                      <text:p text:style-name="table_al">het toetsen van de aanvraag aan het Besluit kwaliteit leefomgeving (Bkl);</text:p>
                    </text:list-item>
                    <text:list-item text:style-override="id1-3-2-4-12-1-7-37-2-3-11">
                      <text:number>11</text:number>
                      <text:p text:style-name="table_al">het toetsen van de aanvraag aan het Besluit activiteiten leefomgeving (Bal)</text:p>
                    </text:list-item>
                    <text:list-item text:style-override="id1-3-2-4-12-1-7-37-2-3-12">
                      <text:number>12</text:number>
                      <text:p text:style-name="table_al">het weigeren van een omgevingsvergunning of het deels weigeren van een omgevingsvergunning;</text:p>
                    </text:list-item>
                    <text:list-item text:style-override="id1-3-2-4-12-1-7-37-2-3-13">
                      <text:number>13</text:number>
                      <text:p text:style-name="table_al">het opnemen van een termijn in de voorschriften van een omgevingsvergunning;</text:p>
                    </text:list-item>
                    <text:list-item text:style-override="id1-3-2-4-12-1-7-37-2-3-14">
                      <text:number>14</text:number>
                      <text:p text:style-name="table_al">het opnemen van voorschriften ten aanzien van drijvende bouwwerken (woonarken of woonschepen) in de omgevingsvergunning;</text:p>
                    </text:list-item>
                    <text:list-item text:style-override="id1-3-2-4-12-1-7-37-2-3-15">
                      <text:number>15</text:number>
                      <text:p text:style-name="table_al">verlengen van beslistermijnen;</text:p>
                    </text:list-item>
                    <text:list-item text:style-override="id1-3-2-4-12-1-7-37-2-3-16">
                      <text:number>16</text:number>
                      <text:p text:style-name="table_al">het horen van aanvrager en/of derde belanghebbenden;</text:p>
                    </text:list-item>
                    <text:list-item text:style-override="id1-3-2-4-12-1-7-37-2-3-17">
                      <text:number>17</text:number>
                      <text:p text:style-name="table_al">het besluiten tot een voorgenomen besluit of concept besluit;</text:p>
                    </text:list-item>
                    <text:list-item text:style-override="id1-3-2-4-12-1-7-37-2-3-18">
                      <text:number>18</text:number>
                      <text:p text:style-name="table_al">toepassen of niet toepassen afdeling 3.4 Awb (Uniforme openbare voorbereidingsprocedure);</text:p>
                    </text:list-item>
                    <text:list-item text:style-override="id1-3-2-4-12-1-7-37-2-3-19">
                      <text:number>19</text:number>
                      <text:p text:style-name="table_al">kennisgeving en ter inzage legging van besluiten en de stukken;</text:p>
                    </text:list-item>
                    <text:list-item text:style-override="id1-3-2-4-12-1-7-37-2-3-20">
                      <text:number>20</text:number>
                      <text:p text:style-name="table_al">alle handelingen ten aanzien van het Digitaal Stelsel Omgevingswet (DSO);</text:p>
                    </text:list-item>
                    <text:list-item text:style-override="id1-3-2-4-12-1-7-37-2-3-21">
                      <text:number>21</text:number>
                      <text:p text:style-name="table_al">het verlangen van nadere gegevens, waaronder sterkte en constructie-berekeningen;</text:p>
                    </text:list-item>
                    <text:list-item text:style-override="id1-3-2-4-12-1-7-37-2-3-22">
                      <text:number>22</text:number>
                      <text:p text:style-name="table_al">verlengen van in de omgevingsvergunning voor bouwactiviteit gestelde termijn;</text:p>
                    </text:list-item>
                    <text:list-item text:style-override="id1-3-2-4-12-1-7-37-2-3-23">
                      <text:number>23</text:number>
                      <text:p text:style-name="table_al">bepalen best beschikbare technieken;</text:p>
                    </text:list-item>
                    <text:list-item text:style-override="id1-3-2-4-12-1-7-37-2-3-24">
                      <text:number>24</text:number>
                      <text:p text:style-name="table_al">beoordelen aanzienlijke milieueffecten en of er een milieueffectrapport moet worden opgesteld;</text:p>
                    </text:list-item>
                    <text:list-item text:style-override="id1-3-2-4-12-1-7-37-2-3-25">
                      <text:number>25</text:number>
                      <text:p text:style-name="table_al">beoordelen evenwichtige toedeling van functies aan locaties;</text:p>
                    </text:list-item>
                    <text:list-item text:style-override="id1-3-2-4-12-1-7-37-2-3-26">
                      <text:number>26</text:number>
                      <text:p text:style-name="table_al">op aanvraag instemmen een gelijkwaardige maatregel te treffen;</text:p>
                    </text:list-item>
                    <text:list-item text:style-override="id1-3-2-4-12-1-7-37-2-3-27">
                      <text:number>27</text:number>
                      <text:p text:style-name="table_al">beoordelen of er sprake is van vergunningvrije (bouw-)activiteiten</text:p>
                    </text:list-item>
                  </text:list>
                </table:table-cell>
                <table:table-cell table:style-name="entry" table:number-rows-spanned="1" table:number-columns-spanned="1">
                  <text:p text:style-name="table_al">Artikel 4.7, Afdeling 5.1, 16.79, 16.68 Ow</text:p>
                </table:table-cell>
                <table:table-cell table:style-name="entry" table:number-rows-spanned="1" table:number-columns-spanned="1">
                  <text:list text:style-name="id1-3-2-4-12-1-7-37-4-1">
                    <text:list-item text:style-override="id1-3-2-4-12-1-7-37-4-1-1">
                      <text:number>1.</text:number>
                      <text:p text:style-name="table_al">Afdelingshoofd M&amp;O</text:p>
                    </text:list-item>
                    <text:list-item text:style-override="id1-3-2-4-12-1-7-37-4-1-2">
                      <text:number>2.</text:number>
                      <text:p text:style-name="table_al">Beleidscoördinator in rol van coördinator clusters Ondersteuning en Vergunningen</text:p>
                    </text:list-item>
                    <text:list-item text:style-override="id1-3-2-4-12-1-7-37-4-1-3">
                      <text:number>3.</text:number>
                      <text:p text:style-name="table_al">Sr. beleidsmedewerker/ senior juridisch adviseur</text:p>
                    </text:list-item>
                    <text:list-item text:style-override="id1-3-2-4-12-1-7-37-4-1-4">
                      <text:number>4.</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Het wijzigen en intrekken van een omgevingsvergunning. </text:p>
                  <text:p text:style-name="table_al">Hieronder valt in ieder geval: </text:p>
                  <text:list text:style-name="id1-3-2-4-12-1-7-38-2-3">
                    <text:list-item text:style-override="id1-3-2-4-12-1-7-38-2-3-1">
                      <text:number>1.</text:number>
                      <text:p text:style-name="table_al">het op verzoek wijzigen of intrekken van een omgevingsvergunning en </text:p>
                    </text:list-item>
                    <text:list-item text:style-override="id1-3-2-4-12-1-7-38-2-3-2">
                      <text:number>2.</text:number>
                      <text:p text:style-name="table_al">het ambsthalve wijzigen of intrekken van een omgevingsvergunning</text:p>
                    </text:list-item>
                  </text:list>
                </table:table-cell>
                <table:table-cell table:style-name="entry" table:number-rows-spanned="1" table:number-columns-spanned="1">
                  <text:p text:style-name="table_al">Artikelen 5.39, 5.40 en 5.41 Ow.</text:p>
                </table:table-cell>
                <table:table-cell table:style-name="entry" table:number-rows-spanned="1" table:number-columns-spanned="1">
                  <text:list text:style-name="id1-3-2-4-12-1-7-38-4-1">
                    <text:list-item text:style-override="id1-3-2-4-12-1-7-38-4-1-1">
                      <text:number>1.</text:number>
                      <text:p text:style-name="table_al">Afdelingshoofd M&amp;O</text:p>
                    </text:list-item>
                    <text:list-item text:style-override="id1-3-2-4-12-1-7-38-4-1-2">
                      <text:number>2.</text:number>
                      <text:p text:style-name="table_al">Beleidscoördinator in rol van coördinator clusters Ondersteuning en Vergunningen</text:p>
                    </text:list-item>
                    <text:list-item text:style-override="id1-3-2-4-12-1-7-38-4-1-3">
                      <text:number>3.</text:number>
                      <text:p text:style-name="table_al">Sr. beleidsmedewerker/ senior juridisch adviseur</text:p>
                    </text:list-item>
                    <text:list-item text:style-override="id1-3-2-4-12-1-7-38-4-1-4">
                      <text:number>4.</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5.3</text:p>
                </table:table-cell>
                <table:table-cell table:style-name="entry" table:number-rows-spanned="1" table:number-columns-spanned="1">
                  <text:list text:style-name="id1-3-2-4-12-1-7-39-2-1">
                    <text:list-item text:style-override="id1-3-2-4-12-1-7-39-2-1-1">
                      <text:number>1.</text:number>
                      <text:p text:style-name="table_al">Besluiten tot het toepassen van de coördinatieregeling</text:p>
                    </text:list-item>
                  </text:list>
                </table:table-cell>
                <table:table-cell table:style-name="entry" table:number-rows-spanned="1" table:number-columns-spanned="1">
                  <text:p text:style-name="table_al">Afdeling 3.5 Awb en Paragraaf 16.2 Ow</text:p>
                </table:table-cell>
                <table:table-cell table:style-name="entry" table:number-rows-spanned="1" table:number-columns-spanned="1">
                  <text:list text:style-name="id1-3-2-4-12-1-7-39-4-1">
                    <text:list-item text:style-override="id1-3-2-4-12-1-7-39-4-1-1">
                      <text:number>1.</text:number>
                      <text:p text:style-name="table_al">Afdelingshoofd M&amp;O</text:p>
                    </text:list-item>
                    <text:list-item text:style-override="id1-3-2-4-12-1-7-39-4-1-2">
                      <text:number>2.</text:number>
                      <text:p text:style-name="table_al">Beleidscoördinator in rol van coördinator clusters Ondersteuning en Vergunningen</text:p>
                    </text:list-item>
                    <text:list-item text:style-override="id1-3-2-4-12-1-7-39-4-1-3">
                      <text:number>3.</text:number>
                      <text:p text:style-name="table_al">Sr. beleidsmedewerker/ senior juridisch adviseur</text:p>
                    </text:list-item>
                    <text:list-item text:style-override="id1-3-2-4-12-1-7-39-4-1-4">
                      <text:number>4.</text:number>
                      <text:p text:style-name="table_al">Adviseur VH&amp;T B in rol coördinator</text:p>
                    </text:list-item>
                  </text:list>
                </table:table-cell>
                <table:table-cell table:style-name="entry" table:number-rows-spanned="1" table:number-columns-spanned="1">
                  <text:p text:style-name="table_al">Alle besluiten waarop de coördinatieregeling ziet en alle besluiten ter uitvoering van de coördinatieregeling.</text:p>
                </table:table-cell>
              </table:table-row>
              <table:table-row table:style-name="row">
                <table:table-cell table:style-name="entry" table:number-rows-spanned="1" table:number-columns-spanned="1">
                  <text:p text:style-name="table_al">4-5.4</text:p>
                </table:table-cell>
                <table:table-cell table:style-name="entry" table:number-rows-spanned="1" table:number-columns-spanned="1">
                  <text:p text:style-name="table_al">Het nemen van besluiten en het verrichten van (feitelijke) handelingen n.a.v. een ingediende melding, ingediend bij of krachtens de Omgevingswet, de Bruidsschat Omgevingswet en/of het omgevingsplan. </text:p>
                  <text:p text:style-name="table_al">Hieronder valt in ieder geval;</text:p>
                  <text:list text:style-name="id1-3-2-4-12-1-7-40-2-3">
                    <text:list-item text:style-override="id1-3-2-4-12-1-7-40-2-3-1">
                      <text:number>1.</text:number>
                      <text:p text:style-name="table_al">het beoordelen van een sloopmelding;</text:p>
                    </text:list-item>
                    <text:list-item text:style-override="id1-3-2-4-12-1-7-40-2-3-2">
                      <text:number>2.</text:number>
                      <text:p text:style-name="table_al">het afwijken van de gestelde termijn voor het doen van een sloopmelding;</text:p>
                    </text:list-item>
                    <text:list-item text:style-override="id1-3-2-4-12-1-7-40-2-3-3">
                      <text:number>3.</text:number>
                      <text:p text:style-name="table_al">het verzoeken om nadere gegevens naar aanleiding van een sloopmelding;</text:p>
                    </text:list-item>
                    <text:list-item text:style-override="id1-3-2-4-12-1-7-40-2-3-4">
                      <text:number>4.</text:number>
                      <text:p text:style-name="table_al">het beoordelen en behandelen van meldingen en/of meld- en informatieplichten</text:p>
                    </text:list-item>
                  </text:list>
                </table:table-cell>
                <table:table-cell table:style-name="entry" table:number-rows-spanned="1" table:number-columns-spanned="1">
                  <text:p text:style-name="table_al">Artikel 4.4 Ow</text:p>
                </table:table-cell>
                <table:table-cell table:style-name="entry" table:number-rows-spanned="1" table:number-columns-spanned="1">
                  <text:list text:style-name="id1-3-2-4-12-1-7-40-4-1">
                    <text:list-item text:style-override="id1-3-2-4-12-1-7-40-4-1-1">
                      <text:number>1.</text:number>
                      <text:p text:style-name="table_al">Afdelingshoofd M&amp;O</text:p>
                    </text:list-item>
                    <text:list-item text:style-override="id1-3-2-4-12-1-7-40-4-1-2">
                      <text:number>2.</text:number>
                      <text:p text:style-name="table_al">Beleidscoördinator in rol van coördinator clusters Ondersteuning en Vergunningen</text:p>
                    </text:list-item>
                    <text:list-item text:style-override="id1-3-2-4-12-1-7-40-4-1-3">
                      <text:number>3.</text:number>
                      <text:p text:style-name="table_al">Sr. beleidsmedewerker/ senior juridisch adviseur</text:p>
                    </text:list-item>
                    <text:list-item text:style-override="id1-3-2-4-12-1-7-40-4-1-4">
                      <text:number>4.</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5.5</text:p>
                </table:table-cell>
                <table:table-cell table:style-name="entry" table:number-rows-spanned="1" table:number-columns-spanned="1">
                  <text:p text:style-name="table_al">Het nemen van besluiten en (feitelijke) handelingen ten aanzien maatvoorschriften, bij of krachtens de Omgevingswet, de Bruidsschat Omgevingswet en/of het omgevingsplan. Hieronder vallen in ieder geval;</text:p>
                  <text:list text:style-name="id1-3-2-4-12-1-7-41-2-2">
                    <text:list-item text:style-override="id1-3-2-4-12-1-7-41-2-2-1">
                      <text:number>1.</text:number>
                      <text:p text:style-name="table_al">het ambtshalve opleggen van maatvoorschriften;</text:p>
                    </text:list-item>
                    <text:list-item text:style-override="id1-3-2-4-12-1-7-41-2-2-2">
                      <text:number>2.</text:number>
                      <text:p text:style-name="table_al">het op verzoek opleggen van maatvoorschriften;</text:p>
                    </text:list-item>
                    <text:list-item text:style-override="id1-3-2-4-12-1-7-41-2-2-3">
                      <text:number>3.</text:number>
                      <text:p text:style-name="table_al">het wijzigen of intrekken van maatwerkvoorschriften;</text:p>
                    </text:list-item>
                    <text:list-item text:style-override="id1-3-2-4-12-1-7-41-2-2-4">
                      <text:number>4.</text:number>
                      <text:p text:style-name="table_al">het opleggen van maatwerkvoorschriften voor bouw- en sloopwerkzaamheden aan bouwwerken;</text:p>
                    </text:list-item>
                    <text:list-item text:style-override="id1-3-2-4-12-1-7-41-2-2-5">
                      <text:number>5.</text:number>
                      <text:p text:style-name="table_al">het opleggen van maatwerkvoorschriften voor geluid- en/of trillinghinder;</text:p>
                    </text:list-item>
                    <text:list-item text:style-override="id1-3-2-4-12-1-7-41-2-2-6">
                      <text:number>6.</text:number>
                      <text:p text:style-name="table_al">het opleggen van maatwerkvoorschriften op het terrein van milieu;</text:p>
                    </text:list-item>
                    <text:list-item text:style-override="id1-3-2-4-12-1-7-41-2-2-7">
                      <text:number>7.</text:number>
                      <text:p text:style-name="table_al">het opleggen van maatwerkvoorschriften waarbij onderwerpen nader worden ingevuld of aangevuld;</text:p>
                    </text:list-item>
                    <text:list-item text:style-override="id1-3-2-4-12-1-7-41-2-2-8">
                      <text:number>8.</text:number>
                      <text:p text:style-name="table_al">het opleggen van maatwerkvoorschriften waarbij strengere eisen worden opgelegd dan opgenomen in de algemene regels;</text:p>
                    </text:list-item>
                    <text:list-item text:style-override="id1-3-2-4-12-1-7-41-2-2-9">
                      <text:number>9.</text:number>
                      <text:p text:style-name="table_al">het opleggen van maatwerkvoorschriften waarbij minder strengere eisen worden opgelegd dan opgenomen in de algemene regels</text:p>
                    </text:list-item>
                  </text:list>
                </table:table-cell>
                <table:table-cell table:style-name="entry" table:number-rows-spanned="1" table:number-columns-spanned="1">
                  <text:p text:style-name="table_al">Artikel 4.5 Ow</text:p>
                </table:table-cell>
                <table:table-cell table:style-name="entry" table:number-rows-spanned="1" table:number-columns-spanned="1">
                  <text:list text:style-name="id1-3-2-4-12-1-7-41-4-1">
                    <text:list-item text:style-override="id1-3-2-4-12-1-7-41-4-1-1">
                      <text:number>1.</text:number>
                      <text:p text:style-name="table_al">Afdelingshoofd M&amp;O</text:p>
                    </text:list-item>
                    <text:list-item text:style-override="id1-3-2-4-12-1-7-41-4-1-2">
                      <text:number>2.</text:number>
                      <text:p text:style-name="table_al">Beleidscoördinator in rol van coördinator clusters Ondersteuning en Vergunningen</text:p>
                    </text:list-item>
                    <text:list-item text:style-override="id1-3-2-4-12-1-7-41-4-1-3">
                      <text:number>3.</text:number>
                      <text:p text:style-name="table_al">Sr. beleidsmedewerker/ senior juridisch adviseur</text:p>
                    </text:list-item>
                    <text:list-item text:style-override="id1-3-2-4-12-1-7-41-4-1-4">
                      <text:number>4.</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5.6</text:p>
                </table:table-cell>
                <table:table-cell table:style-name="entry" table:number-rows-spanned="1" table:number-columns-spanned="1">
                  <text:p text:style-name="table_al">Het nemen van besluiten inzake kostenverhaal. Hieronder vallen in ieder geval:</text:p>
                  <text:list text:style-name="id1-3-2-4-12-1-7-42-2-2">
                    <text:list-item text:style-override="id1-3-2-4-12-1-7-42-2-2-1">
                      <text:number>1.</text:number>
                      <text:p text:style-name="table_al">vaststellen eindafrekening kosten exploitatieplan;</text:p>
                    </text:list-item>
                    <text:list-item text:style-override="id1-3-2-4-12-1-7-42-2-2-2">
                      <text:number>2.</text:number>
                      <text:p text:style-name="table_al">verhalen van de aan de grondexploitatie verbonden kosten;</text:p>
                    </text:list-item>
                    <text:list-item text:style-override="id1-3-2-4-12-1-7-42-2-2-3">
                      <text:number>3.</text:number>
                      <text:p text:style-name="table_al">verbinden van voorschriften aan besluit dat betaling geheel of gedeeltelijk na aanvang activiteit plaatsvindt</text:p>
                    </text:list-item>
                  </text:list>
                </table:table-cell>
                <table:table-cell table:style-name="entry" table:number-rows-spanned="1" table:number-columns-spanned="1">
                  <text:p text:style-name="table_al">Omgevingswet</text:p>
                </table:table-cell>
                <table:table-cell table:style-name="entry" table:number-rows-spanned="1" table:number-columns-spanned="1">
                  <text:list text:style-name="id1-3-2-4-12-1-7-42-4-1">
                    <text:list-item text:style-override="id1-3-2-4-12-1-7-42-4-1-1">
                      <text:number>1.</text:number>
                      <text:p text:style-name="table_al">Afdelingshoofd M&amp;O</text:p>
                    </text:list-item>
                    <text:list-item text:style-override="id1-3-2-4-12-1-7-42-4-1-2">
                      <text:number>2.</text:number>
                      <text:p text:style-name="table_al">Beleidscoördinator in rol van coördinator clusters Ondersteuning en Vergunningen</text:p>
                    </text:list-item>
                    <text:list-item text:style-override="id1-3-2-4-12-1-7-42-4-1-3">
                      <text:number>3.</text:number>
                      <text:p text:style-name="table_al">Sr. beleidsmedewerker/ senior juridisch adviseur</text:p>
                    </text:list-item>
                  </text:list>
                  <text:p text:style-name="table_al">Adviseur VH&amp;T B in rol coördinator</text:p>
                </table:table-cell>
                <table:table-cell table:style-name="entry" table:number-rows-spanned="1" table:number-columns-spanned="1"/>
              </table:table-row>
              <table:table-row table:style-name="row">
                <table:table-cell table:style-name="entry" table:number-rows-spanned="1" table:number-columns-spanned="1">
                  <text:p text:style-name="table_al">4-5.7</text:p>
                </table:table-cell>
                <table:table-cell table:style-name="entry" table:number-rows-spanned="1" table:number-columns-spanned="1">
                  <text:p text:style-name="table_al">Het nemen van besluiten op het gebied van voorkeursrecht en nadeelcompensatie. Elke (feitelijke) handeling die voortvloeit of verband houdt met een voorkeursrecht, onteigening of nadeelcompensatie ter uitvoering van de Ow en/of de bij of krachtens de Ow en de Bruidschat Omgevingsplan behorende wettelijke regels. Onder dit mandaat valt in ieder geval:</text:p>
                  <text:list text:style-name="id1-3-2-4-12-1-7-43-2-2">
                    <text:list-item text:style-override="id1-3-2-4-12-1-7-43-2-2-1">
                      <text:number>1.</text:number>
                      <text:p text:style-name="table_al">besluiten tot een voorlopig voorkeursrecht; hieronder valt mede het wijzigen of intrekken van een voorlopig voorkeursrecht;</text:p>
                    </text:list-item>
                    <text:list-item text:style-override="id1-3-2-4-12-1-7-43-2-2-2">
                      <text:number>2.</text:number>
                      <text:p text:style-name="table_al">kennisgeving en terinzagelegging van een voorlopig voorkeursrechtbeschikking en/of van een voorkeursrechtbeschikking;</text:p>
                    </text:list-item>
                    <text:list-item text:style-override="id1-3-2-4-12-1-7-43-2-2-3">
                      <text:number>3.</text:number>
                      <text:p text:style-name="table_al">mededeling intrekking of vervallen van het (voorlopig) voorkeursrecht of van vernietiging een (voorlopige) voorkeursrechtbeschikking;</text:p>
                    </text:list-item>
                    <text:list-item text:style-override="id1-3-2-4-12-1-7-43-2-2-4">
                      <text:number>4.</text:number>
                      <text:p text:style-name="table_al">het inschrijven van het voorkeursrecht en de (voorlopige) voorkeursrechtbeschikking in de openbare registers;</text:p>
                    </text:list-item>
                    <text:list-item text:style-override="id1-3-2-4-12-1-7-43-2-2-5">
                      <text:number>5.</text:number>
                      <text:p text:style-name="table_al">bevestiging ontvangst uitnodiging tot onderhandeling tot vervreemding;</text:p>
                    </text:list-item>
                    <text:list-item text:style-override="id1-3-2-4-12-1-7-43-2-2-6">
                      <text:number>6.</text:number>
                      <text:p text:style-name="table_al">beginselbesluit tot koop en bereidheid tot verkrijging; hieronder valt mede het besluit om niet te kopen of niet tot verkrijging over te gaan;</text:p>
                    </text:list-item>
                    <text:list-item text:style-override="id1-3-2-4-12-1-7-43-2-2-7">
                      <text:number>7.</text:number>
                      <text:p text:style-name="table_al">toelichten belangen gemeente bij gerechtelijke procedure tot overdracht van het goed;</text:p>
                    </text:list-item>
                    <text:list-item text:style-override="id1-3-2-4-12-1-7-43-2-2-8">
                      <text:number>8.</text:number>
                      <text:p text:style-name="table_al">inroepen nietigheid van rechtshandelingen in strijd met voorkeursrecht;</text:p>
                    </text:list-item>
                    <text:list-item text:style-override="id1-3-2-4-12-1-7-43-2-2-9">
                      <text:number>9.</text:number>
                      <text:p text:style-name="table_al">voorbereiden bekrachtigingsprocedure onteigeningsbeschikking;</text:p>
                    </text:list-item>
                    <text:list-item text:style-override="id1-3-2-4-12-1-7-43-2-2-10">
                      <text:number>10.</text:number>
                      <text:p text:style-name="table_al">ter bekrachtiging voorleggen van het onteigeningsbeschikking aan de rechtbank;</text:p>
                    </text:list-item>
                    <text:list-item text:style-override="id1-3-2-4-12-1-7-43-2-2-11">
                      <text:number>11</text:number>
                      <text:p text:style-name="table_al">besluiten tot het toekennen van nadeelcompensatie en/of planschade; hieronder valt het weigeren of deels weigering van nadeelcompensatie en/of planschade of het toekennen van nadeelcompensatie en/of planschade anders dan in geld</text:p>
                    </text:list-item>
                  </text:list>
                </table:table-cell>
                <table:table-cell table:style-name="entry" table:number-rows-spanned="1" table:number-columns-spanned="1">
                  <text:p text:style-name="table_al">Hoofdstuk 9, 10 en 15 Omgevingswet</text:p>
                </table:table-cell>
                <table:table-cell table:style-name="entry" table:number-rows-spanned="1" table:number-columns-spanned="1">
                  <text:list text:style-name="id1-3-2-4-12-1-7-43-4-1">
                    <text:list-item text:style-override="id1-3-2-4-12-1-7-43-4-1-1">
                      <text:number>1.</text:number>
                      <text:p text:style-name="table_al">Afdelingshoofd M&amp;O</text:p>
                    </text:list-item>
                    <text:list-item text:style-override="id1-3-2-4-12-1-7-43-4-1-2">
                      <text:number>2.</text:number>
                      <text:p text:style-name="table_al">Beleidscoördinator in rol van coördinator clusters Ondersteuning en Vergunningen</text:p>
                    </text:list-item>
                    <text:list-item text:style-override="id1-3-2-4-12-1-7-43-4-1-3">
                      <text:number>3.</text:number>
                      <text:p text:style-name="table_al">Sr. beleidsmedewerker/ senior juridisch adviseur</text:p>
                    </text:list-item>
                    <text:list-item text:style-override="id1-3-2-4-12-1-7-43-4-1-4">
                      <text:number>4.</text:number>
                      <text:p text:style-name="table_al">Adviseur VH&amp;T B in rol coördinator</text:p>
                    </text:list-item>
                  </text:list>
                </table:table-cell>
                <table:table-cell table:style-name="entry" table:number-rows-spanned="1" table:number-columns-spanned="1">
                  <text:p text:style-name="table_al">Onder dit mandaat valt niet:</text:p>
                  <text:list text:style-name="id1-3-2-4-12-1-7-43-5-2">
                    <text:list-item text:style-override="id1-3-2-4-12-1-7-43-5-2-1">
                      <text:number>1.</text:number>
                      <text:p text:style-name="table_al">de bevoegdheid om namens de gemeenteraad op grond van artikel 9, lid 1 Ow een voorkeursrecht op te leggen;</text:p>
                    </text:list-item>
                    <text:list-item text:style-override="id1-3-2-4-12-1-7-43-5-2-2">
                      <text:number>2.</text:number>
                      <text:p text:style-name="table_al">de bevoegdheid om namens de gemeenteraad op grond van artikel 11.4 Ow een onteigeningsbeschikking te nemen;</text:p>
                    </text:list-item>
                  </text:list>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
                    <text:span text:style-name="nadrukvet">Milieu</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1</text:p>
                </table:table-cell>
                <table:table-cell table:style-name="entry" table:number-rows-spanned="1" table:number-columns-spanned="1">
                  <text:list text:style-name="id1-3-2-4-12-1-7-45-2-1">
                    <text:list-item text:style-override="id1-3-2-4-12-1-7-45-2-1-1">
                      <text:number>1.</text:number>
                      <text:p text:style-name="table_al">Accepteren van een melding op basis van de AMvB ex artikel 8.40 Wet milieubeheer (Wm). </text:p>
                    </text:list-item>
                    <text:list-item text:style-override="id1-3-2-4-12-1-7-45-2-1-2">
                      <text:number>2.</text:number>
                      <text:p text:style-name="table_al">Beslissen over de gelijkwaardigheid van de in de aanvraag aangegeven andere maatregelen.</text:p>
                    </text:list-item>
                    <text:list-item text:style-override="id1-3-2-4-12-1-7-45-2-1-3">
                      <text:number>3.</text:number>
                      <text:p text:style-name="table_al">Opleggen nadere eis/maatwerkvoorschriften</text:p>
                    </text:list-item>
                  </text:list>
                </table:table-cell>
                <table:table-cell table:style-name="entry" table:number-rows-spanned="1" table:number-columns-spanned="1">
                  <text:p text:style-name="table_al">Art. 8.41 Wm</text:p>
                  <text:p text:style-name="table_al">Art. 8.40a lid 3 Wm </text:p>
                  <text:p text:style-name="table_al">Art. 8.42 Wm</text:p>
                </table:table-cell>
                <table:table-cell table:style-name="entry" table:number-rows-spanned="1" table:number-columns-spanned="1">
                  <text:list text:style-name="id1-3-2-4-12-1-7-45-4-1">
                    <text:list-item text:style-override="id1-3-2-4-12-1-7-45-4-1-1">
                      <text:number>1.</text:number>
                      <text:p text:style-name="table_al">Afdelingshoofd M&amp;O</text:p>
                    </text:list-item>
                    <text:list-item text:style-override="id1-3-2-4-12-1-7-45-4-1-2">
                      <text:number>2.</text:number>
                      <text:p text:style-name="table_al">Beleidscoördinator in rol van coördinator clusters Ondersteuning en Vergunningen</text:p>
                      <text:list text:style-name="id1-3-2-4-12-1-7-45-4-1-2-3">
                        <text:list-item text:style-override="id1-3-2-4-12-1-7-45-4-1-2-3-1">
                          <text:number>1.</text:number>
                          <text:p text:style-name="table_al">Sr. beleidsmedewerker/ senior juridisch adviseur</text:p>
                        </text:list-item>
                      </text:list>
                    </text:list-item>
                  </text:list>
                  <text:p text:style-name="table_al">- Adviseur VH&amp;T B in rol coördinator</text:p>
                </table:table-cell>
                <table:table-cell table:style-name="entry" table:number-rows-spanned="1" table:number-columns-spanned="1"/>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Besluiten tot het vaststellen van een hogere grenswaarde Wet geluidhinder (Wg)</text:p>
                </table:table-cell>
                <table:table-cell table:style-name="entry" table:number-rows-spanned="1" table:number-columns-spanned="1">
                  <text:p text:style-name="table_al">Art. 45, art. 46, art. 47, art. 83, art. 85, art. 100a art. 100b Wg</text:p>
                </table:table-cell>
                <table:table-cell table:style-name="entry" table:number-rows-spanned="1" table:number-columns-spanned="1">
                  <text:list text:style-name="id1-3-2-4-12-1-7-46-4-1">
                    <text:list-item text:style-override="id1-3-2-4-12-1-7-46-4-1-1">
                      <text:number>1.</text:number>
                      <text:p text:style-name="table_al">Afdelingshoofd M&amp;O</text:p>
                    </text:list-item>
                    <text:list-item text:style-override="id1-3-2-4-12-1-7-46-4-1-2">
                      <text:number>2.</text:number>
                      <text:p text:style-name="table_al">Beleidscoördinator in rol van coördinator clusters Ondersteuning en Vergunningen</text:p>
                    </text:list-item>
                    <text:list-item text:style-override="id1-3-2-4-12-1-7-46-4-1-3">
                      <text:number>3.</text:number>
                      <text:p text:style-name="table_al">Sr. beleidsmedewerker/ senior juridisch adviseur</text:p>
                    </text:list-item>
                    <text:list-item text:style-override="id1-3-2-4-12-1-7-46-4-1-4">
                      <text:number>4.</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6.3</text:p>
                </table:table-cell>
                <table:table-cell table:style-name="entry" table:number-rows-spanned="1" table:number-columns-spanned="1">
                  <text:p text:style-name="table_al">Het bepalen of al dan niet maatregelen aan een gebouw worden getroffen ter beperking van geluid in het gebouw, inclusief de (feitelijke) handelingen ter uitvoering van deze bevoegdheid</text:p>
                </table:table-cell>
                <table:table-cell table:style-name="entry" table:number-rows-spanned="1" table:number-columns-spanned="1">
                  <text:p text:style-name="table_al">Artikel 2.43 Ow, artikelen 3.52 tot en met 3.54 Besluit kwaliteit leefomgeving (Bkl).</text:p>
                </table:table-cell>
                <table:table-cell table:style-name="entry" table:number-rows-spanned="1" table:number-columns-spanned="1">
                  <text:list text:style-name="id1-3-2-4-12-1-7-47-4-1">
                    <text:list-item text:style-override="id1-3-2-4-12-1-7-47-4-1-1">
                      <text:number>1.</text:number>
                      <text:p text:style-name="table_al">Afdelingshoofd M&amp;O</text:p>
                    </text:list-item>
                    <text:list-item text:style-override="id1-3-2-4-12-1-7-47-4-1-2">
                      <text:number>2.</text:number>
                      <text:p text:style-name="table_al">Beleidscoördinator in rol van coördinator clusters Ondersteuning en Vergunningen</text:p>
                    </text:list-item>
                    <text:list-item text:style-override="id1-3-2-4-12-1-7-47-4-1-3">
                      <text:number>3.</text:number>
                      <text:p text:style-name="table_al">Sr. beleidsmedewerker/ senior juridisch adviseur</text:p>
                    </text:list-item>
                  </text:list>
                  <text:p text:style-name="table_al">Adviseur VH&amp;T B in rol coördinator</text:p>
                </table:table-cell>
                <table:table-cell table:style-name="entry" table:number-rows-spanned="1" table:number-columns-spanned="1"/>
              </table:table-row>
              <table:table-row table:style-name="row">
                <table:table-cell table:style-name="entry" table:number-rows-spanned="1" table:number-columns-spanned="1">
                  <text:p text:style-name="table_al">4-6.4</text:p>
                </table:table-cell>
                <table:table-cell table:style-name="entry" table:number-rows-spanned="1" table:number-columns-spanned="1">
                  <text:p text:style-name="table_al">Verlenen van een (paraplu-)ontheffing voor het brengen van afvalwater/afvalstoffen vanuit een niet-inrichting in openbaar riool</text:p>
                </table:table-cell>
                <table:table-cell table:style-name="entry" table:number-rows-spanned="1" table:number-columns-spanned="1">
                  <text:p text:style-name="table_al">Art. 10.63 lid 1 jo. art. 10.30 Wm</text:p>
                </table:table-cell>
                <table:table-cell table:style-name="entry" table:number-rows-spanned="1" table:number-columns-spanned="1">
                  <text:list text:style-name="id1-3-2-4-12-1-7-48-4-1">
                    <text:list-item text:style-override="id1-3-2-4-12-1-7-48-4-1-1">
                      <text:number>1.</text:number>
                      <text:p text:style-name="table_al">Afdelingshoofd M&amp;O</text:p>
                    </text:list-item>
                    <text:list-item text:style-override="id1-3-2-4-12-1-7-48-4-1-2">
                      <text:number>2.</text:number>
                      <text:p text:style-name="table_al">Beleidscoördinator in rol van coördinator clusters Ondersteuning en Vergunningen</text:p>
                    </text:list-item>
                    <text:list-item text:style-override="id1-3-2-4-12-1-7-48-4-1-3">
                      <text:number>3.</text:number>
                      <text:p text:style-name="table_al">Sr. beleidsmedewerker/ senior juridisch adviseur</text:p>
                    </text:list-item>
                    <text:list-item text:style-override="id1-3-2-4-12-1-7-48-4-1-4">
                      <text:number>4.</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6.5</text:p>
                </table:table-cell>
                <table:table-cell table:style-name="entry" table:number-rows-spanned="1" table:number-columns-spanned="1">
                  <text:p text:style-name="table_al">Het opleggen van een gedoogplicht t.a.v. verontreiniging of aantasting v/d bodem, inclusief de (feitelijke) handelingen ter uitvoering van deze bevoegdheid. </text:p>
                  <text:p text:style-name="table_al">Hieronder vallen in ieder geval:</text:p>
                  <text:list text:style-name="id1-3-2-4-12-1-7-49-2-3">
                    <text:list-item text:style-override="id1-3-2-4-12-1-7-49-2-3-1">
                      <text:number>1.</text:number>
                      <text:p text:style-name="table_al">- het opleggen van een gedoogplicht voor het verrichten van onderzoek naar verontreiniging van de bodem voor het vaststellen van de doeltreffendheid en effecten van maatregelen ter uitvoering van regels over milieubelastende activiteiten op grond van artikel 4.1 of 4.3 Ow of andere regels bij of krachtens de Ow;</text:p>
                    </text:list-item>
                    <text:list-item text:style-override="id1-3-2-4-12-1-7-49-2-3-2">
                      <text:number>2.</text:number>
                      <text:p text:style-name="table_al">het opleggen van een gedoogplicht voor het voorkomen, beperken, of ongedaan maken van een verontreiniging of aantasting v/d bodem</text:p>
                    </text:list-item>
                  </text:list>
                </table:table-cell>
                <table:table-cell table:style-name="entry" table:number-rows-spanned="1" table:number-columns-spanned="1">
                  <text:p text:style-name="table_al">Artikelen 10.13 en 10.21a Ow en de Bruidsschat Omgevingswet.</text:p>
                </table:table-cell>
                <table:table-cell table:style-name="entry" table:number-rows-spanned="1" table:number-columns-spanned="1">
                  <text:list text:style-name="id1-3-2-4-12-1-7-49-4-1">
                    <text:list-item text:style-override="id1-3-2-4-12-1-7-49-4-1-1">
                      <text:number>1.</text:number>
                      <text:p text:style-name="table_al">Afdelingshoofd M&amp;O</text:p>
                    </text:list-item>
                    <text:list-item text:style-override="id1-3-2-4-12-1-7-49-4-1-2">
                      <text:number>2.</text:number>
                      <text:p text:style-name="table_al">Beleidscoördinator in rol van coördinator clusters Ondersteuning en Vergunningen</text:p>
                    </text:list-item>
                    <text:list-item text:style-override="id1-3-2-4-12-1-7-49-4-1-3">
                      <text:number>3.</text:number>
                      <text:p text:style-name="table_al">Sr. beleidsmedewerker/ senior juridisch adviseur</text:p>
                    </text:list-item>
                    <text:list-item text:style-override="id1-3-2-4-12-1-7-49-4-1-4">
                      <text:number>4.</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
                    <text:span text:style-name="nadrukvet">Overige wettelijke regel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Verlenen van vergunningen op grond van de Wet op de kansspelen (Wok)</text:p>
                </table:table-cell>
                <table:table-cell table:style-name="entry" table:number-rows-spanned="1" table:number-columns-spanned="1">
                  <text:p text:style-name="table_al">Art. 3, art. 30b Wok</text:p>
                </table:table-cell>
                <table:table-cell table:style-name="entry" table:number-rows-spanned="1" table:number-columns-spanned="1">
                  <text:list text:style-name="id1-3-2-4-12-1-7-51-4-1">
                    <text:list-item text:style-override="id1-3-2-4-12-1-7-51-4-1-1">
                      <text:number>1.</text:number>
                      <text:p text:style-name="table_al">Afdelingshoofd M&amp;O</text:p>
                    </text:list-item>
                    <text:list-item text:style-override="id1-3-2-4-12-1-7-51-4-1-2">
                      <text:number>2.</text:number>
                      <text:p text:style-name="table_al">Beleidscoördinator in rol van coördinator clusters Ondersteuning en Vergunningen</text:p>
                    </text:list-item>
                    <text:list-item text:style-override="id1-3-2-4-12-1-7-51-4-1-3">
                      <text:number>3.</text:number>
                      <text:p text:style-name="table_al">Sr. beleidsmedewerker/ senior juridisch adviseur</text:p>
                    </text:list-item>
                    <text:list-item text:style-override="id1-3-2-4-12-1-7-51-4-1-4">
                      <text:number>4.</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Verlenen van ontheffing voor het houden van wielerwedstrijden op de wegen binnen de gemeente</text:p>
                </table:table-cell>
                <table:table-cell table:style-name="entry" table:number-rows-spanned="1" table:number-columns-spanned="1">
                  <text:list text:style-name="id1-3-2-4-12-1-7-52-3-1">
                    <text:list-item text:style-override="id1-3-2-4-12-1-7-52-3-1-1">
                      <text:number>1.</text:number>
                      <text:p text:style-name="table_al">Art. 2:13 jo art. 2:12 lid 2 f Apv </text:p>
                    </text:list-item>
                    <text:list-item text:style-override="id1-3-2-4-12-1-7-52-3-1-2">
                      <text:number>2.</text:number>
                      <text:p text:style-name="table_al">Art. 148 Wegenverkeerswet (Wvw)</text:p>
                    </text:list-item>
                  </text:list>
                </table:table-cell>
                <table:table-cell table:style-name="entry" table:number-rows-spanned="1" table:number-columns-spanned="1">
                  <text:list text:style-name="id1-3-2-4-12-1-7-52-4-1">
                    <text:list-item text:style-override="id1-3-2-4-12-1-7-52-4-1-1">
                      <text:number>1.</text:number>
                      <text:p text:style-name="table_al">Afdelingshoofd M&amp;O</text:p>
                    </text:list-item>
                    <text:list-item text:style-override="id1-3-2-4-12-1-7-52-4-1-2">
                      <text:number>2.</text:number>
                      <text:p text:style-name="table_al">Beleidscoördinator in rol van coördinator clusters Ondersteuning en Vergunningen</text:p>
                    </text:list-item>
                    <text:list-item text:style-override="id1-3-2-4-12-1-7-52-4-1-3">
                      <text:number>3.</text:number>
                      <text:p text:style-name="table_al">Sr. beleidsmedewerker/ senior juridisch adviseur</text:p>
                    </text:list-item>
                    <text:list-item text:style-override="id1-3-2-4-12-1-7-52-4-1-4">
                      <text:number>4.</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7.3</text:p>
                </table:table-cell>
                <table:table-cell table:style-name="entry" table:number-rows-spanned="1" table:number-columns-spanned="1">
                  <text:p text:style-name="table_al">Beslissen op aanvragen voor een vergunning ingevolge artikel 15 van de Leegstandswet</text:p>
                </table:table-cell>
                <table:table-cell table:style-name="entry" table:number-rows-spanned="1" table:number-columns-spanned="1">
                  <text:p text:style-name="table_al">Art. 15 Leegstandswet</text:p>
                </table:table-cell>
                <table:table-cell table:style-name="entry" table:number-rows-spanned="1" table:number-columns-spanned="1">
                  <text:list text:style-name="id1-3-2-4-12-1-7-53-4-1">
                    <text:list-item text:style-override="id1-3-2-4-12-1-7-53-4-1-1">
                      <text:number>1.</text:number>
                      <text:p text:style-name="table_al">Afdelingshoofd M&amp;O</text:p>
                    </text:list-item>
                    <text:list-item text:style-override="id1-3-2-4-12-1-7-53-4-1-2">
                      <text:number>2.</text:number>
                      <text:p text:style-name="table_al">Beleidscoördinator in rol van coördinator clusters Ondersteuning en Vergunningen</text:p>
                    </text:list-item>
                    <text:list-item text:style-override="id1-3-2-4-12-1-7-53-4-1-3">
                      <text:number>3.</text:number>
                      <text:p text:style-name="table_al">Sr. beleidsmedewerker/ senior juridisch adviseur</text:p>
                    </text:list-item>
                    <text:list-item text:style-override="id1-3-2-4-12-1-7-53-4-1-4">
                      <text:number>4.</text:number>
                      <text:p text:style-name="table_al">Adviseur VH&amp;T B in rol coördinator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7.4</text:p>
                </table:table-cell>
                <table:table-cell table:style-name="entry" table:number-rows-spanned="1" table:number-columns-spanned="1">
                  <text:p text:style-name="table_al">Verlenen en weigeren toestemming inzamelen textiel/ aanwijzen inzamelaars textiel</text:p>
                </table:table-cell>
                <table:table-cell table:style-name="entry" table:number-rows-spanned="1" table:number-columns-spanned="1">
                  <text:p text:style-name="table_al">Art. 2 lid 2, art. 3 lid 1f Afvalstoffenverordening jo art. 2 uitvoeringsbesluit</text:p>
                </table:table-cell>
                <table:table-cell table:style-name="entry" table:number-rows-spanned="1" table:number-columns-spanned="1">
                  <text:list text:style-name="id1-3-2-4-12-1-7-54-4-1">
                    <text:list-item text:style-override="id1-3-2-4-12-1-7-54-4-1-1">
                      <text:number>1.</text:number>
                      <text:p text:style-name="table_al">Afdelingshoofd M&amp;O</text:p>
                    </text:list-item>
                    <text:list-item text:style-override="id1-3-2-4-12-1-7-54-4-1-2">
                      <text:number>2.</text:number>
                      <text:p text:style-name="table_al">Beleidscoördinator in rol van coördinator clusters Ondersteuning en Vergunningen</text:p>
                    </text:list-item>
                    <text:list-item text:style-override="id1-3-2-4-12-1-7-54-4-1-3">
                      <text:number>3.</text:number>
                      <text:p text:style-name="table_al">Sr. beleidsmedewerker/ senior juridisch adviseur</text:p>
                    </text:list-item>
                    <text:list-item text:style-override="id1-3-2-4-12-1-7-54-4-1-4">
                      <text:number>4.</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7.5</text:p>
                </table:table-cell>
                <table:table-cell table:style-name="entry" table:number-rows-spanned="1" table:number-columns-spanned="1">
                  <text:list text:style-name="id1-3-2-4-12-1-7-55-2-1">
                    <text:list-item text:style-override="id1-3-2-4-12-1-7-55-2-1-1">
                      <text:number>1.</text:number>
                      <text:p text:style-name="table_al">Inschrijven, wijzigen en verwijderen van gegevens in het Landelijk Register Kinderopvang</text:p>
                    </text:list-item>
                    <text:list-item text:style-override="id1-3-2-4-12-1-7-55-2-1-2">
                      <text:number>2.</text:number>
                      <text:p text:style-name="table_al">Op aanvraag verstrekken van inlichtingen over in het register opgenomen gegevens.</text:p>
                    </text:list-item>
                    <text:list-item text:style-override="id1-3-2-4-12-1-7-55-2-1-3">
                      <text:number>3.</text:number>
                      <text:p text:style-name="table_al">Geven van een schriftelijke aanwijzing.</text:p>
                    </text:list-item>
                  </text:list>
                </table:table-cell>
                <table:table-cell table:style-name="entry" table:number-rows-spanned="1" table:number-columns-spanned="1">
                  <text:p text:style-name="table_al">Art. 1.46 en 1.47 Wet kinderopvang en kwaliteitseisen peuterspeelzalen (Wko)</text:p>
                  <text:p text:style-name="table_al">Art. 1.65 Wko</text:p>
                </table:table-cell>
                <table:table-cell table:style-name="entry" table:number-rows-spanned="1" table:number-columns-spanned="1">
                  <text:list text:style-name="id1-3-2-4-12-1-7-55-4-1">
                    <text:list-item text:style-override="id1-3-2-4-12-1-7-55-4-1-1">
                      <text:number>1.</text:number>
                      <text:p text:style-name="table_al">Afdelingshoofd M&amp;O</text:p>
                    </text:list-item>
                    <text:list-item text:style-override="id1-3-2-4-12-1-7-55-4-1-2">
                      <text:number>2.</text:number>
                      <text:p text:style-name="table_al">Beleidscoördinator in rol van coördinator clusters Ondersteuning en Vergunningen</text:p>
                    </text:list-item>
                    <text:list-item text:style-override="id1-3-2-4-12-1-7-55-4-1-3">
                      <text:number>3.</text:number>
                      <text:p text:style-name="table_al">Sr. beleidsmedewerker/ senior juridisch adviseur</text:p>
                    </text:list-item>
                    <text:list-item text:style-override="id1-3-2-4-12-1-7-55-4-1-4">
                      <text:number>4.</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7.6</text:p>
                </table:table-cell>
                <table:table-cell table:style-name="entry" table:number-rows-spanned="1" table:number-columns-spanned="1">
                  <text:p text:style-name="table_al">Opleggen van een last onder dwangsom op grond van de Wet kinderopvang en kwaliteitseisen peuterspeelzalen</text:p>
                </table:table-cell>
                <table:table-cell table:style-name="entry" table:number-rows-spanned="1" table:number-columns-spanned="1">
                  <text:p text:style-name="table_al">Art. 125 Gemeentewet jo. art. 5.32 Awb</text:p>
                </table:table-cell>
                <table:table-cell table:style-name="entry" table:number-rows-spanned="1" table:number-columns-spanned="1">
                  <text:list text:style-name="id1-3-2-4-12-1-7-56-4-1">
                    <text:list-item text:style-override="id1-3-2-4-12-1-7-56-4-1-1">
                      <text:number>1.</text:number>
                      <text:p text:style-name="table_al">Afdelingshoofd M&amp;O</text:p>
                    </text:list-item>
                    <text:list-item text:style-override="id1-3-2-4-12-1-7-56-4-1-2">
                      <text:number>2.</text:number>
                      <text:p text:style-name="table_al">Beleidscoördinator in rol van coördinator clusters Ondersteuning en Vergunningen</text:p>
                    </text:list-item>
                    <text:list-item text:style-override="id1-3-2-4-12-1-7-56-4-1-3">
                      <text:number>3.</text:number>
                      <text:p text:style-name="table_al">Sr. beleidsmedewerker/ senior juridisch adviseur</text:p>
                    </text:list-item>
                    <text:list-item text:style-override="id1-3-2-4-12-1-7-56-4-1-4">
                      <text:number>4.</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7.7</text:p>
                </table:table-cell>
                <table:table-cell table:style-name="entry" table:number-rows-spanned="1" table:number-columns-spanned="1">
                  <text:p text:style-name="table_al">Verlenen van een (tijdelijke) gebruiksvergunning en het verbinden, wijzigen of intrekken van voorwaarden</text:p>
                </table:table-cell>
                <table:table-cell table:style-name="entry" table:number-rows-spanned="1" table:number-columns-spanned="1">
                  <text:p text:style-name="table_al">Art. 2 lid 1, 2 en 3 Brandbeveiligings-verordening</text:p>
                </table:table-cell>
                <table:table-cell table:style-name="entry" table:number-rows-spanned="1" table:number-columns-spanned="1">
                  <text:list text:style-name="id1-3-2-4-12-1-7-57-4-1">
                    <text:list-item text:style-override="id1-3-2-4-12-1-7-57-4-1-1">
                      <text:number>1.</text:number>
                      <text:p text:style-name="table_al">Afdelingshoofd M&amp;O</text:p>
                    </text:list-item>
                    <text:list-item text:style-override="id1-3-2-4-12-1-7-57-4-1-2">
                      <text:number>2.</text:number>
                      <text:p text:style-name="table_al">Beleidscoördinator in rol van coördinator clusters Ondersteuning en Vergunningen</text:p>
                    </text:list-item>
                    <text:list-item text:style-override="id1-3-2-4-12-1-7-57-4-1-3">
                      <text:number>3.</text:number>
                      <text:p text:style-name="table_al">Sr. beleidsmedewerker/ senior juridisch adviseur</text:p>
                    </text:list-item>
                    <text:list-item text:style-override="id1-3-2-4-12-1-7-57-4-1-4">
                      <text:number>4.</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7.8</text:p>
                </table:table-cell>
                <table:table-cell table:style-name="entry" table:number-rows-spanned="1" table:number-columns-spanned="1">
                  <text:p text:style-name="table_al">Verlenen van een aanlegvergunning</text:p>
                </table:table-cell>
                <table:table-cell table:style-name="entry" table:number-rows-spanned="1" table:number-columns-spanned="1">
                  <text:p text:style-name="table_al">Art. 3.16 Wet ruimtelijke ordening</text:p>
                </table:table-cell>
                <table:table-cell table:style-name="entry" table:number-rows-spanned="1" table:number-columns-spanned="1">
                  <text:list text:style-name="id1-3-2-4-12-1-7-58-4-1">
                    <text:list-item text:style-override="id1-3-2-4-12-1-7-58-4-1-1">
                      <text:number>1.</text:number>
                      <text:p text:style-name="table_al">Afdelingshoofd M&amp;O</text:p>
                    </text:list-item>
                    <text:list-item text:style-override="id1-3-2-4-12-1-7-58-4-1-2">
                      <text:number>2.</text:number>
                      <text:p text:style-name="table_al">Beleidscoördinator in rol van coördinator clusters Ondersteuning en Vergunningen</text:p>
                    </text:list-item>
                    <text:list-item text:style-override="id1-3-2-4-12-1-7-58-4-1-3">
                      <text:number>3.</text:number>
                      <text:p text:style-name="table_al">Sr. beleidsmedewerker/ senior juridisch adviseur</text:p>
                    </text:list-item>
                    <text:list-item text:style-override="id1-3-2-4-12-1-7-58-4-1-4">
                      <text:number>4.</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7.9 </text:p>
                </table:table-cell>
                <table:table-cell table:style-name="entry" table:number-rows-spanned="1" table:number-columns-spanned="1">
                  <text:p text:style-name="table_al">Toekennen, wijzigen en intrekken van nummers </text:p>
                </table:table-cell>
                <table:table-cell table:style-name="entry" table:number-rows-spanned="1" table:number-columns-spanned="1">
                  <text:p text:style-name="table_al">Art. 3 lid 2 en 5 Verordening naam-geving en nummering (adressen)</text:p>
                </table:table-cell>
                <table:table-cell table:style-name="entry" table:number-rows-spanned="1" table:number-columns-spanned="1">
                  <text:list text:style-name="id1-3-2-4-12-1-7-59-4-1">
                    <text:list-item text:style-override="id1-3-2-4-12-1-7-59-4-1-1">
                      <text:number>1.</text:number>
                      <text:p text:style-name="table_al">Afdelingshoofd M&amp;O</text:p>
                    </text:list-item>
                    <text:list-item text:style-override="id1-3-2-4-12-1-7-59-4-1-2">
                      <text:number>2.</text:number>
                      <text:p text:style-name="table_al">Beleidscoördinator in rol van coördinator clusters Ondersteuning en Vergunningen</text:p>
                    </text:list-item>
                    <text:list-item text:style-override="id1-3-2-4-12-1-7-59-4-1-3">
                      <text:number>3.</text:number>
                      <text:p text:style-name="table_al">Sr. beleidsmedewerker/ senior juridisch adviseur</text:p>
                    </text:list-item>
                    <text:list-item text:style-override="id1-3-2-4-12-1-7-59-4-1-4">
                      <text:number>4.</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7.10</text:p>
                </table:table-cell>
                <table:table-cell table:style-name="entry" table:number-rows-spanned="1" table:number-columns-spanned="1">
                  <text:p text:style-name="table_al">Aanstellen van verkeersregelaars</text:p>
                </table:table-cell>
                <table:table-cell table:style-name="entry" table:number-rows-spanned="1" table:number-columns-spanned="1">
                  <text:list text:style-name="id1-3-2-4-12-1-7-60-3-1">
                    <text:list-item text:style-override="id1-3-2-4-12-1-7-60-3-1-1">
                      <text:number>1.</text:number>
                      <text:p text:style-name="table_al">Art. 56, lid 1b BABW</text:p>
                    </text:list-item>
                    <text:list-item text:style-override="id1-3-2-4-12-1-7-60-3-1-2">
                      <text:number>2.</text:number>
                      <text:p text:style-name="table_al">Regeling Verkeers-regelaars 2009 </text:p>
                    </text:list-item>
                  </text:list>
                </table:table-cell>
                <table:table-cell table:style-name="entry" table:number-rows-spanned="1" table:number-columns-spanned="1">
                  <text:list text:style-name="id1-3-2-4-12-1-7-60-4-1">
                    <text:list-item text:style-override="id1-3-2-4-12-1-7-60-4-1-1">
                      <text:number>1.</text:number>
                      <text:p text:style-name="table_al">Afdelingshoofd M&amp;O</text:p>
                    </text:list-item>
                    <text:list-item text:style-override="id1-3-2-4-12-1-7-60-4-1-2">
                      <text:number>2.</text:number>
                      <text:p text:style-name="table_al">Beleidscoördinator in rol van coördinator clusters Ondersteuning en Vergunningen</text:p>
                    </text:list-item>
                    <text:list-item text:style-override="id1-3-2-4-12-1-7-60-4-1-3">
                      <text:number>3.</text:number>
                      <text:p text:style-name="table_al">Sr. beleidsmedewerker/ senior juridisch adviseur</text:p>
                    </text:list-item>
                    <text:list-item text:style-override="id1-3-2-4-12-1-7-60-4-1-4">
                      <text:number>4.</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7.11</text:p>
                </table:table-cell>
                <table:table-cell table:style-name="entry" table:number-rows-spanned="1" table:number-columns-spanned="1">
                  <text:p text:style-name="table_al">Nemen van verkeersbesluiten</text:p>
                </table:table-cell>
                <table:table-cell table:style-name="entry" table:number-rows-spanned="1" table:number-columns-spanned="1">
                  <text:p text:style-name="table_al">art. 15, art. 18 Wvw jo. art. 12 BABW</text:p>
                </table:table-cell>
                <table:table-cell table:style-name="entry" table:number-rows-spanned="1" table:number-columns-spanned="1">
                  <text:list text:style-name="id1-3-2-4-12-1-7-61-4-1">
                    <text:list-item text:style-override="id1-3-2-4-12-1-7-61-4-1-1">
                      <text:number>1.</text:number>
                      <text:p text:style-name="table_al">Afdelingshoofd M&amp;O</text:p>
                    </text:list-item>
                    <text:list-item text:style-override="id1-3-2-4-12-1-7-61-4-1-2">
                      <text:number>2.</text:number>
                      <text:p text:style-name="table_al">Beleidscoördinator in rol van coördinator clusters Ondersteuning en Vergunningen</text:p>
                    </text:list-item>
                    <text:list-item text:style-override="id1-3-2-4-12-1-7-61-4-1-3">
                      <text:number>3.</text:number>
                      <text:p text:style-name="table_al">Sr. beleidsmedewerker/ senior juridisch adviseur</text:p>
                    </text:list-item>
                    <text:list-item text:style-override="id1-3-2-4-12-1-7-61-4-1-4">
                      <text:number>4.</text:number>
                      <text:p text:style-name="table_al">Adviseur VH&amp;T B in rol coördinator</text:p>
                    </text:list-item>
                  </text:list>
                </table:table-cell>
                <table:table-cell table:style-name="entry" table:number-rows-spanned="1" table:number-columns-spanned="1">
                  <text:p text:style-name="table_al">Bevoegdheid betreft het nemen van verkeersbesluiten tijdens evenementen</text:p>
                </table:table-cell>
              </table:table-row>
              <table:table-row table:style-name="row">
                <table:table-cell table:style-name="entry" table:number-rows-spanned="1" table:number-columns-spanned="1">
                  <text:p text:style-name="table_al">4-7.12</text:p>
                </table:table-cell>
                <table:table-cell table:style-name="entry" table:number-rows-spanned="1" table:number-columns-spanned="1">
                  <text:list text:style-name="id1-3-2-4-12-1-7-62-2-1">
                    <text:list-item text:style-override="id1-3-2-4-12-1-7-62-2-1-1">
                      <text:number>1.</text:number>
                      <text:p text:style-name="table_al">Verlenen van ontheffing van de in artikel 2 v/d wet vervatte verboden en het verbinden van voorschriften en beperkingen. </text:p>
                    </text:list-item>
                  </text:list>
                  <text:list text:style-name="id1-3-2-4-12-1-7-62-2-2">
                    <text:list-item text:style-override="id1-3-2-4-12-1-7-62-2-2-1">
                      <text:number>1.</text:number>
                      <text:p text:style-name="table_al">Intrekken of wijzigen van een ontheffing ex artikel 3 van de Verordening winkeltijden</text:p>
                    </text:list-item>
                  </text:list>
                </table:table-cell>
                <table:table-cell table:style-name="entry" table:number-rows-spanned="1" table:number-columns-spanned="1">
                  <text:p text:style-name="table_al">Art. 3 Verordening Winkeltijden </text:p>
                  <text:p text:style-name="table_al">Art. 5 sub a t/m f Verordening Winkel-tijden</text:p>
                </table:table-cell>
                <table:table-cell table:style-name="entry" table:number-rows-spanned="1" table:number-columns-spanned="1">
                  <text:list text:style-name="id1-3-2-4-12-1-7-62-4-1">
                    <text:list-item text:style-override="id1-3-2-4-12-1-7-62-4-1-1">
                      <text:number>1.</text:number>
                      <text:p text:style-name="table_al">Afdelingshoofd M&amp;O</text:p>
                    </text:list-item>
                    <text:list-item text:style-override="id1-3-2-4-12-1-7-62-4-1-2">
                      <text:number>2.</text:number>
                      <text:p text:style-name="table_al">Beleidscoördinator in rol van coördinator clusters Ondersteuning en Vergunningen</text:p>
                    </text:list-item>
                    <text:list-item text:style-override="id1-3-2-4-12-1-7-62-4-1-3">
                      <text:number>3.</text:number>
                      <text:p text:style-name="table_al">Sr. beleidsmedewerker/ senior juridisch adviseur</text:p>
                    </text:list-item>
                    <text:list-item text:style-override="id1-3-2-4-12-1-7-62-4-1-4">
                      <text:number>4.</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7.13</text:p>
                </table:table-cell>
                <table:table-cell table:style-name="entry" table:number-rows-spanned="1" table:number-columns-spanned="1">
                  <text:list text:style-name="id1-3-2-4-12-1-7-63-2-1">
                    <text:list-item text:style-override="id1-3-2-4-12-1-7-63-2-1-1">
                      <text:number>1.</text:number>
                      <text:p text:style-name="table_al">Verlenen vergunning o.g.v. de Drank- en Horecawet (DHW) en het verlenen v/e ontheffing van regels als bedoeld in art. 4 lid 4 </text:p>
                    </text:list-item>
                    <text:list-item text:style-override="id1-3-2-4-12-1-7-63-2-1-2">
                      <text:number>2.</text:number>
                      <text:p text:style-name="table_al">Verlenen van ontheffing voor de verstrekking van zwak-alcoholische drank buiten een inrichting.</text:p>
                    </text:list-item>
                    <text:list-item text:style-override="id1-3-2-4-12-1-7-63-2-1-3">
                      <text:number>3.</text:number>
                      <text:p text:style-name="table_al">Toepassen van bestuursdwang</text:p>
                    </text:list-item>
                  </text:list>
                </table:table-cell>
                <table:table-cell table:style-name="entry" table:number-rows-spanned="1" table:number-columns-spanned="1">
                  <text:p text:style-name="table_al">Art. 3, art. 4 jo art. 28 en art. 29 Dhw</text:p>
                  <text:p text:style-name="table_al">Art. 35 Dhw</text:p>
                  <text:p text:style-name="table_al">Art. 44 Dhw jo. art. 5:20 lid 1 Awb</text:p>
                </table:table-cell>
                <table:table-cell table:style-name="entry" table:number-rows-spanned="1" table:number-columns-spanned="1">
                  <text:list text:style-name="id1-3-2-4-12-1-7-63-4-1">
                    <text:list-item text:style-override="id1-3-2-4-12-1-7-63-4-1-1">
                      <text:number>1.</text:number>
                      <text:p text:style-name="table_al">Afdelingshoofd M&amp;O</text:p>
                    </text:list-item>
                    <text:list-item text:style-override="id1-3-2-4-12-1-7-63-4-1-2">
                      <text:number>2.</text:number>
                      <text:p text:style-name="table_al">Beleidscoördinator in rol van coördinator clusters Ondersteuning en Vergunningen</text:p>
                    </text:list-item>
                    <text:list-item text:style-override="id1-3-2-4-12-1-7-63-4-1-3">
                      <text:number>3.</text:number>
                      <text:p text:style-name="table_al">Sr. beleidsmedewerker/ senior juridisch adviseur</text:p>
                    </text:list-item>
                    <text:list-item text:style-override="id1-3-2-4-12-1-7-63-4-1-4">
                      <text:number>4.</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7.14</text:p>
                </table:table-cell>
                <table:table-cell table:style-name="entry" table:number-rows-spanned="1" table:number-columns-spanned="1">
                  <text:p text:style-name="table_al">Het nemen van besluiten op grond van de Wet Inburgering 2021</text:p>
                </table:table-cell>
                <table:table-cell table:style-name="entry" table:number-rows-spanned="1" table:number-columns-spanned="1">
                  <text:p text:style-name="table_al">Wet inburgering</text:p>
                </table:table-cell>
                <table:table-cell table:style-name="entry" table:number-rows-spanned="1" table:number-columns-spanned="1">
                  <text:list text:style-name="id1-3-2-4-12-1-7-64-4-1">
                    <text:list-item text:style-override="id1-3-2-4-12-1-7-64-4-1-1">
                      <text:number>1.</text:number>
                      <text:p text:style-name="table_al">Afdelingshoofd M&amp;O</text:p>
                    </text:list-item>
                    <text:list-item text:style-override="id1-3-2-4-12-1-7-64-4-1-2">
                      <text:number>2.</text:number>
                      <text:p text:style-name="table_al">Beleidscoördinator in rol coördinator Wmo/Jeugd</text:p>
                    </text:list-item>
                    <text:list-item text:style-override="id1-3-2-4-12-1-7-64-4-1-3">
                      <text:number>3.</text:number>
                      <text:p text:style-name="table_al">Sr. beleidsmedewerker/sr. (juridisch) adviseur</text:p>
                    </text:list-item>
                    <text:list-item text:style-override="id1-3-2-4-12-1-7-64-4-1-4">
                      <text:number>4.</text:number>
                      <text:p text:style-name="table_al">Adviseur VH&amp;T B (in functie van kwaliteitsmedewerker W&amp;I)</text:p>
                    </text:list-item>
                    <text:list-item text:style-override="id1-3-2-4-12-1-7-64-4-1-5">
                      <text:number>5.</text:number>
                      <text:p text:style-name="table_al">Klantmanager A, W&amp;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7.15</text:p>
                </table:table-cell>
                <table:table-cell table:style-name="entry" table:number-rows-spanned="1" table:number-columns-spanned="1">
                  <text:p text:style-name="table_al">Alle besluiten en (feitelijke en voorbereidings-)handelingen t.a.v. de kwaliteitsborging voor het bouwen. Hieronder vallen in elk geval:</text:p>
                  <text:list text:style-name="id1-3-2-4-12-1-7-65-2-2">
                    <text:list-item text:style-override="id1-3-2-4-12-1-7-65-2-2-1">
                      <text:number>1.</text:number>
                      <text:p text:style-name="table_al">het bepalen wie zorg draagt voor naleving van de regels van kwaliteitsborging voor het bouwen; bepalen normadressaat op grond van artikel 2.16 Bbl;</text:p>
                    </text:list-item>
                    <text:list-item text:style-override="id1-3-2-4-12-1-7-65-2-2-2">
                      <text:number>2.</text:number>
                      <text:p text:style-name="table_al">het beoordelen van de bouwmelding ex artikel 2.19 Bbl;</text:p>
                    </text:list-item>
                    <text:list-item text:style-override="id1-3-2-4-12-1-7-65-2-2-3">
                      <text:number>3.</text:number>
                      <text:p text:style-name="table_al">het na ontvangst van de bouwmelding beslissen dat de melding onvolledig is;</text:p>
                    </text:list-item>
                    <text:list-item text:style-override="id1-3-2-4-12-1-7-65-2-2-4">
                      <text:number>4.</text:number>
                      <text:p text:style-name="table_al">het verzoeken om gegevens en bescheiden over specifieke bouwwerkzaamheden;</text:p>
                    </text:list-item>
                    <text:list-item text:style-override="id1-3-2-4-12-1-7-65-2-2-5">
                      <text:number>5.</text:number>
                      <text:p text:style-name="table_al">het opvragen van (meer) informatie tijdens de bouw;</text:p>
                    </text:list-item>
                    <text:list-item text:style-override="id1-3-2-4-12-1-7-65-2-2-6">
                      <text:number>6.</text:number>
                      <text:p text:style-name="table_al">het opvragen van informatie over de momenten van het uitvoeren van bepaalde werkzaamheden, zoals storten van beton;</text:p>
                    </text:list-item>
                    <text:list-item text:style-override="id1-3-2-4-12-1-7-65-2-2-7">
                      <text:number>7.</text:number>
                      <text:p text:style-name="table_al">het waarschuwen dat zonder het alsnog doen van een volledige melding het bouwwerk niet in gebruik mag worden genomen;</text:p>
                    </text:list-item>
                    <text:list-item text:style-override="id1-3-2-4-12-1-7-65-2-2-8">
                      <text:number>8.</text:number>
                      <text:p text:style-name="table_al">het houden van toezicht op de naleving;</text:p>
                    </text:list-item>
                    <text:list-item text:style-override="id1-3-2-4-12-1-7-65-2-2-9">
                      <text:number>9.</text:number>
                      <text:p text:style-name="table_al">het nemen van handhavingsbesluiten</text:p>
                    </text:list-item>
                  </text:list>
                </table:table-cell>
                <table:table-cell table:style-name="entry" table:number-rows-spanned="1" table:number-columns-spanned="1">
                  <text:p text:style-name="table_al">Wkb, Afdeling 2.2a Bbl, artikel 3.80 Bkl</text:p>
                </table:table-cell>
                <table:table-cell table:style-name="entry" table:number-rows-spanned="1" table:number-columns-spanned="1">
                  <text:list text:style-name="id1-3-2-4-12-1-7-65-4-1">
                    <text:list-item text:style-override="id1-3-2-4-12-1-7-65-4-1-1">
                      <text:number>1.</text:number>
                      <text:p text:style-name="table_al">Afdelingshoofd M&amp;O</text:p>
                    </text:list-item>
                    <text:list-item text:style-override="id1-3-2-4-12-1-7-65-4-1-2">
                      <text:number>2.</text:number>
                      <text:p text:style-name="table_al">Beleidscoördinator in rol van coördinator clusters Ondersteuning en Vergunningen</text:p>
                    </text:list-item>
                    <text:list-item text:style-override="id1-3-2-4-12-1-7-65-4-1-3">
                      <text:number>3.</text:number>
                      <text:p text:style-name="table_al">Sr. beleidsmedewerker/ senior juridisch adviseur</text:p>
                    </text:list-item>
                    <text:list-item text:style-override="id1-3-2-4-12-1-7-65-4-1-4">
                      <text:number>4.</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Bieden van een gelegenheid tot het indienen van zienswijzen over een voorgenomen beschikking</text:p>
                </table:table-cell>
                <table:table-cell table:style-name="entry" table:number-rows-spanned="1" table:number-columns-spanned="1">
                  <text:p text:style-name="table_al">Art. 4:7, art. 4:8 Awb </text:p>
                </table:table-cell>
                <table:table-cell table:style-name="entry" table:number-rows-spanned="1" table:number-columns-spanned="1">
                  <text:list text:style-name="id1-3-2-4-12-1-7-67-4-1">
                    <text:list-item text:style-override="id1-3-2-4-12-1-7-67-4-1-1">
                      <text:number>1.</text:number>
                      <text:p text:style-name="table_al">Afdelingshoofd M&amp;O</text:p>
                    </text:list-item>
                    <text:list-item text:style-override="id1-3-2-4-12-1-7-67-4-1-2">
                      <text:number>2.</text:number>
                      <text:p text:style-name="table_al">Beleidscoördinator in rol van coördinator clusters Ondersteuning en Vergunningen</text:p>
                    </text:list-item>
                    <text:list-item text:style-override="id1-3-2-4-12-1-7-67-4-1-3">
                      <text:number>3.</text:number>
                      <text:p text:style-name="table_al">Sr. beleidsmedewerker/ senior juridisch adviseur</text:p>
                    </text:list-item>
                    <text:list-item text:style-override="id1-3-2-4-12-1-7-67-4-1-4">
                      <text:number>4.</text:number>
                      <text:p text:style-name="table_al">Adviseur VH&amp;T B in rol coördinator</text:p>
                    </text:list-item>
                    <text:list-item text:style-override="id1-3-2-4-12-1-7-67-4-1-5">
                      <text:number>5.</text:number>
                      <text:p text:style-name="table_al">Medewerkers M&amp;O</text:p>
                    </text:list-item>
                  </text:list>
                </table:table-cell>
                <table:table-cell table:style-name="entry" table:number-rows-spanned="1" table:number-columns-spanned="1">
                  <text:p text:style-name="table_al">Mandaat medewerkers voor zover zij betrokken zijn bij de voorbereiding van de beschikking</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Intrekken van een vergunning, ontheffing of melding</text:p>
                </table:table-cell>
                <table:table-cell table:style-name="entry" table:number-rows-spanned="1" table:number-columns-spanned="1"/>
                <table:table-cell table:style-name="entry" table:number-rows-spanned="1" table:number-columns-spanned="1">
                  <text:list text:style-name="id1-3-2-4-12-1-7-68-4-1">
                    <text:list-item text:style-override="id1-3-2-4-12-1-7-68-4-1-1">
                      <text:number>1.</text:number>
                      <text:p text:style-name="table_al">Afdelingshoofd M&amp;O</text:p>
                    </text:list-item>
                    <text:list-item text:style-override="id1-3-2-4-12-1-7-68-4-1-2">
                      <text:number>2.</text:number>
                      <text:p text:style-name="table_al">Beleidscoördinator in rol van coördinator clusters Ondersteuning en Vergunningen</text:p>
                    </text:list-item>
                    <text:list-item text:style-override="id1-3-2-4-12-1-7-68-4-1-3">
                      <text:number>3.</text:number>
                      <text:p text:style-name="table_al">Sr. beleidsmedewerker/ senior juridisch adviseur</text:p>
                    </text:list-item>
                    <text:list-item text:style-override="id1-3-2-4-12-1-7-68-4-1-4">
                      <text:number>4.</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8.3</text:p>
                </table:table-cell>
                <table:table-cell table:style-name="entry" table:number-rows-spanned="1" table:number-columns-spanned="1">
                  <text:p text:style-name="table_al">Weigeren aanvraag vergunning, ontheffing of melding indien voornemen bekend is gemaakt aan aanvrager en geen zienswijze is ingediend</text:p>
                </table:table-cell>
                <table:table-cell table:style-name="entry" table:number-rows-spanned="1" table:number-columns-spanned="1"/>
                <table:table-cell table:style-name="entry" table:number-rows-spanned="1" table:number-columns-spanned="1">
                  <text:list text:style-name="id1-3-2-4-12-1-7-69-4-1">
                    <text:list-item text:style-override="id1-3-2-4-12-1-7-69-4-1-1">
                      <text:number>1.</text:number>
                      <text:p text:style-name="table_al">Afdelingshoofd M&amp;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8.4</text:p>
                </table:table-cell>
                <table:table-cell table:style-name="entry" table:number-rows-spanned="1" table:number-columns-spanned="1">
                  <text:p text:style-name="table_al">Inwinnen van inlichtingen uit de straf- en algemene documentatieregisters</text:p>
                </table:table-cell>
                <table:table-cell table:style-name="entry" table:number-rows-spanned="1" table:number-columns-spanned="1">
                  <text:p text:style-name="table_al">Wet justitiële en straf-vorderlijke gegevens en uitvoeringsbesluit</text:p>
                </table:table-cell>
                <table:table-cell table:style-name="entry" table:number-rows-spanned="1" table:number-columns-spanned="1">
                  <text:list text:style-name="id1-3-2-4-12-1-7-70-4-1">
                    <text:list-item text:style-override="id1-3-2-4-12-1-7-70-4-1-1">
                      <text:number>1.</text:number>
                      <text:p text:style-name="table_al">Afdelingshoofd M&amp;O</text:p>
                    </text:list-item>
                    <text:list-item text:style-override="id1-3-2-4-12-1-7-70-4-1-2">
                      <text:number>2.</text:number>
                      <text:p text:style-name="table_al">Beleidsmedewerker/</text:p>
                    </text:list-item>
                  </text:list>
                  <text:p text:style-name="table_al">Adviseur B</text:p>
                  <text:list text:style-name="id1-3-2-4-12-1-7-70-4-3">
                    <text:list-item text:style-override="id1-3-2-4-12-1-7-70-4-3-1">
                      <text:number>1.</text:number>
                      <text:p text:style-name="table_al">Adviseur VH&amp;T B in rol coördinator</text:p>
                      <text:list text:style-name="id1-3-2-4-12-1-7-70-4-3-1-3">
                        <text:list-item text:style-override="id1-3-2-4-12-1-7-70-4-3-1-3-1">
                          <text:number>1.</text:number>
                          <text:p text:style-name="table_al">Medewerker VH&amp;T B</text:p>
                        </text:list-item>
                      </text:list>
                    </text:list-item>
                  </text:list>
                </table:table-cell>
                <table:table-cell table:style-name="entry" table:number-rows-spanned="1" table:number-columns-spanned="1">
                  <text:p text:style-name="table_al">Inachtneming van de op persoonsniveau door de burgemeester gegeven en aan de minister van Justitie kenbaar gemaakte machtiging</text:p>
                </table:table-cell>
              </table:table-row>
              <table:table-row table:style-name="row">
                <table:table-cell table:style-name="entry" table:number-rows-spanned="1" table:number-columns-spanned="1">
                  <text:p text:style-name="table_al">4-8.5</text:p>
                </table:table-cell>
                <table:table-cell table:style-name="entry" table:number-rows-spanned="1" table:number-columns-spanned="1">
                  <text:p text:style-name="table_al">Opschorten van de beslissing op een aanvraag en het verzoeken om aanvulling van de aanvraag</text:p>
                </table:table-cell>
                <table:table-cell table:style-name="entry" table:number-rows-spanned="1" table:number-columns-spanned="1">
                  <text:p text:style-name="table_al">Art. 4:5, art. 4:15 Awb</text:p>
                </table:table-cell>
                <table:table-cell table:style-name="entry" table:number-rows-spanned="1" table:number-columns-spanned="1">
                  <text:list text:style-name="id1-3-2-4-12-1-7-71-4-1">
                    <text:list-item text:style-override="id1-3-2-4-12-1-7-71-4-1-1">
                      <text:number>1.</text:number>
                      <text:p text:style-name="table_al">Afdelingshoofd M&amp;O</text:p>
                    </text:list-item>
                    <text:list-item text:style-override="id1-3-2-4-12-1-7-71-4-1-2">
                      <text:number>2.</text:number>
                      <text:p text:style-name="table_al">Beleidscoördinator in rol van coördinator clusters Ondersteuning en Vergunningen</text:p>
                    </text:list-item>
                    <text:list-item text:style-override="id1-3-2-4-12-1-7-71-4-1-3">
                      <text:number>3.</text:number>
                      <text:p text:style-name="table_al">Sr. beleidsmedewerker/ senior juridisch adviseur</text:p>
                    </text:list-item>
                    <text:list-item text:style-override="id1-3-2-4-12-1-7-71-4-1-4">
                      <text:number>4.</text:number>
                      <text:p text:style-name="table_al">Adviseur VH&amp;T B in rol coördinator</text:p>
                    </text:list-item>
                    <text:list-item text:style-override="id1-3-2-4-12-1-7-71-4-1-5">
                      <text:number>5.</text:number>
                      <text:p text:style-name="table_al">Medewerkers M&amp;O</text:p>
                    </text:list-item>
                  </text:list>
                </table:table-cell>
                <table:table-cell table:style-name="entry" table:number-rows-spanned="1" table:number-columns-spanned="1">
                  <text:p text:style-name="table_al">Mandaat medewerkers voor zover zij betrokken zijn bij de voorbereiding van de beschikking</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
                    <text:span text:style-name="nadrukvet">Toezicht en handhavin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9.1</text:p>
                </table:table-cell>
                <table:table-cell table:style-name="entry" table:number-rows-spanned="1" table:number-columns-spanned="1">
                  <text:p text:style-name="table_al">Het aanwijzen van toezichthouders, inclusief de (feitelijke) handelingen ter uitvoering van deze bevoegdheid. Hieronder vallen in elke geval:</text:p>
                  <text:list text:style-name="id1-3-2-4-12-1-7-73-2-2">
                    <text:list-item text:style-override="id1-3-2-4-12-1-7-73-2-2-1">
                      <text:number>1.</text:number>
                      <text:p text:style-name="table_al">het aanwijzen van toezichthouders, inclusief het intrekken of wijzigen van de aanwijzing;</text:p>
                    </text:list-item>
                    <text:list-item text:style-override="id1-3-2-4-12-1-7-73-2-2-2">
                      <text:number>2.</text:number>
                      <text:p text:style-name="table_al">het verbinden van voorschriften aan de aanwijzing;</text:p>
                    </text:list-item>
                    <text:list-item text:style-override="id1-3-2-4-12-1-7-73-2-2-3">
                      <text:number>3.</text:number>
                      <text:p text:style-name="table_al">het uitgeven en wijzigen van legitimatiebewijzen van toezichthouders;</text:p>
                    </text:list-item>
                    <text:list-item text:style-override="id1-3-2-4-12-1-7-73-2-2-4">
                      <text:number>4.</text:number>
                      <text:p text:style-name="table_al">bekendmaken of mededelen v/d aanwijzings-besluiten in gemeenteblad en de Staatscourant</text:p>
                    </text:list-item>
                  </text:list>
                </table:table-cell>
                <table:table-cell table:style-name="entry" table:number-rows-spanned="1" table:number-columns-spanned="1">
                  <text:p text:style-name="table_al">Artikelen 5:11 en 5:12 Awb en artikel 18.6 Ow</text:p>
                </table:table-cell>
                <table:table-cell table:style-name="entry" table:number-rows-spanned="1" table:number-columns-spanned="1">
                  <text:list text:style-name="id1-3-2-4-12-1-7-73-4-1">
                    <text:list-item text:style-override="id1-3-2-4-12-1-7-73-4-1-1">
                      <text:number>1.</text:number>
                      <text:p text:style-name="table_al">Afdelingshoofd M&amp;O</text:p>
                    </text:list-item>
                    <text:list-item text:style-override="id1-3-2-4-12-1-7-73-4-1-2">
                      <text:number>2.</text:number>
                      <text:p text:style-name="table_al">Beleidscoördinator in rol van coördinator clusters Ondersteuning en Vergunningen</text:p>
                    </text:list-item>
                    <text:list-item text:style-override="id1-3-2-4-12-1-7-73-4-1-3">
                      <text:number>3.</text:number>
                      <text:p text:style-name="table_al">Sr. beleidsmedewerker/ senior juridisch adviseur</text:p>
                    </text:list-item>
                    <text:list-item text:style-override="id1-3-2-4-12-1-7-73-4-1-4">
                      <text:number>4.</text:number>
                      <text:p text:style-name="table_al">Adviseur VH&amp;T B in rol coördinator</text:p>
                    </text:list-item>
                  </text:list>
                  <text:p text:style-name="table_al">Medewerkers M&amp;O</text:p>
                </table:table-cell>
                <table:table-cell table:style-name="entry" table:number-rows-spanned="1" table:number-columns-spanned="1"/>
              </table:table-row>
              <table:table-row table:style-name="row">
                <table:table-cell table:style-name="entry" table:number-rows-spanned="1" table:number-columns-spanned="1">
                  <text:p text:style-name="table_al">4-9.2</text:p>
                </table:table-cell>
                <table:table-cell table:style-name="entry" table:number-rows-spanned="1" table:number-columns-spanned="1">
                  <text:p text:style-name="table_al">Het nemen van bestuurlijke handhavings-besluiten en feitelijke en voorbereidings-) handelingen t.a.v. handhavingsbesluiten, bij of krachtens de Omgevingswet, de Bruidsschat Omgevingswet en/of het omgevingsplan. Hieronder vallen in ieder geval;</text:p>
                  <text:list text:style-name="id1-3-2-4-12-1-7-74-2-2">
                    <text:list-item text:style-override="id1-3-2-4-12-1-7-74-2-2-1">
                      <text:number>1.</text:number>
                      <text:p text:style-name="table_al">het opleggen van handhavingsbesluit: een last onder bestuursdwang;</text:p>
                    </text:list-item>
                  </text:list>
                  <text:p text:style-name="table_al">- het opleggen van een handhavingsbesluit: een last onder dwangsom;</text:p>
                  <text:p text:style-name="table_al">- het intrekken van omgevingsvergunning als handhavingsbesluit;</text:p>
                  <text:list text:style-name="id1-3-2-4-12-1-7-74-2-5">
                    <text:list-item text:style-override="id1-3-2-4-12-1-7-74-2-5-1">
                      <text:number>1.</text:number>
                      <text:p text:style-name="table_al">het wijzigen of intrekken van (voorgenomen) handhavingsbesluiten;</text:p>
                    </text:list-item>
                    <text:list-item text:style-override="id1-3-2-4-12-1-7-74-2-5-2">
                      <text:number>2.</text:number>
                      <text:p text:style-name="table_al">het nemen van een (voorgenomen) handhavingsbesluit op verzoek;</text:p>
                    </text:list-item>
                    <text:list-item text:style-override="id1-3-2-4-12-1-7-74-2-5-3">
                      <text:number>3.</text:number>
                      <text:p text:style-name="table_al">het horen van belanghebbenden bij een voorgenomen besluit inzake handhaving of een voorgenomen invorderingsbesluit;</text:p>
                    </text:list-item>
                    <text:list-item text:style-override="id1-3-2-4-12-1-7-74-2-5-4">
                      <text:number>4.</text:number>
                      <text:p text:style-name="table_al">het opstellen van voorgenomen handhavingsbesluiten</text:p>
                    </text:list-item>
                    <text:list-item text:style-override="id1-3-2-4-12-1-7-74-2-5-5">
                      <text:number>5.</text:number>
                      <text:p text:style-name="table_al">het opstellen, wijzigen of intrekken van (voorgenomen) invorderingsbesluiten;</text:p>
                    </text:list-item>
                    <text:list-item text:style-override="id1-3-2-4-12-1-7-74-2-5-6">
                      <text:number>6.</text:number>
                      <text:p text:style-name="table_al">het op verzoek nemen van (voorgenomen) invorderingsbesluiten;</text:p>
                    </text:list-item>
                    <text:list-item text:style-override="id1-3-2-4-12-1-7-74-2-5-7">
                      <text:number>7.</text:number>
                      <text:p text:style-name="table_al">alle besluiten en/of (feitelijke en voorbereidings-)handelingen met betrekking tot het toezicht op de naleving en bestuurlijke handhaving van wettelijke voorschriften bij of krachtens de Ow</text:p>
                    </text:list-item>
                  </text:list>
                </table:table-cell>
                <table:table-cell table:style-name="entry" table:number-rows-spanned="1" table:number-columns-spanned="1">
                  <text:p text:style-name="table_al">Artikel 125 Gemeentewet, titels 5.1, 5.2 en 5.3 Awb en Hoofdstuk 18 Ow </text:p>
                </table:table-cell>
                <table:table-cell table:style-name="entry" table:number-rows-spanned="1" table:number-columns-spanned="1">
                  <text:list text:style-name="id1-3-2-4-12-1-7-74-4-1">
                    <text:list-item text:style-override="id1-3-2-4-12-1-7-74-4-1-1">
                      <text:number>1.</text:number>
                      <text:p text:style-name="table_al">Afdelingshoofd M&amp;O</text:p>
                    </text:list-item>
                    <text:list-item text:style-override="id1-3-2-4-12-1-7-74-4-1-2">
                      <text:number>2.</text:number>
                      <text:p text:style-name="table_al">Beleidscoördinator in rol van coördinator clusters Ondersteuning en Vergunningen</text:p>
                    </text:list-item>
                    <text:list-item text:style-override="id1-3-2-4-12-1-7-74-4-1-3">
                      <text:number>3.</text:number>
                      <text:p text:style-name="table_al">Sr. beleidsmedewerker/ senior juridisch adviseur</text:p>
                    </text:list-item>
                    <text:list-item text:style-override="id1-3-2-4-12-1-7-74-4-1-4">
                      <text:number>4.</text:number>
                      <text:p text:style-name="table_al">Adviseur VH&amp;T B in rol coördinator</text:p>
                    </text:list-item>
                  </text:list>
                  <text:p text:style-name="table_al">Medewerkers M&amp;O</text:p>
                </table:table-cell>
                <table:table-cell table:style-name="entry" table:number-rows-spanned="1" table:number-columns-spanned="1"/>
              </table:table-row>
              <table:table-row table:style-name="row">
                <table:table-cell table:style-name="entry" table:number-rows-spanned="1" table:number-columns-spanned="1">
                  <text:p text:style-name="table_al">4-9.3</text:p>
                </table:table-cell>
                <table:table-cell table:style-name="entry" table:number-rows-spanned="1" table:number-columns-spanned="1">
                  <text:p text:style-name="table_al">Doen van een waarschuwing tot beëindiging van overtreding van de Wet Kinderopvang en kwaliteitseisen peuterspeelzalen</text:p>
                </table:table-cell>
                <table:table-cell table:style-name="entry" table:number-rows-spanned="1" table:number-columns-spanned="1">
                  <text:list text:style-name="id1-3-2-4-12-1-7-75-3-1">
                    <text:list-item text:style-override="id1-3-2-4-12-1-7-75-3-1-1">
                      <text:number>1.</text:number>
                      <text:p text:style-name="table_al">Art. 125 Gemeente-wet</text:p>
                    </text:list-item>
                    <text:list-item text:style-override="id1-3-2-4-12-1-7-75-3-1-2">
                      <text:number>2.</text:number>
                      <text:p text:style-name="table_al">Wet Kinderopvang en kwaliteitseisen peuterspeelzalen</text:p>
                    </text:list-item>
                  </text:list>
                </table:table-cell>
                <table:table-cell table:style-name="entry" table:number-rows-spanned="1" table:number-columns-spanned="1">
                  <text:list text:style-name="id1-3-2-4-12-1-7-75-4-1">
                    <text:list-item text:style-override="id1-3-2-4-12-1-7-75-4-1-1">
                      <text:number>1.</text:number>
                      <text:p text:style-name="table_al">Afdelingshoofd M&amp;O</text:p>
                    </text:list-item>
                    <text:list-item text:style-override="id1-3-2-4-12-1-7-75-4-1-2">
                      <text:number>2.</text:number>
                      <text:p text:style-name="table_al">Beleidscoördinator in rol van coördinator clusters Ondersteuning en Vergunningen</text:p>
                    </text:list-item>
                    <text:list-item text:style-override="id1-3-2-4-12-1-7-75-4-1-3">
                      <text:number>3.</text:number>
                      <text:p text:style-name="table_al">Sr. beleidsmedewerker/ senior juridisch adviseur</text:p>
                    </text:list-item>
                    <text:list-item text:style-override="id1-3-2-4-12-1-7-75-4-1-4">
                      <text:number>4.</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9.4</text:p>
                </table:table-cell>
                <table:table-cell table:style-name="entry" table:number-rows-spanned="1" table:number-columns-spanned="1">
                  <text:p text:style-name="table_al">Stilleggen van werkzaamheden en het treffen van voorzieningen gericht op het tegengaan of beëindigen van gevaar voor de gezondheid of veiligheid, inclusief de bepaling dat het besluit geldt voor iedere rechtsopvolger</text:p>
                </table:table-cell>
                <table:table-cell table:style-name="entry" table:number-rows-spanned="1" table:number-columns-spanned="1">
                  <text:p text:style-name="table_al">Hoofdstuk 5 Awb</text:p>
                </table:table-cell>
                <table:table-cell table:style-name="entry" table:number-rows-spanned="1" table:number-columns-spanned="1">
                  <text:list text:style-name="id1-3-2-4-12-1-7-76-4-1">
                    <text:list-item text:style-override="id1-3-2-4-12-1-7-76-4-1-1">
                      <text:number>1.</text:number>
                      <text:p text:style-name="table_al">Afdelingshoofd M&amp;O</text:p>
                    </text:list-item>
                    <text:list-item text:style-override="id1-3-2-4-12-1-7-76-4-1-2">
                      <text:number>2.</text:number>
                      <text:p text:style-name="table_al">Beleidscoördinator in rol van coördinator clusters Ondersteuning en Vergunningen</text:p>
                    </text:list-item>
                    <text:list-item text:style-override="id1-3-2-4-12-1-7-76-4-1-3">
                      <text:number>3.</text:number>
                      <text:p text:style-name="table_al">Sr. beleidsmedewerker/ senior juridisch adviseur</text:p>
                    </text:list-item>
                    <text:list-item text:style-override="id1-3-2-4-12-1-7-76-4-1-4">
                      <text:number>4.</text:number>
                      <text:p text:style-name="table_al">Adviseur VH&amp;T B in rol coördinator</text:p>
                    </text:list-item>
                    <text:list-item text:style-override="id1-3-2-4-12-1-7-76-4-1-5">
                      <text:number>5.</text:number>
                      <text:p text:style-name="table_al">Toezichthouders</text:p>
                    </text:list-item>
                  </text:list>
                </table:table-cell>
                <table:table-cell table:style-name="entry" table:number-rows-spanned="1" table:number-columns-spanned="1">
                  <text:p text:style-name="table_al">Mandaat voor zover betrekking hebbend op vergunningen en voor zover de taakstelling van toezichthouder ex hoofdstuk 5 Awb reikt</text:p>
                </table:table-cell>
              </table:table-row>
              <table:table-row table:style-name="row">
                <table:table-cell table:style-name="entry" table:number-rows-spanned="1" table:number-columns-spanned="1">
                  <text:p text:style-name="table_al">4-9.5</text:p>
                </table:table-cell>
                <table:table-cell table:style-name="entry" table:number-rows-spanned="1" table:number-columns-spanned="1">
                  <text:p text:style-name="table_al">Opleggen last onder bestuursdwang inhoudende het overbrengen en in bewaring stellen van voertuigen als bedoeld in artikel 170 WVW en het opmaken van een proces-verbaal en het bekendmaken van de beschikking tot toepassing van bestuursdwang.</text:p>
                  <text:p text:style-name="table_al">Bijhouden register als bedoeld in artikel 170 lid 4 Wegenverkeerswet en het aan belanghebbenden verstrekken van gegevens uit het register</text:p>
                </table:table-cell>
                <table:table-cell table:style-name="entry" table:number-rows-spanned="1" table:number-columns-spanned="1">
                  <text:p text:style-name="table_al">Art. 170, lid 1 Wvw jo. art. 125 Gem. wet jo. art. 170 lid 2 Wvw, art. 171 lid 1 Wvw en art. 5:29 Awb jo. art. 5 Besluit wegslepen van voertuigen</text:p>
                  <text:p text:style-name="table_al">Art. 170 lid 4 Wvw jo. § 2 Besluit wegslepen van voertuigen</text:p>
                </table:table-cell>
                <table:table-cell table:style-name="entry" table:number-rows-spanned="1" table:number-columns-spanned="1">
                  <text:list text:style-name="id1-3-2-4-12-1-7-77-4-1">
                    <text:list-item text:style-override="id1-3-2-4-12-1-7-77-4-1-1">
                      <text:number>1.</text:number>
                      <text:p text:style-name="table_al">Afdelingshoofd M&amp;O</text:p>
                    </text:list-item>
                    <text:list-item text:style-override="id1-3-2-4-12-1-7-77-4-1-2">
                      <text:number>2.</text:number>
                      <text:p text:style-name="table_al">Beleidscoördinator in rol van coördinator clusters Ondersteuning en Vergunningen</text:p>
                    </text:list-item>
                    <text:list-item text:style-override="id1-3-2-4-12-1-7-77-4-1-3">
                      <text:number>3.</text:number>
                      <text:p text:style-name="table_al">Sr. beleidsmedewerker/ senior juridisch adviseur</text:p>
                    </text:list-item>
                    <text:list-item text:style-override="id1-3-2-4-12-1-7-77-4-1-4">
                      <text:number>4.</text:number>
                      <text:p text:style-name="table_al">Adviseur VH&amp;T B in rol coördinator</text:p>
                    </text:list-item>
                    <text:list-item text:style-override="id1-3-2-4-12-1-7-77-4-1-5">
                      <text:number>5.</text:number>
                      <text:p text:style-name="table_al">Medewerker VH&amp;T B, cluster H&amp;T </text:p>
                    </text:list-item>
                    <text:list-item text:style-override="id1-3-2-4-12-1-7-77-4-1-6">
                      <text:number>6.</text:number>
                      <text:p text:style-name="table_al">Medewerker VH&amp;T, cluster H&amp;T</text:p>
                    </text:list-item>
                  </text:list>
                </table:table-cell>
                <table:table-cell table:style-name="entry" table:number-rows-spanned="1" table:number-columns-spanned="1">
                  <text:p text:style-name="table_al">Het mandaat voor de medewerkers VH&amp;T betreft de medewerkers “Stadstoezicht”</text:p>
                </table:table-cell>
              </table:table-row>
              <table:table-row table:style-name="row">
                <table:table-cell table:style-name="entry" table:number-rows-spanned="1" table:number-columns-spanned="1">
                  <text:p text:style-name="table_al">4-9.6</text:p>
                </table:table-cell>
                <table:table-cell table:style-name="entry" table:number-rows-spanned="1" table:number-columns-spanned="1">
                  <text:p text:style-name="table_al">Vaststellen van de hoogte van de verschuldigde kosten verbonden aan de oplegging van de last onder bestuursdwang als bedoeld in artikel 170 Wegenverkeerswet</text:p>
                </table:table-cell>
                <table:table-cell table:style-name="entry" table:number-rows-spanned="1" table:number-columns-spanned="1">
                  <text:p text:style-name="table_al">Art. 5:25 lid 6 Awb jo. art. 170 lid 1 Wvw jo. art. 172 lid 1 Wvw jo. artt. 12 en 13 Besluit wegslepen voertuigen</text:p>
                </table:table-cell>
                <table:table-cell table:style-name="entry" table:number-rows-spanned="1" table:number-columns-spanned="1">
                  <text:list text:style-name="id1-3-2-4-12-1-7-78-4-1">
                    <text:list-item text:style-override="id1-3-2-4-12-1-7-78-4-1-1">
                      <text:number>1.</text:number>
                      <text:p text:style-name="table_al">Afdelingshoofd M&amp;O</text:p>
                    </text:list-item>
                    <text:list-item text:style-override="id1-3-2-4-12-1-7-78-4-1-2">
                      <text:number>2.</text:number>
                      <text:p text:style-name="table_al">Beleidscoördinator in rol van coördinator clusters Ondersteuning en Vergunningen</text:p>
                    </text:list-item>
                    <text:list-item text:style-override="id1-3-2-4-12-1-7-78-4-1-3">
                      <text:number>3.</text:number>
                      <text:p text:style-name="table_al">Sr. beleidsmedewerker/ senior juridisch adviseur</text:p>
                    </text:list-item>
                    <text:list-item text:style-override="id1-3-2-4-12-1-7-78-4-1-4">
                      <text:number>4.</text:number>
                      <text:p text:style-name="table_al">Adviseur VH&amp;T B in rol coördinator</text:p>
                    </text:list-item>
                    <text:list-item text:style-override="id1-3-2-4-12-1-7-78-4-1-5">
                      <text:number>5.</text:number>
                      <text:p text:style-name="table_al">Medewerker VH&amp;T B, cluster H&amp;T</text:p>
                    </text:list-item>
                    <text:list-item text:style-override="id1-3-2-4-12-1-7-78-4-1-6">
                      <text:number>6.</text:number>
                      <text:p text:style-name="table_al">Medewerker VH&amp;T, cluster H&amp;T</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9.7</text:p>
                </table:table-cell>
                <table:table-cell table:style-name="entry" table:number-rows-spanned="1" table:number-columns-spanned="1">
                  <text:p text:style-name="table_al">Teruggave van opgeslagen zaken aan de rechthebbende.</text:p>
                  <text:p text:style-name="table_al">Opschorten van de teruggave tot de verschuldigde kosten zijn voldaan</text:p>
                </table:table-cell>
                <table:table-cell table:style-name="entry" table:number-rows-spanned="1" table:number-columns-spanned="1">
                  <text:p text:style-name="table_al">Art. 5:29 lid 3 Awb jo. art. 5:25 Awb</text:p>
                  <text:p text:style-name="table_al">Art. 5:29 lid 4 Awb jo. art. 5:25 lid 6 Awb</text:p>
                </table:table-cell>
                <table:table-cell table:style-name="entry" table:number-rows-spanned="1" table:number-columns-spanned="1">
                  <text:list text:style-name="id1-3-2-4-12-1-7-79-4-1">
                    <text:list-item text:style-override="id1-3-2-4-12-1-7-79-4-1-1">
                      <text:number>1.</text:number>
                      <text:p text:style-name="table_al">Afdelingshoofd M&amp;O</text:p>
                    </text:list-item>
                    <text:list-item text:style-override="id1-3-2-4-12-1-7-79-4-1-2">
                      <text:number>2.</text:number>
                      <text:p text:style-name="table_al">Beleidscoördinator in rol van coördinator clusters Ondersteuning en Vergunningen</text:p>
                    </text:list-item>
                    <text:list-item text:style-override="id1-3-2-4-12-1-7-79-4-1-3">
                      <text:number>3.</text:number>
                      <text:p text:style-name="table_al">Sr. beleidsmedewerker/ senior juridisch adviseur</text:p>
                    </text:list-item>
                    <text:list-item text:style-override="id1-3-2-4-12-1-7-79-4-1-4">
                      <text:number>4.</text:number>
                      <text:p text:style-name="table_al">Adviseur VH&amp;T B in rol coördinator</text:p>
                    </text:list-item>
                    <text:list-item text:style-override="id1-3-2-4-12-1-7-79-4-1-5">
                      <text:number>5.</text:number>
                      <text:p text:style-name="table_al">Medewerker VH&amp;T B, cluster H&amp;T</text:p>
                    </text:list-item>
                    <text:list-item text:style-override="id1-3-2-4-12-1-7-79-4-1-6">
                      <text:number>6.</text:number>
                      <text:p text:style-name="table_al">Medewerker VH&amp;T, cluster H&amp;T</text:p>
                    </text:list-item>
                  </text:list>
                </table:table-cell>
                <table:table-cell table:style-name="entry" table:number-rows-spanned="1" table:number-columns-spanned="1">
                  <text:p text:style-name="table_al">Het mandaat voor de medewerkers VH&amp;T betreft de medewerkers “Stadstoezicht”</text:p>
                </table:table-cell>
              </table:table-row>
              <table:table-row table:style-name="row">
                <table:table-cell table:style-name="entry" table:number-rows-spanned="1" table:number-columns-spanned="1">
                  <text:p text:style-name="table_al">4-9.8</text:p>
                </table:table-cell>
                <table:table-cell table:style-name="entry" table:number-rows-spanned="1" table:number-columns-spanned="1">
                  <text:p text:style-name="table_al">Besluiten tot verkopen, het om niet overdoen of het laten vernietigen van een zaak</text:p>
                </table:table-cell>
                <table:table-cell table:style-name="entry" table:number-rows-spanned="1" table:number-columns-spanned="1">
                  <text:p text:style-name="table_al">Art. 160 Gemeentewet jo. art. 5:30 Awb</text:p>
                </table:table-cell>
                <table:table-cell table:style-name="entry" table:number-rows-spanned="1" table:number-columns-spanned="1">
                  <text:list text:style-name="id1-3-2-4-12-1-7-80-4-1">
                    <text:list-item text:style-override="id1-3-2-4-12-1-7-80-4-1-1">
                      <text:number>1.</text:number>
                      <text:p text:style-name="table_al">Afdelingshoofd M&amp;O </text:p>
                    </text:list-item>
                    <text:list-item text:style-override="id1-3-2-4-12-1-7-80-4-1-2">
                      <text:number>2.</text:number>
                      <text:p text:style-name="table_al">Beleidscoördinator in rol van coördinator clusters Ondersteuning en Vergunningen</text:p>
                    </text:list-item>
                    <text:list-item text:style-override="id1-3-2-4-12-1-7-80-4-1-3">
                      <text:number>3.</text:number>
                      <text:p text:style-name="table_al">Sr. beleidsmedewerker/ senior juridisch adviseur</text:p>
                    </text:list-item>
                    <text:list-item text:style-override="id1-3-2-4-12-1-7-80-4-1-4">
                      <text:number>4.</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9.9</text:p>
                </table:table-cell>
                <table:table-cell table:style-name="entry" table:number-rows-spanned="1" table:number-columns-spanned="1">
                  <text:p text:style-name="table_al">Het opleggen van bestuurlijke boetebesluiten door bevoegd toezichthouder bij overtreding van de regels over: (a) bouwen, slopen, gebruik en in stand houden van bouwwerken en (b) erfgoed-regels, inclusief de (feitelijke) handelingen ter uitvoering van deze bevoegdheid. </text:p>
                  <text:p text:style-name="table_al">Hieronder vallen in elke geval:</text:p>
                  <text:list text:style-name="id1-3-2-4-12-1-7-81-2-3">
                    <text:list-item text:style-override="id1-3-2-4-12-1-7-81-2-3-1">
                      <text:number>1.</text:number>
                      <text:p text:style-name="table_al">het opleggen, wijzigen en intrekken van bestuurlijke boetebesluiten op hiervoor genoemde terreinen;</text:p>
                    </text:list-item>
                    <text:list-item text:style-override="id1-3-2-4-12-1-7-81-2-3-2">
                      <text:number>2.</text:number>
                      <text:p text:style-name="table_al">het opstellen van een boeterapport door de bevoegde toezichthouder;</text:p>
                    </text:list-item>
                    <text:list-item text:style-override="id1-3-2-4-12-1-7-81-2-3-3">
                      <text:number>3.</text:number>
                      <text:p text:style-name="table_al">het besluiten tot een voorgenomen boetebesluit;</text:p>
                    </text:list-item>
                    <text:list-item text:style-override="id1-3-2-4-12-1-7-81-2-3-4">
                      <text:number>4.</text:number>
                      <text:p text:style-name="table_al">het toezenden van het boeterapport aan de overtreder;</text:p>
                    </text:list-item>
                    <text:list-item text:style-override="id1-3-2-4-12-1-7-81-2-3-5">
                      <text:number>5.</text:number>
                      <text:p text:style-name="table_al">het horen van de overtreder;</text:p>
                    </text:list-item>
                    <text:list-item text:style-override="id1-3-2-4-12-1-7-81-2-3-6">
                      <text:number>6.</text:number>
                      <text:p text:style-name="table_al">het beoordelen van zienswijzen</text:p>
                    </text:list-item>
                  </text:list>
                </table:table-cell>
                <table:table-cell table:style-name="entry" table:number-rows-spanned="1" table:number-columns-spanned="1">
                  <text:p text:style-name="table_al">Titel 5.4 Awb en Titel 18.1.4 Ow</text:p>
                </table:table-cell>
                <table:table-cell table:style-name="entry" table:number-rows-spanned="1" table:number-columns-spanned="1">
                  <text:list text:style-name="id1-3-2-4-12-1-7-81-4-1">
                    <text:list-item text:style-override="id1-3-2-4-12-1-7-81-4-1-1">
                      <text:number>1.</text:number>
                      <text:p text:style-name="table_al">Afdelingshoofd M&amp;O </text:p>
                    </text:list-item>
                    <text:list-item text:style-override="id1-3-2-4-12-1-7-81-4-1-2">
                      <text:number>2.</text:number>
                      <text:p text:style-name="table_al">Beleidscoördinator in rol van coördinator clusters Ondersteuning en Vergunningen</text:p>
                    </text:list-item>
                    <text:list-item text:style-override="id1-3-2-4-12-1-7-81-4-1-3">
                      <text:number>3.</text:number>
                      <text:p text:style-name="table_al">Sr. beleidsmedewerker/ senior juridisch adviseur</text:p>
                    </text:list-item>
                    <text:list-item text:style-override="id1-3-2-4-12-1-7-81-4-1-4">
                      <text:number>4.</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9.10</text:p>
                </table:table-cell>
                <table:table-cell table:style-name="entry" table:number-rows-spanned="1" table:number-columns-spanned="1">
                  <text:p text:style-name="table_al">Het opleggen van een bestuurlijke boete</text:p>
                </table:table-cell>
                <table:table-cell table:style-name="entry" table:number-rows-spanned="1" table:number-columns-spanned="1">
                  <text:p text:style-name="table_al">Art. 18 lid 3 jo art. 19 Wet goed verhuurderschap</text:p>
                </table:table-cell>
                <table:table-cell table:style-name="entry" table:number-rows-spanned="1" table:number-columns-spanned="1">
                  <text:list text:style-name="id1-3-2-4-12-1-7-82-4-1">
                    <text:list-item text:style-override="id1-3-2-4-12-1-7-82-4-1-1">
                      <text:number>1.</text:number>
                      <text:p text:style-name="table_al">Afdelingshoofd M&amp;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9.11</text:p>
                </table:table-cell>
                <table:table-cell table:style-name="entry" table:number-rows-spanned="1" table:number-columns-spanned="1">
                  <text:p text:style-name="table_al">Het openbaar maken van het opleggen van een bestuurlijke boete</text:p>
                </table:table-cell>
                <table:table-cell table:style-name="entry" table:number-rows-spanned="1" table:number-columns-spanned="1">
                  <text:p text:style-name="table_al">Art. 20 Wet goed verhuurderschap</text:p>
                </table:table-cell>
                <table:table-cell table:style-name="entry" table:number-rows-spanned="1" table:number-columns-spanned="1">
                  <text:list text:style-name="id1-3-2-4-12-1-7-83-4-1">
                    <text:list-item text:style-override="id1-3-2-4-12-1-7-83-4-1-1">
                      <text:number>1.</text:number>
                      <text:p text:style-name="table_al">Afdelingshoofd M&amp;O</text:p>
                    </text:list-item>
                  </text:list>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ext:p text:style-name="table_al">
                    <text:span text:style-name="nadrukvet">VOLMACHT</text:span>
                  </text:p>
                </table:table-cell>
                <table:table-cell table:style-name="entry" table:number-rows-spanned="1" table:number-columns-spanned="1"/>
              </table:table-row>
              <table:table-row table:style-name="row">
                <table:table-cell table:style-name="entry" table:number-rows-spanned="1" table:number-columns-spanned="1">
                  <text:p text:style-name="table_al">4-10.1</text:p>
                </table:table-cell>
                <table:table-cell table:style-name="entry" table:number-rows-spanned="1" table:number-columns-spanned="1">
                  <text:p text:style-name="table_al">Melden van een voornemen tot sanering bodemverontreiniging</text:p>
                </table:table-cell>
                <table:table-cell table:style-name="entry" table:number-rows-spanned="1" table:number-columns-spanned="1">
                  <text:p text:style-name="table_al">Art. 28 lid 1 Wet bodembescherming</text:p>
                </table:table-cell>
                <table:table-cell table:style-name="entry" table:number-rows-spanned="1" table:number-columns-spanned="1">
                  <text:list text:style-name="id1-3-2-4-12-1-7-85-4-1">
                    <text:list-item text:style-override="id1-3-2-4-12-1-7-85-4-1-1">
                      <text:number>1.</text:number>
                      <text:p text:style-name="table_al">Afdelingshoofd M&amp;O</text:p>
                    </text:list-item>
                    <text:list-item text:style-override="id1-3-2-4-12-1-7-85-4-1-2">
                      <text:number>2.</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10.2</text:p>
                </table:table-cell>
                <table:table-cell table:style-name="entry" table:number-rows-spanned="1" table:number-columns-spanned="1">
                  <text:p text:style-name="table_al">Overgaan tot verkoop, overdracht aan derde(n) om niet of vernietiging van een zaak als bedoeld in artikel 6, 8 of 11 van boek 5 van het Burgerlijk Wetboek (BW)</text:p>
                </table:table-cell>
                <table:table-cell table:style-name="entry" table:number-rows-spanned="1" table:number-columns-spanned="1">
                  <text:p text:style-name="table_al">Art. 6, art. 8, art. 11 boek 5 BW</text:p>
                </table:table-cell>
                <table:table-cell table:style-name="entry" table:number-rows-spanned="1" table:number-columns-spanned="1">
                  <text:p text:style-name="table_al">- Afdelingshoofd M&amp;O</text:p>
                  <text:list text:style-name="id1-3-2-4-12-1-7-86-4-2">
                    <text:list-item text:style-override="id1-3-2-4-12-1-7-86-4-2-1">
                      <text:number>1.</text:number>
                      <text:p text:style-name="table_al">Beleidscoördinator in rol van coördinator clusters Ondersteuning en Vergunningen</text:p>
                    </text:list-item>
                  </text:list>
                  <text:p text:style-name="table_al">- Sr. beleidsmedewerker/ senior juridisch adviseur</text:p>
                  <text:list text:style-name="id1-3-2-4-12-1-7-86-4-4">
                    <text:list-item text:style-override="id1-3-2-4-12-1-7-86-4-4-1">
                      <text:number>1.</text:number>
                      <text:p text:style-name="table_al">Adviseur VH&amp;T B in rol coördinator</text:p>
                    </text:list-item>
                  </text:list>
                  <text:p text:style-name="table_al">-  Medewerker VH&amp;T B, cluster H&amp;T</text:p>
                </table:table-cell>
                <table:table-cell table:style-name="entry" table:number-rows-spanned="1" table:number-columns-spanned="1"/>
              </table:table-row>
              <table:table-row table:style-name="row">
                <table:table-cell table:style-name="entry" table:number-rows-spanned="1" table:number-columns-spanned="1">
                  <text:p text:style-name="table_al">4-10.3</text:p>
                </table:table-cell>
                <table:table-cell table:style-name="entry" table:number-rows-spanned="1" table:number-columns-spanned="1">
                  <text:p text:style-name="table_al">Feitelijk verkopen, om niet overdoen of laten vernietigen van een zaak</text:p>
                </table:table-cell>
                <table:table-cell table:style-name="entry" table:number-rows-spanned="1" table:number-columns-spanned="1">
                  <text:p text:style-name="table_al">Art. 171 Gemeentewet</text:p>
                </table:table-cell>
                <table:table-cell table:style-name="entry" table:number-rows-spanned="1" table:number-columns-spanned="1">
                  <text:list text:style-name="id1-3-2-4-12-1-7-87-4-1">
                    <text:list-item text:style-override="id1-3-2-4-12-1-7-87-4-1-1">
                      <text:number>1.</text:number>
                      <text:p text:style-name="table_al">Afdelingshoofd M&amp;O</text:p>
                    </text:list-item>
                    <text:list-item text:style-override="id1-3-2-4-12-1-7-87-4-1-2">
                      <text:number>2.</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10.4</text:p>
                </table:table-cell>
                <table:table-cell table:style-name="entry" table:number-rows-spanned="1" table:number-columns-spanned="1">
                  <text:p text:style-name="table_al">Compareren bij notariële en onderhandse akten betreffende uitlenen gelden al dan niet onder hypothecair verband ter uitvoering van de Participatiewet , waarborgen van renten en aflossingen van geldleningen door derden bij Stadsbank Eindhoven aan te gaan en tekenen van compensatieovereenkomsten</text:p>
                </table:table-cell>
                <table:table-cell table:style-name="entry" table:number-rows-spanned="1" table:number-columns-spanned="1">
                  <text:p text:style-name="table_al">Art. 171 Gemeentewet</text:p>
                </table:table-cell>
                <table:table-cell table:style-name="entry" table:number-rows-spanned="1" table:number-columns-spanned="1">
                  <text:list text:style-name="id1-3-2-4-12-1-7-88-4-1">
                    <text:list-item text:style-override="id1-3-2-4-12-1-7-88-4-1-1">
                      <text:number>1.</text:number>
                      <text:p text:style-name="table_al">Afdelingshoofd M&amp;O</text:p>
                    </text:list-item>
                    <text:list-item text:style-override="id1-3-2-4-12-1-7-88-4-1-2">
                      <text:number>2.</text:number>
                      <text:p text:style-name="table_al">Beleidscoördinator in rol van coördinator clusters Ondersteuning en Vergunningen</text:p>
                    </text:list-item>
                    <text:list-item text:style-override="id1-3-2-4-12-1-7-88-4-1-3">
                      <text:number>3.</text:number>
                      <text:p text:style-name="table_al">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ext:p text:style-name="table_al">
                    <text:span text:style-name="nadrukvet">MACHTIGING</text:span>
                  </text:p>
                </table:table-cell>
                <table:table-cell table:style-name="entry" table:number-rows-spanned="1" table:number-columns-spanned="1"/>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Doen van aanvragen bij SZW om certificaten voor digitale verantwoording Wwb/Pw</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Afdelingshoofd M&amp;O</text:p>
                </table:table-cell>
                <table:table-cell table:style-name="entry" table:number-rows-spanned="1" table:number-columns-spanned="1"/>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Uitwisselen van informatie met het Regionaal Informatie- en Expertisecentrum (RIEC) Oost-Brabant t.b.v. de bestuurlijke en preventieve aanpak van georganiseerde misdaad</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2-1-7-91-4-1">
                    <text:list-item text:style-override="id1-3-2-4-12-1-7-91-4-1-1">
                      <text:number>1.</text:number>
                      <text:p text:style-name="table_al">Afdelingshoofd M&amp;O </text:p>
                    </text:list-item>
                    <text:list-item text:style-override="id1-3-2-4-12-1-7-91-4-1-2">
                      <text:number>2.</text:number>
                      <text:p text:style-name="table_al">Sr. beleidsmedewerker/ senior juridisch adviseur cluster IV</text:p>
                    </text:list-item>
                    <text:list-item text:style-override="id1-3-2-4-12-1-7-91-4-1-3">
                      <text:number>3.</text:number>
                      <text:p text:style-name="table_al">Adviseur VH&amp;T B in rol coördinator</text:p>
                    </text:list-item>
                    <text:list-item text:style-override="id1-3-2-4-12-1-7-91-4-1-4">
                      <text:number>4.</text:number>
                      <text:p text:style-name="table_al">Beleidsmedewerker B</text:p>
                      <text:list text:style-name="id1-3-2-4-12-1-7-91-4-1-4-3">
                        <text:list-item text:style-override="id1-3-2-4-12-1-7-91-4-1-4-3-1">
                          <text:number>1.</text:number>
                          <text:p text:style-name="table_al">Medewerker VH&amp;T B</text:p>
                        </text:list-item>
                      </text:list>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Verzoek aan derden om (medisch) advies i.h.k.v. de uitoefening van bevoegdheden ex 4-1. e.v.</text:p>
                </table:table-cell>
                <table:table-cell table:style-name="entry" table:number-rows-spanned="1" table:number-columns-spanned="1"/>
                <table:table-cell table:style-name="entry" table:number-rows-spanned="1" table:number-columns-spanned="1">
                  <text:p text:style-name="table_al">Gemandateerden </text:p>
                </table:table-cell>
                <table:table-cell table:style-name="entry" table:number-rows-spanned="1" table:number-columns-spanned="1"/>
              </table:table-row>
              <table:table-row table:style-name="row">
                <table:table-cell table:style-name="entry" table:number-rows-spanned="1" table:number-columns-spanned="1">
                  <text:p text:style-name="table_al">4-11.4</text:p>
                </table:table-cell>
                <table:table-cell table:style-name="entry" table:number-rows-spanned="1" table:number-columns-spanned="1">
                  <text:p text:style-name="table_al">Doen van aangiften en het verstrekken van inlichtingen aan de Belastingdienst</text:p>
                </table:table-cell>
                <table:table-cell table:style-name="entry" table:number-rows-spanned="1" table:number-columns-spanned="1">
                  <text:p text:style-name="table_al">Art. 10:12 Awb</text:p>
                </table:table-cell>
                <table:table-cell table:style-name="entry" table:number-rows-spanned="1" table:number-columns-spanned="1">
                  <text:p text:style-name="table_al">Afdelingshoofd M&amp;O</text:p>
                </table:table-cell>
                <table:table-cell table:style-name="entry" table:number-rows-spanned="1" table:number-columns-spanned="1"/>
              </table:table-row>
              <table:table-row table:style-name="row">
                <table:table-cell table:style-name="entry" table:number-rows-spanned="1" table:number-columns-spanned="1">
                  <text:p text:style-name="table_al">4-11.5</text:p>
                </table:table-cell>
                <table:table-cell table:style-name="entry" table:number-rows-spanned="1" table:number-columns-spanned="1">
                  <text:p text:style-name="table_al">Verzoeken om (medisch) advies in het kader van de uitoefening van de bevoegdheden ex 4-2</text:p>
                </table:table-cell>
                <table:table-cell table:style-name="entry" table:number-rows-spanned="1" table:number-columns-spanned="1"/>
                <table:table-cell table:style-name="entry" table:number-rows-spanned="1" table:number-columns-spanned="1">
                  <text:list text:style-name="id1-3-2-4-12-1-7-94-4-1">
                    <text:list-item text:style-override="id1-3-2-4-12-1-7-94-4-1-1">
                      <text:number>1.</text:number>
                      <text:p text:style-name="table_al">Beleidscoördinator in rol coördinator WMO</text:p>
                    </text:list-item>
                    <text:list-item text:style-override="id1-3-2-4-12-1-7-94-4-1-2">
                      <text:number>2.</text:number>
                      <text:p text:style-name="table_al">Klantmanager A WM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11.6</text:p>
                </table:table-cell>
                <table:table-cell table:style-name="entry" table:number-rows-spanned="1" table:number-columns-spanned="1">
                  <text:p text:style-name="table_al">Uitvoeren van de intake van (urgent) woningzoekenden, gespreksvoering, doorzenden van verzoeken om urgentiebeschikking aan secretariaat van de Urgentiecommissie en het voeren van alle routinematige correspondentie en contacten</text:p>
                </table:table-cell>
                <table:table-cell table:style-name="entry" table:number-rows-spanned="1" table:number-columns-spanned="1">
                  <text:p text:style-name="table_al">Art. 10:12 Awb</text:p>
                </table:table-cell>
                <table:table-cell table:style-name="entry" table:number-rows-spanned="1" table:number-columns-spanned="1">
                  <text:list text:style-name="id1-3-2-4-12-1-7-95-4-1">
                    <text:list-item text:style-override="id1-3-2-4-12-1-7-95-4-1-1">
                      <text:number>1.</text:number>
                      <text:p text:style-name="table_al">Afdelingshoofd M&amp;O</text:p>
                    </text:list-item>
                    <text:list-item text:style-override="id1-3-2-4-12-1-7-95-4-1-2">
                      <text:number>2.</text:number>
                      <text:p text:style-name="table_al">Beleidsmedewerker A/Adviseur A in rol van coördinator GST </text:p>
                    </text:list-item>
                    <text:list-item text:style-override="id1-3-2-4-12-1-7-95-4-1-3">
                      <text:number>3.</text:number>
                      <text:p text:style-name="table_al">Adviseur VH &amp; T B in functie van kwaliteits- medewerker WMO</text:p>
                    </text:list-item>
                    <text:list-item text:style-override="id1-3-2-4-12-1-7-95-4-1-4">
                      <text:number>4.</text:number>
                      <text:p text:style-name="table_al">Klantmanager A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11.7</text:p>
                </table:table-cell>
                <table:table-cell table:style-name="entry" table:number-rows-spanned="1" table:number-columns-spanned="1">
                  <text:p text:style-name="table_al">Vragen van adviezen aan derden op basis van de Huisvestingsverordening Veldhoven 2020-2023</text:p>
                </table:table-cell>
                <table:table-cell table:style-name="entry" table:number-rows-spanned="1" table:number-columns-spanned="1">
                  <text:p text:style-name="table_al">Art. 10:12 jo. art. 10:11 Awb</text:p>
                </table:table-cell>
                <table:table-cell table:style-name="entry" table:number-rows-spanned="1" table:number-columns-spanned="1">
                  <text:list text:style-name="id1-3-2-4-12-1-7-96-4-1">
                    <text:list-item text:style-override="id1-3-2-4-12-1-7-96-4-1-1">
                      <text:number>1.</text:number>
                      <text:p text:style-name="table_al">Afdelingshoofd M&amp;O</text:p>
                    </text:list-item>
                    <text:list-item text:style-override="id1-3-2-4-12-1-7-96-4-1-2">
                      <text:number>2.</text:number>
                      <text:p text:style-name="table_al">Beleidsmedewerker A/ Adviseur A in rol van coördinator GST</text:p>
                    </text:list-item>
                    <text:list-item text:style-override="id1-3-2-4-12-1-7-96-4-1-3">
                      <text:number>3.</text:number>
                      <text:p text:style-name="table_al">Adviseur VH &amp; T B in functie van kwaliteits- medewerker WMO</text:p>
                    </text:list-item>
                    <text:list-item text:style-override="id1-3-2-4-12-1-7-96-4-1-4">
                      <text:number>4.</text:number>
                      <text:p text:style-name="table_al">Klantmanager A</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11.8</text:p>
                </table:table-cell>
                <table:table-cell table:style-name="entry" table:number-rows-spanned="1" table:number-columns-spanned="1">
                  <text:p text:style-name="table_al">Doen van een verzoek tot onderzoek bij de Raad voor de Kinderbescherming </text:p>
                </table:table-cell>
                <table:table-cell table:style-name="entry" table:number-rows-spanned="1" table:number-columns-spanned="1">
                  <text:p text:style-name="table_al">Art. 2.4 Jeugdwet</text:p>
                </table:table-cell>
                <table:table-cell table:style-name="entry" table:number-rows-spanned="1" table:number-columns-spanned="1">
                  <text:p text:style-name="table_al">- - Beleidsmedewerker A/ Adviseur A in rol van coördinator GST </text:p>
                  <text:list text:style-name="id1-3-2-4-12-1-7-97-4-2">
                    <text:list-item text:style-override="id1-3-2-4-12-1-7-97-4-2-1">
                      <text:number>1.</text:number>
                      <text:p text:style-name="table_al">Geregistreerde jeugdzorg professionals uit het specialistenteam</text:p>
                    </text:list-item>
                  </text:list>
                </table:table-cell>
                <table:table-cell table:style-name="entry" table:number-rows-spanned="1" table:number-columns-spanned="1">
                  <text:p text:style-name="table_al">Afstemmen met gekwalificeerd gedragsweten- schapper</text:p>
                </table:table-cell>
              </table:table-row>
              <table:table-row table:style-name="row">
                <table:table-cell table:style-name="entry" table:number-rows-spanned="1" table:number-columns-spanned="1">
                  <text:p text:style-name="table_al">4-11.9</text:p>
                </table:table-cell>
                <table:table-cell table:style-name="entry" table:number-rows-spanned="1" table:number-columns-spanned="1">
                  <text:p text:style-name="table_al">Voeren van overleg met de gecertificeerde instelling</text:p>
                </table:table-cell>
                <table:table-cell table:style-name="entry" table:number-rows-spanned="1" table:number-columns-spanned="1">
                  <text:p text:style-name="table_al">Art. 3.5 Jeugdwet</text:p>
                </table:table-cell>
                <table:table-cell table:style-name="entry" table:number-rows-spanned="1" table:number-columns-spanned="1">
                  <text:list text:style-name="id1-3-2-4-12-1-7-98-4-1">
                    <text:list-item text:style-override="id1-3-2-4-12-1-7-98-4-1-1">
                      <text:number>1.</text:number>
                      <text:p text:style-name="table_al">Beleidsmedewerker A/ Adviseur A in rol van coördinator GST</text:p>
                    </text:list-item>
                    <text:list-item text:style-override="id1-3-2-4-12-1-7-98-4-1-2">
                      <text:number>2.</text:number>
                      <text:p text:style-name="table_al">Beleidscoördinator in rol van coördinator WMO en Jeugd</text:p>
                    </text:list-item>
                    <text:list-item text:style-override="id1-3-2-4-12-1-7-98-4-1-3">
                      <text:number>3.</text:number>
                      <text:p text:style-name="table_al">Leden GST</text:p>
                    </text:list-item>
                    <text:list-item text:style-override="id1-3-2-4-12-1-7-98-4-1-4">
                      <text:number>4.</text:number>
                      <text:p text:style-name="table_al">Klantmanager A, jeugd</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11.10</text:p>
                </table:table-cell>
                <table:table-cell table:style-name="entry" table:number-rows-spanned="1" table:number-columns-spanned="1">
                  <text:p text:style-name="table_al">Indienen van een verzoek tot verkrijging van een machtiging, spoedmachtiging of voorwaardelijke machtiging voor gesloten jeugdhulp</text:p>
                </table:table-cell>
                <table:table-cell table:style-name="entry" table:number-rows-spanned="1" table:number-columns-spanned="1">
                  <text:p text:style-name="table_al">Art. 6.1.8 Jeugdwet</text:p>
                </table:table-cell>
                <table:table-cell table:style-name="entry" table:number-rows-spanned="1" table:number-columns-spanned="1">
                  <text:list text:style-name="id1-3-2-4-12-1-7-99-4-1">
                    <text:list-item text:style-override="id1-3-2-4-12-1-7-99-4-1-1">
                      <text:number>1.</text:number>
                      <text:p text:style-name="table_al">Beleidsmedewerker A/ Adviseur A in rol van Coördinator GST</text:p>
                    </text:list-item>
                    <text:list-item text:style-override="id1-3-2-4-12-1-7-99-4-1-2">
                      <text:number>2.</text:number>
                      <text:p text:style-name="table_al">Geregistreerde jeugdzorg professionals specialis-tenteam</text:p>
                    </text:list-item>
                  </text:list>
                </table:table-cell>
                <table:table-cell table:style-name="entry" table:number-rows-spanned="1" table:number-columns-spanned="1">
                  <text:p text:style-name="table_al">Afstemmen met gekwalificeerd gedragsweten- schapper</text:p>
                </table:table-cell>
              </table:table-row>
              <table:table-row table:style-name="row">
                <table:table-cell table:style-name="entry" table:number-rows-spanned="1" table:number-columns-spanned="1">
                  <text:p text:style-name="table_al">4-11.11</text:p>
                </table:table-cell>
                <table:table-cell table:style-name="entry" table:number-rows-spanned="1" table:number-columns-spanned="1">
                  <text:p text:style-name="table_al">Vertegenwoordiging op (hoor)zittingen die door Commissie voor bezwaarschriften, de (voor-zieningenrechter v/d) Rechtbank of de Afdeling Bestuursrechtspraak van de RvS in het kader van een bezwaar-, voorlopige voorziening-, beroep- of hoger beroepsprocedure worden belegd</text:p>
                </table:table-cell>
                <table:table-cell table:style-name="entry" table:number-rows-spanned="1" table:number-columns-spanned="1">
                  <text:p text:style-name="table_al">Art. 171 Gemeentewet</text:p>
                </table:table-cell>
                <table:table-cell table:style-name="entry" table:number-rows-spanned="1" table:number-columns-spanned="1">
                  <text:list text:style-name="id1-3-2-4-12-1-7-100-4-1">
                    <text:list-item text:style-override="id1-3-2-4-12-1-7-100-4-1-1">
                      <text:number>1.</text:number>
                      <text:p text:style-name="table_al">Afdelingshoofd M&amp;O</text:p>
                    </text:list-item>
                    <text:list-item text:style-override="id1-3-2-4-12-1-7-100-4-1-2">
                      <text:number>2.</text:number>
                      <text:p text:style-name="table_al">Klantmanager A </text:p>
                    </text:list-item>
                    <text:list-item text:style-override="id1-3-2-4-12-1-7-100-4-1-3">
                      <text:number>3.</text:number>
                      <text:p text:style-name="table_al">Adviseur VH&amp;T A</text:p>
                    </text:list-item>
                  </text:list>
                </table:table-cell>
                <table:table-cell table:style-name="entry" table:number-rows-spanned="1" table:number-columns-spanned="1">
                  <text:list text:style-name="id1-3-2-4-12-1-7-100-5-1">
                    <text:list-item text:style-override="id1-3-2-4-12-1-7-100-5-1-1">
                      <text:number>1.</text:number>
                      <text:p text:style-name="table_al">Portefeuillehouder in kennis stellen van procedure. </text:p>
                    </text:list-item>
                    <text:list-item text:style-override="id1-3-2-4-12-1-7-100-5-1-2">
                      <text:number>2.</text:number>
                      <text:p text:style-name="table_al">Betreft besluit op verzoek tot indeling in medi-sche urgentiecategorie als bedoeld in artikel 5 lid 3b Huisvestingsverordening of de sociale urgentie-categorie als bedoeld in artikel 5 lid 5 Urgentie-verordening en de intrekking of wijziging daarvan.</text:p>
                    </text:list-item>
                  </text:list>
                </table:table-cell>
              </table:table-row>
              <table:table-row table:style-name="row">
                <table:table-cell table:style-name="entry" table:number-rows-spanned="1" table:number-columns-spanned="1">
                  <text:p text:style-name="table_al">4-11.12</text:p>
                </table:table-cell>
                <table:table-cell table:style-name="entry" table:number-rows-spanned="1" table:number-columns-spanned="1">
                  <text:p text:style-name="table_al">Opvragen van inlichtingen bij de Justitiële informatiedienst en/of de politie in het kader van:</text:p>
                  <text:list text:style-name="id1-3-2-4-12-1-7-101-2-2">
                    <text:list-item text:style-override="id1-3-2-4-12-1-7-101-2-2-1">
                      <text:number>1.</text:number>
                      <text:p text:style-name="table_al">Drank- en horecawet (exploitatievergunning)</text:p>
                    </text:list-item>
                    <text:list-item text:style-override="id1-3-2-4-12-1-7-101-2-2-2">
                      <text:number>2.</text:number>
                      <text:p text:style-name="table_al">Wet op de Kansspelen</text:p>
                    </text:list-item>
                    <text:list-item text:style-override="id1-3-2-4-12-1-7-101-2-2-3">
                      <text:number>3.</text:number>
                      <text:p text:style-name="table_al">Algemene plaatselijke verordening</text:p>
                    </text:list-item>
                    <text:list-item text:style-override="id1-3-2-4-12-1-7-101-2-2-4">
                      <text:number>4.</text:number>
                      <text:p text:style-name="table_al">Wet Bibob </text:p>
                    </text:list-item>
                  </text:list>
                </table:table-cell>
                <table:table-cell table:style-name="entry" table:number-rows-spanned="1" table:number-columns-spanned="1">
                  <text:p text:style-name="table_al">Artikel 10:12 Awb</text:p>
                </table:table-cell>
                <table:table-cell table:style-name="entry" table:number-rows-spanned="1" table:number-columns-spanned="1">
                  <text:list text:style-name="id1-3-2-4-12-1-7-101-4-1">
                    <text:list-item text:style-override="id1-3-2-4-12-1-7-101-4-1-1">
                      <text:number>1.</text:number>
                      <text:p text:style-name="table_al">Afdelingshoofd M&amp;O</text:p>
                    </text:list-item>
                    <text:list-item text:style-override="id1-3-2-4-12-1-7-101-4-1-2">
                      <text:number>2.</text:number>
                      <text:p text:style-name="table_al">Senior adviseur VH&amp;T in rol van coördinator</text:p>
                    </text:list-item>
                    <text:list-item text:style-override="id1-3-2-4-12-1-7-101-4-1-3">
                      <text:number>3.</text:number>
                      <text:p text:style-name="table_al">Medewerker beleid en uitvoering/adviseur</text:p>
                    </text:list-item>
                    <text:list-item text:style-override="id1-3-2-4-12-1-7-101-4-1-4">
                      <text:number>4.</text:number>
                      <text:p text:style-name="table_al">Beleidsmedewerker fysiek domein</text:p>
                    </text:list-item>
                    <text:list-item text:style-override="id1-3-2-4-12-1-7-101-4-1-5">
                      <text:number>5.</text:number>
                      <text:p text:style-name="table_al">Medewerker VH&amp;T B</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11.13</text:p>
                </table:table-cell>
                <table:table-cell table:style-name="entry" table:number-rows-spanned="1" table:number-columns-spanned="1">
                  <text:p text:style-name="table_al">Ondertekenen van een door het college genomen besluit om wel of geen medewerking te verlenen aan een principeverzoek (inclusief verzoek betaling voorschot plankosten)</text:p>
                </table:table-cell>
                <table:table-cell table:style-name="entry" table:number-rows-spanned="1" table:number-columns-spanned="1">
                  <text:p text:style-name="table_al">Art. 10:12 Awb</text:p>
                </table:table-cell>
                <table:table-cell table:style-name="entry" table:number-rows-spanned="1" table:number-columns-spanned="1">
                  <text:list text:style-name="id1-3-2-4-12-1-7-102-4-1">
                    <text:list-item text:style-override="id1-3-2-4-12-1-7-102-4-1-1">
                      <text:number>1.</text:number>
                      <text:p text:style-name="table_al">- Afdelingshoofd M&amp;O</text:p>
                    </text:list-item>
                    <text:list-item text:style-override="id1-3-2-4-12-1-7-102-4-1-2">
                      <text:number>2.</text:number>
                      <text:p text:style-name="table_al">- Senior adviseur VH&amp;T in rol coördinator </text:p>
                    </text:list-item>
                  </text:list>
                  <text:p text:style-name="table_al">- Beleidsmedewerker B/ adviseur B cluster Vergunningen </text:p>
                </table:table-cell>
                <table:table-cell table:style-name="entry" table:number-rows-spanned="1" table:number-columns-spanned="1"/>
              </table:table-row>
              <table:table-row table:style-name="row">
                <table:table-cell table:style-name="entry" table:number-rows-spanned="1" table:number-columns-spanned="1">
                  <text:p text:style-name="table_al">4-11.14</text:p>
                </table:table-cell>
                <table:table-cell table:style-name="entry" table:number-rows-spanned="1" table:number-columns-spanned="1">
                  <text:p text:style-name="table_al">Handelingen die voortvloeien of verband houdt met de uitvoering van de Ow en/of van de bij of krachtens de Ow en de Bruidschat Omgevingsplan behorende wettelijke regels. Hieronder vallen in elk geval:</text:p>
                  <text:list text:style-name="id1-3-2-4-12-1-7-103-2-2">
                    <text:list-item text:style-override="id1-3-2-4-12-1-7-103-2-2-1">
                      <text:number>1.</text:number>
                      <text:p text:style-name="table_al">- ontvangstbevestigingen versturen;</text:p>
                    </text:list-item>
                    <text:list-item text:style-override="id1-3-2-4-12-1-7-103-2-2-2">
                      <text:number>2.</text:number>
                      <text:p text:style-name="table_al">- alle voorbereidingshandelingen;</text:p>
                    </text:list-item>
                    <text:list-item text:style-override="id1-3-2-4-12-1-7-103-2-2-3">
                      <text:number>3.</text:number>
                      <text:p text:style-name="table_al">- toezenden en bekendmaken van ontwerpbesluiten, voorgenomen besluiten en besluiten;</text:p>
                    </text:list-item>
                    <text:list-item text:style-override="id1-3-2-4-12-1-7-103-2-2-4">
                      <text:number>4.</text:number>
                      <text:p text:style-name="table_al">- toezenden van afschriften of stukken;</text:p>
                    </text:list-item>
                    <text:list-item text:style-override="id1-3-2-4-12-1-7-103-2-2-5">
                      <text:number>5.</text:number>
                      <text:p text:style-name="table_al">- (elektronisch) corresponderen, zoals: e-mails of berichten verzenden;</text:p>
                    </text:list-item>
                    <text:list-item text:style-override="id1-3-2-4-12-1-7-103-2-2-6">
                      <text:number>6.</text:number>
                      <text:p text:style-name="table_al">- voeren van vooroverleg;</text:p>
                    </text:list-item>
                    <text:list-item text:style-override="id1-3-2-4-12-1-7-103-2-2-7">
                      <text:number>7.</text:number>
                      <text:p text:style-name="table_al">- (elektronisch) bekend maken en publiceren van besluiten;</text:p>
                    </text:list-item>
                    <text:list-item text:style-override="id1-3-2-4-12-1-7-103-2-2-8">
                      <text:number>8.</text:number>
                      <text:p text:style-name="table_al">- kennis geven en mededelen;</text:p>
                    </text:list-item>
                    <text:list-item text:style-override="id1-3-2-4-12-1-7-103-2-2-9">
                      <text:number>9.</text:number>
                      <text:p text:style-name="table_al">- het informeren van derde belanghebbenden of omwonenden;</text:p>
                    </text:list-item>
                    <text:list-item text:style-override="id1-3-2-4-12-1-7-103-2-2-10">
                      <text:number>10.</text:number>
                      <text:p text:style-name="table_al">- het uitbrengen van advies over een aanvraag omgevingsvergunning in het geval het college niet zelf het bevoegde gezag is;</text:p>
                    </text:list-item>
                    <text:list-item text:style-override="id1-3-2-4-12-1-7-103-2-2-11">
                      <text:number>11</text:number>
                      <text:p text:style-name="table_al">- op verzoek beoordelen of er sprake is van vergunningvrije (bouw-)activiteiten</text:p>
                    </text:list-item>
                  </text:list>
                </table:table-cell>
                <table:table-cell table:style-name="entry" table:number-rows-spanned="1" table:number-columns-spanned="1">
                  <text:p text:style-name="table_al">Artikel 10:12 Awb</text:p>
                </table:table-cell>
                <table:table-cell table:style-name="entry" table:number-rows-spanned="1" table:number-columns-spanned="1">
                  <text:list text:style-name="id1-3-2-4-12-1-7-103-4-1">
                    <text:list-item text:style-override="id1-3-2-4-12-1-7-103-4-1-1">
                      <text:number>1.</text:number>
                      <text:p text:style-name="table_al">- Afdelingshoofd M&amp;O</text:p>
                    </text:list-item>
                    <text:list-item text:style-override="id1-3-2-4-12-1-7-103-4-1-2">
                      <text:number>2.</text:number>
                      <text:p text:style-name="table_al">- Beleidscoördinator in rol van coördinator clusters Ondersteuning en Vergunningen</text:p>
                    </text:list-item>
                    <text:list-item text:style-override="id1-3-2-4-12-1-7-103-4-1-3">
                      <text:number>3.</text:number>
                      <text:p text:style-name="table_al">- Sr. beleidsmedewerker/ senior juridisch adviseur</text:p>
                    </text:list-item>
                    <text:list-item text:style-override="id1-3-2-4-12-1-7-103-4-1-4">
                      <text:number>4.</text:number>
                      <text:p text:style-name="table_al">- Adviseur VH&amp;T B in rol coördinator</text:p>
                    </text:list-item>
                    <text:list-item text:style-override="id1-3-2-4-12-1-7-103-4-1-5">
                      <text:number>5.</text:number>
                      <text:p text:style-name="table_al">Medewerkers M&amp;O</text:p>
                    </text:list-item>
                  </text:list>
                </table:table-cell>
                <table:table-cell table:style-name="entry" table:number-rows-spanned="1" table:number-columns-spanned="1"/>
              </table:table-row>
            </table:table>
            <text:p text:style-name="table_bottom"/>
          </text:section>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entry" table:number-rows-spanned="1" table:number-columns-spanned="1">
                  <text:p text:style-name="table_al">VOLG-</text:p>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text:p>
                  <text:p text:style-name="table_al">C.Q. GE(VOL-) MACHTIGDE</text:p>
                </table:table-cell>
                <table:table-cell table:style-name="entry" table:number-rows-spanned="1" table:number-columns-spanned="1">
                  <text:p text:style-name="table_al">KADER / SPECIFIEKE VOORWAARDEN</text:p>
                </table:table-cell>
                <table:table-cell table:style-name="entry" table:number-rows-spanned="1" table:number-columns-spanned="1"/>
              </table:table-row>
              <table:table-row table:style-name="row">
                <table:table-cell table:style-name="entry" table:number-rows-spanned="1" table:number-columns-spanned="6"/>
              </table:table-row>
              <table:table-row table:style-name="row">
                <table:table-cell table:style-name="entry" table:number-rows-spanned="1" table:number-columns-spanned="6">
                  <text:list text:style-name="id1-3-2-4-13-1-7-3-1-1">
                    <text:list-item text:style-override="id1-3-2-4-13-1-7-3-1-1-1">
                      <text:number>1.</text:number>
                      <text:p text:style-name="table_al">
                        <text:span text:style-name="nadrukvet">5. </text:span>
                        <text:span text:style-name="nadrukvet">Facilitair Bedrijf</text:span>
                      </text:p>
                    </text:list-item>
                  </text:list>
                </table:table-cell>
              </table:table-row>
              <table:table-row table:style-name="row">
                <table:table-cell table:style-name="entry" table:number-rows-spanned="1" table:number-columns-spanned="3"/>
                <table:table-cell table:style-name="entry" table:number-rows-spanned="1" table:number-columns-spanned="1">
                  <text:p text:style-name="table_al">
                    <text:span text:style-name="nadrukvet">MANDAA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text:span text:style-name="nadrukvet">Facilitaire Dienstverle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Besluiten inzake de incidentele ingebruikgeving aan derden van ruimten in het gemeentehui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F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Het aangaan van een overeenkomst voor het in bruikleen geven van een bureaustoel en/of een bureau</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F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a</text:p>
                </table:table-cell>
                <table:table-cell table:style-name="entry" table:number-rows-spanned="1" table:number-columns-spanned="1">
                  <text:p text:style-name="table_al">
                    <text:span text:style-name="nadrukvet">Automatiser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a.1</text:p>
                </table:table-cell>
                <table:table-cell table:style-name="entry" table:number-rows-spanned="1" table:number-columns-spanned="1">
                  <text:p text:style-name="table_al">Het aangaan van een overeenkomst voor het in bruikleen geven van een mobiele telefoon, tablet of ander ict hulpmiddel </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F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
                    <text:span text:style-name="nadrukvet">Archie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Uitvoeren van de Beheerregeling informatiebeheer</text:p>
                </table:table-cell>
                <table:table-cell table:style-name="entry" table:number-rows-spanned="1" table:number-columns-spanned="1">
                  <text:p text:style-name="table_al">Beheerregeling informatiebeheer</text:p>
                </table:table-cell>
                <table:table-cell table:style-name="entry" table:number-rows-spanned="1" table:number-columns-spanned="1">
                  <text:p text:style-name="table_al">Gemeentesecretaris </text:p>
                  <text:p text:style-name="table_al">Afdelingshoofd FB</text:p>
                  <text:p text:style-name="table_al">Coördinator cluster Informatiebehe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
                    <text:span text:style-name="nadrukvet">Burgerza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Toekennen of afwijzen van verzoeken om gegevens uit de basisregistratie personen (per selectie) te verkrijgen</text:p>
                  <text:p text:style-name="table_al">Bijhouden van persoonsgegevens in de basisregistratie</text:p>
                  <text:p text:style-name="table_al">Afgifte van een bewijs van in leven zijn (attestatie de vita)</text:p>
                  <text:p text:style-name="table_al">Afgifte bewijs van Nederlanderschap</text:p>
                  <text:p text:style-name="table_al">Afgifte van gewaarmerkte afschriften uit de basisregistratie personen</text:p>
                  <text:p text:style-name="table_al">Gevolg geven aan het verzoek tot inzage</text:p>
                </table:table-cell>
                <table:table-cell table:style-name="entry" table:number-rows-spanned="1" table:number-columns-spanned="1">
                  <text:list text:style-name="id1-3-2-4-13-1-7-13-3-1">
                    <text:list-item text:style-override="id1-3-2-4-13-1-7-13-3-1-1">
                      <text:number>1.</text:number>
                      <text:p text:style-name="table_al">Art. 1.5 lid 2 jo. hoofdstuk 3 Wet basisregistratie personen (Wet brp) </text:p>
                    </text:list-item>
                    <text:list-item text:style-override="id1-3-2-4-13-1-7-13-3-1-2">
                      <text:number>2.</text:number>
                      <text:p text:style-name="table_al">Besluit brp</text:p>
                    </text:list-item>
                    <text:list-item text:style-override="id1-3-2-4-13-1-7-13-3-1-3">
                      <text:number>3.</text:number>
                      <text:p text:style-name="table_al">Art. 1.4 jo. hoofdstuk 2, afd. 1 Wet brp en art. 2.55 Wet brp</text:p>
                    </text:list-item>
                    <text:list-item text:style-override="id1-3-2-4-13-1-7-13-3-1-4">
                      <text:number>4.</text:number>
                      <text:p text:style-name="table_al">Art. 21 Rijkswet op het Nederlanderschap</text:p>
                    </text:list-item>
                    <text:list-item text:style-override="id1-3-2-4-13-1-7-13-3-1-5">
                      <text:number>5.</text:number>
                      <text:p text:style-name="table_al">Art. 2.55, lid 3 jo. art 3.6 en 3.9 Wet brp</text:p>
                    </text:list-item>
                    <text:list-item text:style-override="id1-3-2-4-13-1-7-13-3-1-6">
                      <text:number>6.</text:number>
                      <text:p text:style-name="table_al">Besluit brp, Verordening brp en Privacyreglement</text:p>
                    </text:list-item>
                    <text:list-item text:style-override="id1-3-2-4-13-1-7-13-3-1-7">
                      <text:number>7.</text:number>
                      <text:p text:style-name="table_al">Art. 2.55 lid 2 Wet brp</text:p>
                    </text:list-item>
                  </text:list>
                </table:table-cell>
                <table:table-cell table:style-name="entry" table:number-rows-spanned="1" table:number-columns-spanned="1">
                  <text:list text:style-name="id1-3-2-4-13-1-7-13-4-1">
                    <text:list-item text:style-override="id1-3-2-4-13-1-7-13-4-1-1">
                      <text:number>1.</text:number>
                      <text:p text:style-name="table_al">Afdelingshoofd FB</text:p>
                    </text:list-item>
                    <text:list-item text:style-override="id1-3-2-4-13-1-7-13-4-1-2">
                      <text:number>2.</text:number>
                      <text:p text:style-name="table_al">Beleidsmedw./adviseur B</text:p>
                    </text:list-item>
                    <text:list-item text:style-override="id1-3-2-4-13-1-7-13-4-1-3">
                      <text:number>3.</text:number>
                      <text:p text:style-name="table_al">Adviseur VH&amp;T B</text:p>
                    </text:list-item>
                    <text:list-item text:style-override="id1-3-2-4-13-1-7-13-4-1-4">
                      <text:number>4.</text:number>
                      <text:p text:style-name="table_al">Medewerker VH&amp;T backoffice (A)</text:p>
                    </text:list-item>
                    <text:list-item text:style-override="id1-3-2-4-13-1-7-13-4-1-5">
                      <text:number>5.</text:number>
                      <text:p text:style-name="table_al">Medewerker KCC-B</text:p>
                    </text:list-item>
                  </text:list>
                </table:table-cell>
                <table:table-cell table:style-name="entry" table:number-rows-spanned="1" table:number-columns-spanned="1">
                  <text:list text:style-name="id1-3-2-4-13-1-7-13-5-1">
                    <text:list-item text:style-override="id1-3-2-4-13-1-7-13-5-1-1">
                      <text:number>1.</text:number>
                      <text:p text:style-name="table_al">Verordening Basisregistratie personen, vastgesteld d.d. 09-02-2021;</text:p>
                    </text:list-item>
                    <text:list-item text:style-override="id1-3-2-4-13-1-7-13-5-1-2">
                      <text:number>2.</text:number>
                      <text:p text:style-name="table_al">Regeling Basisregistratie personen</text:p>
                    </text:list-item>
                    <text:list-item text:style-override="id1-3-2-4-13-1-7-13-5-1-3">
                      <text:number>3.</text:number>
                      <text:p text:style-name="table_al">Privacy- en Beheerregeling Veldhoven 2021, vastgesteld 18-05-2021</text:p>
                    </text:list-item>
                    <text:list-item text:style-override="id1-3-2-4-13-1-7-13-5-1-4">
                      <text:number>4.</text:number>
                      <text:p text:style-name="table_al">Aanwijzingsbesluit BRP, vastgesteld 8-10-2014;</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VOLG-</text:p>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text:p>
                  <text:p text:style-name="table_al">C.Q. GE(VOL-) MACHTIGDE</text:p>
                </table:table-cell>
                <table:table-cell table:style-name="entry" table:number-rows-spanned="1" table:number-columns-spanned="1">
                  <text:p text:style-name="table_al">KADER / SPECIFIEKE VOORWAAR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wijderen gegevens en mededeling aan betrokkene over verwijdering gegevens uit de basisregistratie</text:p>
                  <text:p text:style-name="table_al">Opnemen van een wijziging in de BRP inzake het gebruik geslachtsnaam (eerdere) echtgenoot of (eerdere) geregistreerde partner en mededeling van opname aan verzoeker</text:p>
                  <text:p text:style-name="table_al">Op verzoek of ambtshalve opnemen, aanpassen, verbeteren of weigeren van gegevens in de BRP</text:p>
                </table:table-cell>
                <table:table-cell table:style-name="entry" table:number-rows-spanned="1" table:number-columns-spanned="1">
                  <text:list text:style-name="id1-3-2-4-13-1-7-15-3-1">
                    <text:list-item text:style-override="id1-3-2-4-13-1-7-15-3-1-1">
                      <text:number>1.</text:number>
                      <text:p text:style-name="table_al">Art. 2.57 lid 6 Wet brp</text:p>
                    </text:list-item>
                    <text:list-item text:style-override="id1-3-2-4-13-1-7-15-3-1-2">
                      <text:number>2.</text:number>
                      <text:p text:style-name="table_al"/>
                    </text:list-item>
                    <text:list-item text:style-override="id1-3-2-4-13-1-7-15-3-1-3">
                      <text:number>3.</text:number>
                      <text:p text:style-name="table_al"/>
                    </text:list-item>
                    <text:list-item text:style-override="id1-3-2-4-13-1-7-15-3-1-4">
                      <text:number>4.</text:number>
                      <text:p text:style-name="table_al">Art. 1:9 BW jo. art. 2.56 Wet brp</text:p>
                    </text:list-item>
                  </text:list>
                  <text:list text:style-name="id1-3-2-4-13-1-7-15-3-2">
                    <text:list-item text:style-override="id1-3-2-4-13-1-7-15-3-2-1">
                      <text:number>1.</text:number>
                      <text:p text:style-name="table_al">Art. 2:58 Wet brp</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Opleggen van een bestuurlijke boete</text:p>
                </table:table-cell>
                <table:table-cell table:style-name="entry" table:number-rows-spanned="1" table:number-columns-spanned="1">
                  <text:p text:style-name="table_al">Art. 4.17 Wet brp/titel 5.4 Awb</text:p>
                </table:table-cell>
                <table:table-cell table:style-name="entry" table:number-rows-spanned="1" table:number-columns-spanned="1">
                  <text:list text:style-name="id1-3-2-4-13-1-7-16-4-1">
                    <text:list-item text:style-override="id1-3-2-4-13-1-7-16-4-1-1">
                      <text:number>1.</text:number>
                      <text:p text:style-name="table_al">Afdelingshoofd FB</text:p>
                    </text:list-item>
                    <text:list-item text:style-override="id1-3-2-4-13-1-7-16-4-1-2">
                      <text:number>2.</text:number>
                      <text:p text:style-name="table_al">Beleidsmdw/adviseur B</text:p>
                    </text:list-item>
                    <text:list-item text:style-override="id1-3-2-4-13-1-7-16-4-1-3">
                      <text:number>3.</text:number>
                      <text:p text:style-name="table_al">Adviseur VH&amp;T B</text:p>
                    </text:list-item>
                  </text:list>
                </table:table-cell>
                <table:table-cell table:style-name="entry" table:number-rows-spanned="1" table:number-columns-spanned="1">
                  <text:p text:style-name="table_al">Beleidsdocument Basisregistratie personen d.d. 06-07-2021</text:p>
                </table:table-cell>
                <table:table-cell table:style-name="entry" table:number-rows-spanned="1" table:number-columns-spanned="1"/>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Aanwijzen van toezichthouder BRP</text:p>
                </table:table-cell>
                <table:table-cell table:style-name="entry" table:number-rows-spanned="1" table:number-columns-spanned="1">
                  <text:p text:style-name="table_al">Art. 4.2 Wet brp/titel 5.2 Awb</text:p>
                </table:table-cell>
                <table:table-cell table:style-name="entry" table:number-rows-spanned="1" table:number-columns-spanned="1">
                  <text:p text:style-name="table_al">Afdelingshoofd F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4a</text:p>
                </table:table-cell>
                <table:table-cell table:style-name="entry" table:number-rows-spanned="1" table:number-columns-spanned="1">
                  <text:p text:style-name="table_al">Aanwijzen (buitengewoon) ambtenaar van de burgerlijke stand</text:p>
                </table:table-cell>
                <table:table-cell table:style-name="entry" table:number-rows-spanned="1" table:number-columns-spanned="1">
                  <text:p text:style-name="table_al">Art. 1:16 lid 2 BW / </text:p>
                  <text:p text:style-name="table_al">Besluit burgerlijke stand</text:p>
                </table:table-cell>
                <table:table-cell table:style-name="entry" table:number-rows-spanned="1" table:number-columns-spanned="1">
                  <text:p text:style-name="table_al">Afdelingshoofd F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4b</text:p>
                </table:table-cell>
                <table:table-cell table:style-name="entry" table:number-rows-spanned="1" table:number-columns-spanned="1">
                  <text:p text:style-name="table_al">Aanwijzen onbezoldigd buitengewoon ambtenaar van de burgerlijke stand voor één dag of een huwelijk</text:p>
                </table:table-cell>
                <table:table-cell table:style-name="entry" table:number-rows-spanned="1" table:number-columns-spanned="1">
                  <text:p text:style-name="table_al">Art. 1:16, lid 2 BW / Besluit burgerlijke stand</text:p>
                </table:table-cell>
                <table:table-cell table:style-name="entry" table:number-rows-spanned="1" table:number-columns-spanned="1">
                  <text:list text:style-name="id1-3-2-4-13-1-7-19-4-1">
                    <text:list-item text:style-override="id1-3-2-4-13-1-7-19-4-1-1">
                      <text:number>1.</text:number>
                      <text:p text:style-name="table_al">Afdelingshoofd FB</text:p>
                    </text:list-item>
                    <text:list-item text:style-override="id1-3-2-4-13-1-7-19-4-1-2">
                      <text:number>2.</text:number>
                      <text:p text:style-name="table_al">Adviseur VH&amp;T B (in rol van coördinator)</text:p>
                    </text:list-item>
                  </text:list>
                </table:table-cell>
                <table:table-cell table:style-name="entry" table:number-rows-spanned="1" table:number-columns-spanned="1">
                  <text:p text:style-name="table_al">Reglement burgerlijke stand, zoals vastgesteld bij B&amp;W-besluit d.d. 30-05-2023</text:p>
                </table:table-cell>
                <table:table-cell table:style-name="entry" table:number-rows-spanned="1" table:number-columns-spanned="1"/>
              </table:table-row>
              <table:table-row table:style-name="row">
                <table:table-cell table:style-name="entry" table:number-rows-spanned="1" table:number-columns-spanned="1">
                  <text:p text:style-name="table_al">5-3.5</text:p>
                </table:table-cell>
                <table:table-cell table:style-name="entry" table:number-rows-spanned="1" table:number-columns-spanned="1">
                  <text:p text:style-name="table_al">Aanwijzen van een trouwlocatie</text:p>
                </table:table-cell>
                <table:table-cell table:style-name="entry" table:number-rows-spanned="1" table:number-columns-spanned="1">
                  <text:p text:style-name="table_al">Art. 1:63 Burgerlijk Wetboek</text:p>
                </table:table-cell>
                <table:table-cell table:style-name="entry" table:number-rows-spanned="1" table:number-columns-spanned="1">
                  <text:p text:style-name="table_al">- Afdelingshoofd FB</text:p>
                  <text:p text:style-name="table_al">- Adviseur VH&amp;T B</text:p>
                  <text:p text:style-name="table_al">- Beleidsmdw/adviseur B</text:p>
                  <text:p text:style-name="table_al">- Medw VH&amp;T - backoffice (A)</text:p>
                </table:table-cell>
                <table:table-cell table:style-name="entry" table:number-rows-spanned="1" table:number-columns-spanned="1">
                  <text:p text:style-name="table_al">Beleidsregels criteria voor de aanwijzing van trouwlocaties gemeente Veldhoven, zoals vastgesteld bij B&amp;W besluit d.d. 03-04-2012</text:p>
                </table:table-cell>
                <table:table-cell table:style-name="entry" table:number-rows-spanned="1" table:number-columns-spanned="1"/>
              </table:table-row>
              <table:table-row table:style-name="row">
                <table:table-cell table:style-name="entry" table:number-rows-spanned="1" table:number-columns-spanned="1">
                  <text:p text:style-name="table_al">5-3.6</text:p>
                </table:table-cell>
                <table:table-cell table:style-name="entry" table:number-rows-spanned="1" table:number-columns-spanned="1">
                  <text:list text:style-name="id1-3-2-4-13-1-7-21-2-1">
                    <text:list-item text:style-override="id1-3-2-4-13-1-7-21-2-1-1">
                      <text:number>1.</text:number>
                      <text:p text:style-name="table_al">Afgifte van verlof stellen afwijkende termijn voor begraven of cremeren;</text:p>
                    </text:list-item>
                    <text:list-item text:style-override="id1-3-2-4-13-1-7-21-2-1-2">
                      <text:number>2.</text:number>
                      <text:p text:style-name="table_al">Afgifte of weigeren van verlof tot ontleding van een stoffelijk overschot;</text:p>
                    </text:list-item>
                    <text:list-item text:style-override="id1-3-2-4-13-1-7-21-2-1-3">
                      <text:number>3.</text:number>
                      <text:p text:style-name="table_al">Afgifte laisser-passer voor het vervoer van een overledene naar het buitenland</text:p>
                    </text:list-item>
                  </text:list>
                </table:table-cell>
                <table:table-cell table:style-name="entry" table:number-rows-spanned="1" table:number-columns-spanned="1">
                  <text:p text:style-name="table_al">art. 17 lid 1, art. 68 lid 1 Wet op de Lijkbezorging</text:p>
                  <text:p text:style-name="table_al">art. 11 lid 1 Besluit op de Lijkbezorging</text:p>
                </table:table-cell>
                <table:table-cell table:style-name="entry" table:number-rows-spanned="1" table:number-columns-spanned="1">
                  <text:list text:style-name="id1-3-2-4-13-1-7-21-4-1">
                    <text:list-item text:style-override="id1-3-2-4-13-1-7-21-4-1-1">
                      <text:number>1.</text:number>
                      <text:p text:style-name="table_al">Afdelingshoofd FB</text:p>
                    </text:list-item>
                    <text:list-item text:style-override="id1-3-2-4-13-1-7-21-4-1-2">
                      <text:number>2.</text:number>
                      <text:p text:style-name="table_al">Beleidsmedw./adviseur B</text:p>
                    </text:list-item>
                    <text:list-item text:style-override="id1-3-2-4-13-1-7-21-4-1-3">
                      <text:number>3.</text:number>
                      <text:p text:style-name="table_al">Adviseur VH&amp;T B</text:p>
                    </text:list-item>
                    <text:list-item text:style-override="id1-3-2-4-13-1-7-21-4-1-4">
                      <text:number>4.</text:number>
                      <text:p text:style-name="table_al">Medw VH&amp;T backoffice (A)</text:p>
                    </text:list-item>
                    <text:list-item text:style-override="id1-3-2-4-13-1-7-21-4-1-5">
                      <text:number>5.</text:number>
                      <text:p text:style-name="table_al">Medewerker KCC-B</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7</text:p>
                </table:table-cell>
                <table:table-cell table:style-name="entry" table:number-rows-spanned="1" table:number-columns-spanned="1">
                  <text:p text:style-name="table_al">In ontvangst nemen van aanvragen reis-documenten en verstrekken, inhouden, weigeren en vervallen verklaren van reis-documenten (Nederlandse identiteitskaart, paspoort, vluchtingenpaspoort, vreemdelingen-paspoort)</text:p>
                </table:table-cell>
                <table:table-cell table:style-name="entry" table:number-rows-spanned="1" table:number-columns-spanned="1">
                  <text:p text:style-name="table_al">art. 26 lid 1a, art. 40 lid 1a, art. 44, art. 55 Paspoortwet</text:p>
                </table:table-cell>
                <table:table-cell table:style-name="entry" table:number-rows-spanned="1" table:number-columns-spanned="1">
                  <text:list text:style-name="id1-3-2-4-13-1-7-22-4-1">
                    <text:list-item text:style-override="id1-3-2-4-13-1-7-22-4-1-1">
                      <text:number>1.</text:number>
                      <text:p text:style-name="table_al">Afdelingshoofd FB</text:p>
                    </text:list-item>
                    <text:list-item text:style-override="id1-3-2-4-13-1-7-22-4-1-2">
                      <text:number>2.</text:number>
                      <text:p text:style-name="table_al">Beleidsmedw./adviseur B</text:p>
                    </text:list-item>
                    <text:list-item text:style-override="id1-3-2-4-13-1-7-22-4-1-3">
                      <text:number>3.</text:number>
                      <text:p text:style-name="table_al">Adviseur VH&amp;T B</text:p>
                    </text:list-item>
                    <text:list-item text:style-override="id1-3-2-4-13-1-7-22-4-1-4">
                      <text:number>4.</text:number>
                      <text:p text:style-name="table_al">Medw VH&amp;T backoffice (A)</text:p>
                    </text:list-item>
                    <text:list-item text:style-override="id1-3-2-4-13-1-7-22-4-1-5">
                      <text:number>5.</text:number>
                      <text:p text:style-name="table_al">Medewerker KCC-B</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8</text:p>
                </table:table-cell>
                <table:table-cell table:style-name="entry" table:number-rows-spanned="1" table:number-columns-spanned="1">
                  <text:p text:style-name="table_al">In ontvangst nemen van aanvragen en het verstrekken en weigeren van rijbewijzen</text:p>
                </table:table-cell>
                <table:table-cell table:style-name="entry" table:number-rows-spanned="1" table:number-columns-spanned="1">
                  <text:p text:style-name="table_al">Hoofdstuk VI Wegenverkeerswet</text:p>
                </table:table-cell>
                <table:table-cell table:style-name="entry" table:number-rows-spanned="1" table:number-columns-spanned="1">
                  <text:list text:style-name="id1-3-2-4-13-1-7-23-4-1">
                    <text:list-item text:style-override="id1-3-2-4-13-1-7-23-4-1-1">
                      <text:number>1.</text:number>
                      <text:p text:style-name="table_al">Afdelingshoofd FB</text:p>
                    </text:list-item>
                    <text:list-item text:style-override="id1-3-2-4-13-1-7-23-4-1-2">
                      <text:number>2.</text:number>
                      <text:p text:style-name="table_al">Beleidsmedw./adviseur B</text:p>
                    </text:list-item>
                    <text:list-item text:style-override="id1-3-2-4-13-1-7-23-4-1-3">
                      <text:number>3.</text:number>
                      <text:p text:style-name="table_al">Adviseur VH&amp;T B</text:p>
                    </text:list-item>
                    <text:list-item text:style-override="id1-3-2-4-13-1-7-23-4-1-4">
                      <text:number>4.</text:number>
                      <text:p text:style-name="table_al">Medw VH&amp;T backoffice (A)</text:p>
                    </text:list-item>
                    <text:list-item text:style-override="id1-3-2-4-13-1-7-23-4-1-5">
                      <text:number>5.</text:number>
                      <text:p text:style-name="table_al">Medewerker KCC-B</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LG-</text:p>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text:p>
                  <text:p text:style-name="table_al">C.Q. GE(VOL-) MACHTIGDE</text:p>
                </table:table-cell>
                <table:table-cell table:style-name="entry" table:number-rows-spanned="1" table:number-columns-spanned="1">
                  <text:p text:style-name="table_al">KADER / SPECIFIEKE VOORWAARDEN</text:p>
                </table:table-cell>
                <table:table-cell table:style-name="entry" table:number-rows-spanned="1" table:number-columns-spanned="1"/>
              </table:table-row>
              <table:table-row table:style-name="row">
                <table:table-cell table:style-name="entry" table:number-rows-spanned="1" table:number-columns-spanned="1">
                  <text:p text:style-name="table_al">5-3.9</text:p>
                </table:table-cell>
                <table:table-cell table:style-name="entry" table:number-rows-spanned="1" table:number-columns-spanned="1">
                  <text:p text:style-name="table_al">Uitoefenen van in en krachtens de kieswetten toegekende bevoegdheden</text:p>
                </table:table-cell>
                <table:table-cell table:style-name="entry" table:number-rows-spanned="1" table:number-columns-spanned="1">
                  <text:list text:style-name="id1-3-2-4-13-1-7-25-3-1">
                    <text:list-item text:style-override="id1-3-2-4-13-1-7-25-3-1-1">
                      <text:number>1.</text:number>
                      <text:p text:style-name="table_al">Kieswet; </text:p>
                    </text:list-item>
                    <text:list-item text:style-override="id1-3-2-4-13-1-7-25-3-1-2">
                      <text:number>2.</text:number>
                      <text:p text:style-name="table_al">Kiesbesluit; </text:p>
                    </text:list-item>
                    <text:list-item text:style-override="id1-3-2-4-13-1-7-25-3-1-3">
                      <text:number>3.</text:number>
                      <text:p text:style-name="table_al">Akte verkiezing leden EP; </text:p>
                    </text:list-item>
                    <text:list-item text:style-override="id1-3-2-4-13-1-7-25-3-1-4">
                      <text:number>4.</text:number>
                      <text:p text:style-name="table_al">Richtlijnen EU nr. 93/109 EG </text:p>
                    </text:list-item>
                  </text:list>
                </table:table-cell>
                <table:table-cell table:style-name="entry" table:number-rows-spanned="1" table:number-columns-spanned="1">
                  <text:list text:style-name="id1-3-2-4-13-1-7-25-4-1">
                    <text:list-item text:style-override="id1-3-2-4-13-1-7-25-4-1-1">
                      <text:number>1.</text:number>
                      <text:p text:style-name="table_al">Afdelingshoofd FB</text:p>
                    </text:list-item>
                    <text:list-item text:style-override="id1-3-2-4-13-1-7-25-4-1-2">
                      <text:number>2.</text:number>
                      <text:p text:style-name="table_al">Beleidsmedw./adviseur B</text:p>
                    </text:list-item>
                    <text:list-item text:style-override="id1-3-2-4-13-1-7-25-4-1-3">
                      <text:number>3.</text:number>
                      <text:p text:style-name="table_al">Adviseur VH&amp;T B</text:p>
                    </text:list-item>
                  </text:list>
                </table:table-cell>
                <table:table-cell table:style-name="entry" table:number-rows-spanned="1" table:number-columns-spanned="1">
                  <text:p text:style-name="table_al">Met uitzondering van:</text:p>
                  <text:list text:style-name="id1-3-2-4-13-1-7-25-5-2">
                    <text:list-item text:style-override="id1-3-2-4-13-1-7-25-5-2-1">
                      <text:number>1.</text:number>
                      <text:p text:style-name="table_al">Instelling/samenstelling hoofd stembureau;</text:p>
                    </text:list-item>
                    <text:list-item text:style-override="id1-3-2-4-13-1-7-25-5-2-2">
                      <text:number>2.</text:number>
                      <text:p text:style-name="table_al">Aanwijzing van de stemlokalen;</text:p>
                    </text:list-item>
                    <text:list-item text:style-override="id1-3-2-4-13-1-7-25-5-2-3">
                      <text:number>3.</text:number>
                      <text:p text:style-name="table_al">Indeling gemeente in stemdistricten;</text:p>
                    </text:list-item>
                    <text:list-item text:style-override="id1-3-2-4-13-1-7-25-5-2-4">
                      <text:number>4.</text:number>
                      <text:p text:style-name="table_al">Vaststelling vergoeding voorzitter, leden stembureau en gebruikte stemlokalen;</text:p>
                    </text:list-item>
                    <text:list-item text:style-override="id1-3-2-4-13-1-7-25-5-2-5">
                      <text:number>5.</text:number>
                      <text:p text:style-name="table_al">Taken burgemeester als vz hoofdstembureau.</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5-3.10</text:p>
                </table:table-cell>
                <table:table-cell table:style-name="entry" table:number-rows-spanned="1" table:number-columns-spanned="1">
                  <text:list text:style-name="id1-3-2-4-13-1-7-26-2-1">
                    <text:list-item text:style-override="id1-3-2-4-13-1-7-26-2-1-1">
                      <text:number>1.</text:number>
                      <text:p text:style-name="table_al">Omzetten van een stempas in een kiezerspas </text:p>
                    </text:list-item>
                    <text:list-item text:style-override="id1-3-2-4-13-1-7-26-2-1-2">
                      <text:number>2.</text:number>
                      <text:p text:style-name="table_al">Afgifte van een volmachtsbewijs </text:p>
                    </text:list-item>
                    <text:list-item text:style-override="id1-3-2-4-13-1-7-26-2-1-3">
                      <text:number>3.</text:number>
                      <text:p text:style-name="table_al">Afgifte van een ondersteuningsverklaring</text:p>
                    </text:list-item>
                  </text:list>
                </table:table-cell>
                <table:table-cell table:style-name="entry" table:number-rows-spanned="1" table:number-columns-spanned="1">
                  <text:list text:style-name="id1-3-2-4-13-1-7-26-3-1">
                    <text:list-item text:style-override="id1-3-2-4-13-1-7-26-3-1-1">
                      <text:number>1.</text:number>
                      <text:p text:style-name="table_al">art. K4 Kieswet</text:p>
                    </text:list-item>
                    <text:list-item text:style-override="id1-3-2-4-13-1-7-26-3-1-2">
                      <text:number>2.</text:number>
                      <text:p text:style-name="table_al">art. L6 Kieswet</text:p>
                    </text:list-item>
                    <text:list-item text:style-override="id1-3-2-4-13-1-7-26-3-1-3">
                      <text:number>3.</text:number>
                      <text:p text:style-name="table_al">art. H4 Kieswet</text:p>
                    </text:list-item>
                  </text:list>
                </table:table-cell>
                <table:table-cell table:style-name="entry" table:number-rows-spanned="1" table:number-columns-spanned="1">
                  <text:list text:style-name="id1-3-2-4-13-1-7-26-4-1">
                    <text:list-item text:style-override="id1-3-2-4-13-1-7-26-4-1-1">
                      <text:number>1.</text:number>
                      <text:p text:style-name="table_al">Afdelingshoofd FB</text:p>
                    </text:list-item>
                    <text:list-item text:style-override="id1-3-2-4-13-1-7-26-4-1-2">
                      <text:number>2.</text:number>
                      <text:p text:style-name="table_al">Beleidsmedw./adviseur B</text:p>
                    </text:list-item>
                    <text:list-item text:style-override="id1-3-2-4-13-1-7-26-4-1-3">
                      <text:number>3.</text:number>
                      <text:p text:style-name="table_al">Adviseur VH&amp;T B</text:p>
                    </text:list-item>
                    <text:list-item text:style-override="id1-3-2-4-13-1-7-26-4-1-4">
                      <text:number>4.</text:number>
                      <text:p text:style-name="table_al">Medewerker VH&amp;T backoffice (A)</text:p>
                    </text:list-item>
                    <text:list-item text:style-override="id1-3-2-4-13-1-7-26-4-1-5">
                      <text:number>5.</text:number>
                      <text:p text:style-name="table_al">Medewerker KCC-B</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11</text:p>
                </table:table-cell>
                <table:table-cell table:style-name="entry" table:number-rows-spanned="1" table:number-columns-spanned="1">
                  <text:list text:style-name="id1-3-2-4-13-1-7-27-2-1">
                    <text:list-item text:style-override="id1-3-2-4-13-1-7-27-2-1-1">
                      <text:number>1.</text:number>
                      <text:p text:style-name="table_al">Behandelen en beslissen op verzoeken tot verkrijgen van het Nederlanderschap door optie en verlies van het Nederlanderschap</text:p>
                    </text:list-item>
                  </text:list>
                  <text:list text:style-name="id1-3-2-4-13-1-7-27-2-2">
                    <text:list-item text:style-override="id1-3-2-4-13-1-7-27-2-2-1">
                      <text:number>1.</text:number>
                      <text:p text:style-name="table_al">Adviseren inzake het verkrijgen van het Nederlanderschap door naturalisatie ex artikel 7 Rijkswet op het Nederlanderschap</text:p>
                    </text:list-item>
                  </text:list>
                  <text:list text:style-name="id1-3-2-4-13-1-7-27-2-3">
                    <text:list-item text:style-override="id1-3-2-4-13-1-7-27-2-3-1">
                      <text:number>1.</text:number>
                      <text:p text:style-name="table_al">Uitvoering geven aan het bepaalde over de bekendmaking van de verkrijging van het Nederlanderschap</text:p>
                    </text:list-item>
                  </text:list>
                </table:table-cell>
                <table:table-cell table:style-name="entry" table:number-rows-spanned="1" table:number-columns-spanned="1">
                  <text:list text:style-name="id1-3-2-4-13-1-7-27-3-1">
                    <text:list-item text:style-override="id1-3-2-4-13-1-7-27-3-1-1">
                      <text:number>1.</text:number>
                      <text:p text:style-name="table_al">Artt. 2, 7, 8, 9, 10, 11, 12, 63, 64 Besluit verkrijging en verlies Nederlan-derschap (BvvN)</text:p>
                    </text:list-item>
                  </text:list>
                  <text:list text:style-name="id1-3-2-4-13-1-7-27-3-2">
                    <text:list-item text:style-override="id1-3-2-4-13-1-7-27-3-2-1">
                      <text:number>1.</text:number>
                      <text:p text:style-name="table_al">Art. 37 BvvN</text:p>
                    </text:list-item>
                  </text:list>
                  <text:list text:style-name="id1-3-2-4-13-1-7-27-3-3">
                    <text:list-item text:style-override="id1-3-2-4-13-1-7-27-3-3-1">
                      <text:number>1.</text:number>
                      <text:p text:style-name="table_al">Art. 60a en 60b BvvN</text:p>
                    </text:list-item>
                  </text:list>
                </table:table-cell>
                <table:table-cell table:style-name="entry" table:number-rows-spanned="1" table:number-columns-spanned="1">
                  <text:list text:style-name="id1-3-2-4-13-1-7-27-4-1">
                    <text:list-item text:style-override="id1-3-2-4-13-1-7-27-4-1-1">
                      <text:number>1.</text:number>
                      <text:p text:style-name="table_al">Afdelingshoofd FB</text:p>
                    </text:list-item>
                    <text:list-item text:style-override="id1-3-2-4-13-1-7-27-4-1-2">
                      <text:number>2.</text:number>
                      <text:p text:style-name="table_al">Beleidsmedw./adviseur B</text:p>
                    </text:list-item>
                    <text:list-item text:style-override="id1-3-2-4-13-1-7-27-4-1-3">
                      <text:number>3.</text:number>
                      <text:p text:style-name="table_al">Adviseur VH&amp;T B</text:p>
                    </text:list-item>
                    <text:list-item text:style-override="id1-3-2-4-13-1-7-27-4-1-4">
                      <text:number>4.</text:number>
                      <text:p text:style-name="table_al">Medewerker VH&amp;T backoffice (A)</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12</text:p>
                </table:table-cell>
                <table:table-cell table:style-name="entry" table:number-rows-spanned="1" table:number-columns-spanned="1">
                  <text:p text:style-name="table_al">Vaststellen, innen, afdragen en verantwoorden van naturalisatiegelden kosten Rijk</text:p>
                </table:table-cell>
                <table:table-cell table:style-name="entry" table:number-rows-spanned="1" table:number-columns-spanned="1">
                  <text:p text:style-name="table_al">Besluit optie- en naturalisatiegelden 2002</text:p>
                </table:table-cell>
                <table:table-cell table:style-name="entry" table:number-rows-spanned="1" table:number-columns-spanned="1">
                  <text:list text:style-name="id1-3-2-4-13-1-7-28-4-1">
                    <text:list-item text:style-override="id1-3-2-4-13-1-7-28-4-1-1">
                      <text:number>1.</text:number>
                      <text:p text:style-name="table_al">Afdelingshoofd FB</text:p>
                    </text:list-item>
                    <text:list-item text:style-override="id1-3-2-4-13-1-7-28-4-1-2">
                      <text:number>2.</text:number>
                      <text:p text:style-name="table_al">Beleidsmedw./adviseur B</text:p>
                    </text:list-item>
                    <text:list-item text:style-override="id1-3-2-4-13-1-7-28-4-1-3">
                      <text:number>3.</text:number>
                      <text:p text:style-name="table_al">Adviseur VH&amp;T B</text:p>
                    </text:list-item>
                    <text:list-item text:style-override="id1-3-2-4-13-1-7-28-4-1-4">
                      <text:number>4.</text:number>
                      <text:p text:style-name="table_al">Medewerker VH&amp;T backoffice (A)</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13</text:p>
                </table:table-cell>
                <table:table-cell table:style-name="entry" table:number-rows-spanned="1" table:number-columns-spanned="1">
                  <text:p text:style-name="table_al">Nemen van besluiten ter uitvoering van bij of krachtens de distributievoorschriften en de Inkwartierings- en Vorderingswetten (mobilisatie-voorbereiding en vordering motorrijtuigen en gebouwen) opgedragen taken</text:p>
                </table:table-cell>
                <table:table-cell table:style-name="entry" table:number-rows-spanned="1" table:number-columns-spanned="1">
                  <text:list text:style-name="id1-3-2-4-13-1-7-29-3-1">
                    <text:list-item text:style-override="id1-3-2-4-13-1-7-29-3-1-1">
                      <text:number>1.</text:number>
                      <text:p text:style-name="table_al">Distributiewet</text:p>
                    </text:list-item>
                    <text:list-item text:style-override="id1-3-2-4-13-1-7-29-3-1-2">
                      <text:number>2.</text:number>
                      <text:p text:style-name="table_al">Inkwartieringswet </text:p>
                    </text:list-item>
                    <text:list-item text:style-override="id1-3-2-4-13-1-7-29-3-1-3">
                      <text:number>3.</text:number>
                      <text:p text:style-name="table_al">Vorderingswet</text:p>
                    </text:list-item>
                  </text:list>
                </table:table-cell>
                <table:table-cell table:style-name="entry" table:number-rows-spanned="1" table:number-columns-spanned="1">
                  <text:list text:style-name="id1-3-2-4-13-1-7-29-4-1">
                    <text:list-item text:style-override="id1-3-2-4-13-1-7-29-4-1-1">
                      <text:number>1.</text:number>
                      <text:p text:style-name="table_al">Afdelingshoofd FB</text:p>
                    </text:list-item>
                    <text:list-item text:style-override="id1-3-2-4-13-1-7-29-4-1-2">
                      <text:number>2.</text:number>
                      <text:p text:style-name="table_al">Beleidsmedw./adviseur B</text:p>
                    </text:list-item>
                    <text:list-item text:style-override="id1-3-2-4-13-1-7-29-4-1-3">
                      <text:number>3.</text:number>
                      <text:p text:style-name="table_al">Adviseur VH&amp;T B</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14</text:p>
                </table:table-cell>
                <table:table-cell table:style-name="entry" table:number-rows-spanned="1" table:number-columns-spanned="1">
                  <text:p text:style-name="table_al">Legaliseren van handtekening(en)</text:p>
                </table:table-cell>
                <table:table-cell table:style-name="entry" table:number-rows-spanned="1" table:number-columns-spanned="1">
                  <text:p text:style-name="table_al">Gewoonterecht</text:p>
                </table:table-cell>
                <table:table-cell table:style-name="entry" table:number-rows-spanned="1" table:number-columns-spanned="1">
                  <text:list text:style-name="id1-3-2-4-13-1-7-30-4-1">
                    <text:list-item text:style-override="id1-3-2-4-13-1-7-30-4-1-1">
                      <text:number>1.</text:number>
                      <text:p text:style-name="table_al">Afdelingshoofd FB</text:p>
                    </text:list-item>
                    <text:list-item text:style-override="id1-3-2-4-13-1-7-30-4-1-2">
                      <text:number>2.</text:number>
                      <text:p text:style-name="table_al">Beleidsmedw./adviseur B</text:p>
                    </text:list-item>
                    <text:list-item text:style-override="id1-3-2-4-13-1-7-30-4-1-3">
                      <text:number>3.</text:number>
                      <text:p text:style-name="table_al">Adviseur VH&amp;T B</text:p>
                    </text:list-item>
                    <text:list-item text:style-override="id1-3-2-4-13-1-7-30-4-1-4">
                      <text:number>4.</text:number>
                      <text:p text:style-name="table_al">Medewerker VH&amp;T backoffice (A)</text:p>
                    </text:list-item>
                    <text:list-item text:style-override="id1-3-2-4-13-1-7-30-4-1-5">
                      <text:number>5.</text:number>
                      <text:p text:style-name="table_al">Medewerkers KCC-B</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LG-</text:p>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text:p>
                  <text:p text:style-name="table_al">C.Q. GE(VOL-) MACHTIGDE</text:p>
                </table:table-cell>
                <table:table-cell table:style-name="entry" table:number-rows-spanned="1" table:number-columns-spanned="1">
                  <text:p text:style-name="table_al">KADER / SPECIFIEKE VOORWAARDEN</text:p>
                </table:table-cell>
                <table:table-cell table:style-name="entry" table:number-rows-spanned="1" table:number-columns-spanned="1"/>
              </table:table-row>
              <table:table-row table:style-name="row">
                <table:table-cell table:style-name="entry" table:number-rows-spanned="1" table:number-columns-spanned="1">
                  <text:p text:style-name="table_al">5-3.15</text:p>
                </table:table-cell>
                <table:table-cell table:style-name="entry" table:number-rows-spanned="1" table:number-columns-spanned="1">
                  <text:p text:style-name="table_al">Regelen van de verstrekking van gegevens aan organen van de gemeente</text:p>
                </table:table-cell>
                <table:table-cell table:style-name="entry" table:number-rows-spanned="1" table:number-columns-spanned="1">
                  <text:p text:style-name="table_al">Art. 3.8 Wet brp</text:p>
                </table:table-cell>
                <table:table-cell table:style-name="entry" table:number-rows-spanned="1" table:number-columns-spanned="1">
                  <text:p text:style-name="table_al">Afdelingshoofd FB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
                    <text:span text:style-name="nadrukvet">Overige wettelijke regel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Verlenen ontheffing van verbod, als bedoeld in artikel 25 RVV 1990</text:p>
                </table:table-cell>
                <table:table-cell table:style-name="entry" table:number-rows-spanned="1" table:number-columns-spanned="1">
                  <text:p text:style-name="table_al">Art. 149 Wegenverkeerswet jo. art. 87 RVV 1990</text:p>
                </table:table-cell>
                <table:table-cell table:style-name="entry" table:number-rows-spanned="1" table:number-columns-spanned="1">
                  <text:list text:style-name="id1-3-2-4-13-1-7-34-4-1">
                    <text:list-item text:style-override="id1-3-2-4-13-1-7-34-4-1-1">
                      <text:number>1.</text:number>
                      <text:p text:style-name="table_al">Afdelingshoofd FB</text:p>
                    </text:list-item>
                    <text:list-item text:style-override="id1-3-2-4-13-1-7-34-4-1-2">
                      <text:number>2.</text:number>
                      <text:p text:style-name="table_al">Beleidsmedw./adviseur B</text:p>
                    </text:list-item>
                    <text:list-item text:style-override="id1-3-2-4-13-1-7-34-4-1-3">
                      <text:number>3.</text:number>
                      <text:p text:style-name="table_al">Adviseur VH&amp;T B</text:p>
                    </text:list-item>
                    <text:list-item text:style-override="id1-3-2-4-13-1-7-34-4-1-4">
                      <text:number>4.</text:number>
                      <text:p text:style-name="table_al">Medw VH&amp;T backoffice (A)</text:p>
                    </text:list-item>
                    <text:list-item text:style-override="id1-3-2-4-13-1-7-34-4-1-5">
                      <text:number>5.</text:number>
                      <text:p text:style-name="table_al">Medewerkers KCC-B</text:p>
                    </text:list-item>
                  </text:list>
                </table:table-cell>
                <table:table-cell table:style-name="entry" table:number-rows-spanned="1" table:number-columns-spanned="1">
                  <text:p text:style-name="table_al">Beleidsregels Parkeerschijfzone Kromstraat eo vastgesteld bij collegebesluit d.d. 7-11-2007</text:p>
                </table:table-cell>
                <table:table-cell table:style-name="entry" table:number-rows-spanned="1" table:number-columns-spanned="1"/>
              </table:table-row>
              <table:table-row table:style-name="row">
                <table:table-cell table:style-name="entry" table:number-rows-spanned="1" table:number-columns-spanned="1">
                  <text:p text:style-name="table_al">5-4.2</text:p>
                </table:table-cell>
                <table:table-cell table:style-name="entry" table:number-rows-spanned="1" table:number-columns-spanned="1">
                  <text:list text:style-name="id1-3-2-4-13-1-7-35-2-1">
                    <text:list-item text:style-override="id1-3-2-4-13-1-7-35-2-1-1">
                      <text:number>1.</text:number>
                      <text:p text:style-name="table_al">Verlenen, intrekken of wijzigen van een vergunning voor parkeren op belanghebbenden- of parkeerapparatuurplaatsen, incl. het stellen van voorschriften/beperkingen </text:p>
                    </text:list-item>
                    <text:list-item text:style-override="id1-3-2-4-13-1-7-35-2-1-2">
                      <text:number>2.</text:number>
                      <text:p text:style-name="table_al">Verlenen ontheffing van verboden, als bedoeld in artikel 7 lid 1 en artikel 8 lid 1 </text:p>
                    </text:list-item>
                  </text:list>
                </table:table-cell>
                <table:table-cell table:style-name="entry" table:number-rows-spanned="1" table:number-columns-spanned="1">
                  <text:p text:style-name="table_al">Art. 3, lid 1 jo. lid 9 en 10, art. 6 Parkeerverordening </text:p>
                  <text:p text:style-name="table_al">Art. 7 lid 3, art. 8 lid 4, Parkeerverordening</text:p>
                </table:table-cell>
                <table:table-cell table:style-name="entry" table:number-rows-spanned="1" table:number-columns-spanned="1">
                  <text:list text:style-name="id1-3-2-4-13-1-7-35-4-1">
                    <text:list-item text:style-override="id1-3-2-4-13-1-7-35-4-1-1">
                      <text:number>1.</text:number>
                      <text:p text:style-name="table_al">Afdelingshoofd FB</text:p>
                    </text:list-item>
                    <text:list-item text:style-override="id1-3-2-4-13-1-7-35-4-1-2">
                      <text:number>2.</text:number>
                      <text:p text:style-name="table_al">Beleidsmedw./adviseur B</text:p>
                    </text:list-item>
                    <text:list-item text:style-override="id1-3-2-4-13-1-7-35-4-1-3">
                      <text:number>3.</text:number>
                      <text:p text:style-name="table_al">Adviseur VH&amp;T B</text:p>
                    </text:list-item>
                    <text:list-item text:style-override="id1-3-2-4-13-1-7-35-4-1-4">
                      <text:number>4.</text:number>
                      <text:p text:style-name="table_al">Medewerker VH&amp;T backoffice (A)</text:p>
                    </text:list-item>
                    <text:list-item text:style-override="id1-3-2-4-13-1-7-35-4-1-5">
                      <text:number>5.</text:number>
                      <text:p text:style-name="table_al">Medewerkers KCC-B</text:p>
                    </text:list-item>
                  </text:list>
                </table:table-cell>
                <table:table-cell table:style-name="entry" table:number-rows-spanned="1" table:number-columns-spanned="1">
                  <text:p text:style-name="table_al">Parkeerverordening 2018, vastgesteld d.d. 19-12-2017</text:p>
                </table:table-cell>
                <table:table-cell table:style-name="entry" table:number-rows-spanned="1" table:number-columns-spanned="1"/>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Zorgdragen voor de lijkschouwing en lijkbezorging met inbegrip van de daarbij behorende uitvoeringshandelingen</text:p>
                </table:table-cell>
                <table:table-cell table:style-name="entry" table:number-rows-spanned="1" table:number-columns-spanned="1">
                  <text:p text:style-name="table_al">Art. 21, lid 1 Wet op de lijkbezorging</text:p>
                </table:table-cell>
                <table:table-cell table:style-name="entry" table:number-rows-spanned="1" table:number-columns-spanned="1">
                  <text:list text:style-name="id1-3-2-4-13-1-7-36-4-1">
                    <text:list-item text:style-override="id1-3-2-4-13-1-7-36-4-1-1">
                      <text:number>1.</text:number>
                      <text:p text:style-name="table_al">Afdelingshoofd FB</text:p>
                    </text:list-item>
                    <text:list-item text:style-override="id1-3-2-4-13-1-7-36-4-1-2">
                      <text:number>2.</text:number>
                      <text:p text:style-name="table_al">Beleidsmedw./adviseur B</text:p>
                    </text:list-item>
                    <text:list-item text:style-override="id1-3-2-4-13-1-7-36-4-1-3">
                      <text:number>3.</text:number>
                      <text:p text:style-name="table_al">Adviseur VH&amp;T B</text:p>
                    </text:list-item>
                    <text:list-item text:style-override="id1-3-2-4-13-1-7-36-4-1-4">
                      <text:number>4.</text:number>
                      <text:p text:style-name="table_al">Medewerker VH&amp;T B</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4</text:p>
                </table:table-cell>
                <table:table-cell table:style-name="entry" table:number-rows-spanned="1" table:number-columns-spanned="1">
                  <text:p text:style-name="table_al">Uitvoeren van taken op grond van de Wet kenbaarheid publiekrechtelijke beperkingen onroerende zaken (Wkpb)</text:p>
                </table:table-cell>
                <table:table-cell table:style-name="entry" table:number-rows-spanned="1" table:number-columns-spanned="1">
                  <text:p text:style-name="table_al">Artt. 3 en 15 Wkpb</text:p>
                </table:table-cell>
                <table:table-cell table:style-name="entry" table:number-rows-spanned="1" table:number-columns-spanned="1">
                  <text:p text:style-name="table_al">Wkpb-beheerder</text:p>
                </table:table-cell>
                <table:table-cell table:style-name="entry" table:number-rows-spanned="1" table:number-columns-spanned="1">
                  <text:p text:style-name="table_al">Gebruik mandaat door bij besluit d.d. 22-05-2007 aangewezen vervangers ingeval van afwezigheid/ verhindering Wkpb-beheer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VOLMA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Bestellen van waardepapieren (reisdocumenten, uittrekselpapier)</text:p>
                </table:table-cell>
                <table:table-cell table:style-name="entry" table:number-rows-spanned="1" table:number-columns-spanned="1">
                  <text:p text:style-name="table_al">Art. 10:12 Awb</text:p>
                </table:table-cell>
                <table:table-cell table:style-name="entry" table:number-rows-spanned="1" table:number-columns-spanned="1">
                  <text:list text:style-name="id1-3-2-4-13-1-7-39-4-1">
                    <text:list-item text:style-override="id1-3-2-4-13-1-7-39-4-1-1">
                      <text:number>1.</text:number>
                      <text:p text:style-name="table_al">Afdelingshoofd FB</text:p>
                    </text:list-item>
                    <text:list-item text:style-override="id1-3-2-4-13-1-7-39-4-1-2">
                      <text:number>2.</text:number>
                      <text:p text:style-name="table_al">Adviseur VH&amp;T B</text:p>
                    </text:list-item>
                    <text:list-item text:style-override="id1-3-2-4-13-1-7-39-4-1-3">
                      <text:number>3.</text:number>
                      <text:p text:style-name="table_al">Medw VH&amp;T backoffice (A)</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5.2</text:p>
                </table:table-cell>
                <table:table-cell table:style-name="entry" table:number-rows-spanned="1" table:number-columns-spanned="1">
                  <text:p text:style-name="table_al">Overgaan tot verkoop, overdracht aan derde(n) om niet of vernietiging van een zaak als bedoeld in artikel 6, 8 of 11 boek 5 BW</text:p>
                </table:table-cell>
                <table:table-cell table:style-name="entry" table:number-rows-spanned="1" table:number-columns-spanned="1">
                  <text:p text:style-name="table_al">Art. 6, art. 8, art. 11 boek 5 BW</text:p>
                </table:table-cell>
                <table:table-cell table:style-name="entry" table:number-rows-spanned="1" table:number-columns-spanned="1">
                  <text:p text:style-name="table_al">Adviseur VH&amp;T 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MACHTIG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In ontvangst nemen van dwangbevelen gericht aan de gemeente.</text:p>
                </table:table-cell>
                <table:table-cell table:style-name="entry" table:number-rows-spanned="1" table:number-columns-spanned="1">
                  <text:p text:style-name="table_al">Art. 10:12 Awb</text:p>
                </table:table-cell>
                <table:table-cell table:style-name="entry" table:number-rows-spanned="1" table:number-columns-spanned="1">
                  <text:list text:style-name="id1-3-2-4-13-1-7-42-4-1">
                    <text:list-item text:style-override="id1-3-2-4-13-1-7-42-4-1-1">
                      <text:number>1.</text:number>
                      <text:p text:style-name="table_al">Afdelingshoofd FB</text:p>
                    </text:list-item>
                    <text:list-item text:style-override="id1-3-2-4-13-1-7-42-4-1-2">
                      <text:number>2.</text:number>
                      <text:p text:style-name="table_al">Medewerker F/O A bode </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2</text:p>
                </table:table-cell>
                <table:table-cell table:style-name="entry" table:number-rows-spanned="1" table:number-columns-spanned="1">
                  <text:p text:style-name="table_al">In ontvangst nemen van aangetekende stukken</text:p>
                </table:table-cell>
                <table:table-cell table:style-name="entry" table:number-rows-spanned="1" table:number-columns-spanned="1">
                  <text:p text:style-name="table_al">Art. 10:12 Awb</text:p>
                </table:table-cell>
                <table:table-cell table:style-name="entry" table:number-rows-spanned="1" table:number-columns-spanned="1">
                  <text:list text:style-name="id1-3-2-4-13-1-7-43-4-1">
                    <text:list-item text:style-override="id1-3-2-4-13-1-7-43-4-1-1">
                      <text:number>1.</text:number>
                      <text:p text:style-name="table_al">Afdelingshoofd FB</text:p>
                    </text:list-item>
                    <text:list-item text:style-override="id1-3-2-4-13-1-7-43-4-1-2">
                      <text:number>2.</text:number>
                      <text:p text:style-name="table_al">Medewerker F/O A </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3</text:p>
                </table:table-cell>
                <table:table-cell table:style-name="entry" table:number-rows-spanned="1" table:number-columns-spanned="1">
                  <text:p text:style-name="table_al">Aanvragen en intrekken van certificaten PKI Overheid binnen het domein Overheid/Bedrijven en Organisatie en het autoriseren van certificaatbeheerders en contactpersonen</text:p>
                </table:table-cell>
                <table:table-cell table:style-name="entry" table:number-rows-spanned="1" table:number-columns-spanned="1">
                  <text:p text:style-name="table_al">Art. 10:12 Awb</text:p>
                </table:table-cell>
                <table:table-cell table:style-name="entry" table:number-rows-spanned="1" table:number-columns-spanned="1">
                  <text:list text:style-name="id1-3-2-4-13-1-7-44-4-1">
                    <text:list-item text:style-override="id1-3-2-4-13-1-7-44-4-1-1">
                      <text:number>1.</text:number>
                      <text:p text:style-name="table_al">Afdelingshoofd FB</text:p>
                    </text:list-item>
                    <text:list-item text:style-override="id1-3-2-4-13-1-7-44-4-1-2">
                      <text:number>2.</text:number>
                      <text:p text:style-name="table_al">Sr. beleidsmedewerker/ sr. (juridisch) adviseur, cluster IM</text:p>
                    </text:list-item>
                  </text:list>
                </table:table-cell>
                <table:table-cell table:style-name="entry" table:number-rows-spanned="1" table:number-columns-spanned="1">
                  <text:p text:style-name="table_al">Machtiging 05-09-2011</text:p>
                </table:table-cell>
                <table:table-cell table:style-name="entry" table:number-rows-spanned="1" table:number-columns-spanned="1"/>
              </table:table-row>
              <table:table-row table:style-name="row">
                <table:table-cell table:style-name="entry" table:number-rows-spanned="1" table:number-columns-spanned="1">
                  <text:p text:style-name="table_al">5-6.4</text:p>
                </table:table-cell>
                <table:table-cell table:style-name="entry" table:number-rows-spanned="1" table:number-columns-spanned="1">
                  <text:p text:style-name="table_al">Aanvragen middelen en machtigingen op betrouwbaarheidsniveau EH3 en lager</text:p>
                </table:table-cell>
                <table:table-cell table:style-name="entry" table:number-rows-spanned="1" table:number-columns-spanned="1">
                  <text:p text:style-name="table_al">Art. 10:12 Awb</text:p>
                </table:table-cell>
                <table:table-cell table:style-name="entry" table:number-rows-spanned="1" table:number-columns-spanned="1">
                  <text:list text:style-name="id1-3-2-4-13-1-7-45-4-1">
                    <text:list-item text:style-override="id1-3-2-4-13-1-7-45-4-1-1">
                      <text:number>1.</text:number>
                      <text:p text:style-name="table_al">Afdelingshoofd FB</text:p>
                    </text:list-item>
                    <text:list-item text:style-override="id1-3-2-4-13-1-7-45-4-1-2">
                      <text:number>2.</text:number>
                      <text:p text:style-name="table_al">Sr. beleidsmedewerker/ sr. (juridisch) adviseur, cluster IM</text:p>
                    </text:list-item>
                  </text:list>
                </table:table-cell>
                <table:table-cell table:style-name="entry" table:number-rows-spanned="1" table:number-columns-spanned="1">
                  <text:p text:style-name="table_al">Machtiging 02-07-2015</text:p>
                </table:table-cell>
                <table:table-cell table:style-name="entry" table:number-rows-spanned="1" table:number-columns-spanned="1"/>
              </table:table-row>
              <table:table-row table:style-name="row">
                <table:table-cell table:style-name="entry" table:number-rows-spanned="1" table:number-columns-spanned="1">
                  <text:p text:style-name="table_al">VOLG-</text:p>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text:p>
                  <text:p text:style-name="table_al">C.Q. GE(VOL-) MACHTIGDE</text:p>
                </table:table-cell>
                <table:table-cell table:style-name="entry" table:number-rows-spanned="1" table:number-columns-spanned="1">
                  <text:p text:style-name="table_al">KADER / SPECIFIEKE VOORWAARDEN</text:p>
                </table:table-cell>
                <table:table-cell table:style-name="entry" table:number-rows-spanned="1" table:number-columns-spanned="1"/>
              </table:table-row>
              <table:table-row table:style-name="row">
                <table:table-cell table:style-name="entry" table:number-rows-spanned="1" table:number-columns-spanned="1">
                  <text:p text:style-name="table_al">5-6.5</text:p>
                </table:table-cell>
                <table:table-cell table:style-name="entry" table:number-rows-spanned="1" table:number-columns-spanned="1">
                  <text:p text:style-name="table_al">Aanvragen van rijbewijzen</text:p>
                </table:table-cell>
                <table:table-cell table:style-name="entry" table:number-rows-spanned="1" table:number-columns-spanned="1">
                  <text:p text:style-name="table_al">Art. 1 lid 2 onder a Regeling bestelling, transport en beveiliging rijbewijzen</text:p>
                </table:table-cell>
                <table:table-cell table:style-name="entry" table:number-rows-spanned="1" table:number-columns-spanned="1">
                  <text:list text:style-name="id1-3-2-4-13-1-7-47-4-1">
                    <text:list-item text:style-override="id1-3-2-4-13-1-7-47-4-1-1">
                      <text:number>1.</text:number>
                      <text:p text:style-name="table_al">Afdelingshoofd FB</text:p>
                    </text:list-item>
                    <text:list-item text:style-override="id1-3-2-4-13-1-7-47-4-1-2">
                      <text:number>2.</text:number>
                      <text:p text:style-name="table_al">Beleidsmedw./adviseur B</text:p>
                    </text:list-item>
                    <text:list-item text:style-override="id1-3-2-4-13-1-7-47-4-1-3">
                      <text:number>3.</text:number>
                      <text:p text:style-name="table_al">Adviseur VH&amp;T B</text:p>
                    </text:list-item>
                    <text:list-item text:style-override="id1-3-2-4-13-1-7-47-4-1-4">
                      <text:number>4.</text:number>
                      <text:p text:style-name="table_al">Medewerker VH&amp;T backoffice (A)</text:p>
                    </text:list-item>
                    <text:list-item text:style-override="id1-3-2-4-13-1-7-47-4-1-5">
                      <text:number>5.</text:number>
                      <text:p text:style-name="table_al">Medewerker KCC-B</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6</text:p>
                </table:table-cell>
                <table:table-cell table:style-name="entry" table:number-rows-spanned="1" table:number-columns-spanned="1">
                  <text:p text:style-name="table_al">In ontvangst nemen van leveringen van bestellingen van rijbewijzen </text:p>
                </table:table-cell>
                <table:table-cell table:style-name="entry" table:number-rows-spanned="1" table:number-columns-spanned="1">
                  <text:p text:style-name="table_al">Art. 1 lid 3 onder b Regeling bestelling, transport en beveiliging rijbewijzen</text:p>
                </table:table-cell>
                <table:table-cell table:style-name="entry" table:number-rows-spanned="1" table:number-columns-spanned="1">
                  <text:p text:style-name="table_al">Medewerker F/O 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7</text:p>
                </table:table-cell>
                <table:table-cell table:style-name="entry" table:number-rows-spanned="1" table:number-columns-spanned="1">
                  <text:p text:style-name="table_al">In ontvangst nemen, onderzoeken en doorzenden van een aanvraag om afgifte van een verklaring omtrent gedrag</text:p>
                </table:table-cell>
                <table:table-cell table:style-name="entry" table:number-rows-spanned="1" table:number-columns-spanned="1">
                  <text:p text:style-name="table_al">Art. 30 Wet justitiële en strafvorderlijke gegevens</text:p>
                </table:table-cell>
                <table:table-cell table:style-name="entry" table:number-rows-spanned="1" table:number-columns-spanned="1">
                  <text:list text:style-name="id1-3-2-4-13-1-7-49-4-1">
                    <text:list-item text:style-override="id1-3-2-4-13-1-7-49-4-1-1">
                      <text:number>1.</text:number>
                      <text:p text:style-name="table_al">Afdelingshoofd FB</text:p>
                    </text:list-item>
                    <text:list-item text:style-override="id1-3-2-4-13-1-7-49-4-1-2">
                      <text:number>2.</text:number>
                      <text:p text:style-name="table_al">Beleidsmedw./adviseur B</text:p>
                    </text:list-item>
                    <text:list-item text:style-override="id1-3-2-4-13-1-7-49-4-1-3">
                      <text:number>3.</text:number>
                      <text:p text:style-name="table_al">Adviseur VH&amp;T B</text:p>
                    </text:list-item>
                    <text:list-item text:style-override="id1-3-2-4-13-1-7-49-4-1-4">
                      <text:number>4.</text:number>
                      <text:p text:style-name="table_al">Medewerker VH&amp;T backoffice (A)</text:p>
                    </text:list-item>
                    <text:list-item text:style-override="id1-3-2-4-13-1-7-49-4-1-5">
                      <text:number>5.</text:number>
                      <text:p text:style-name="table_al">Medewerker KCC-B</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8</text:p>
                </table:table-cell>
                <table:table-cell table:style-name="entry" table:number-rows-spanned="1" table:number-columns-spanned="1">
                  <text:p text:style-name="table_al">Opvragen inlichtingen uit het justitieel documen- tatieregister en de antecedentenadministratie van de politie ten behoeve van het nemen van een besluit tot oplegging van een bestuurlijke boete</text:p>
                </table:table-cell>
                <table:table-cell table:style-name="entry" table:number-rows-spanned="1" table:number-columns-spanned="1">
                  <text:p text:style-name="table_al">Art. 4.17 Wet brp/ titel 5.4 Awb (bestuurlijke boete)</text:p>
                  <text:p text:style-name="table_al">Art. 10:12 Awb</text:p>
                </table:table-cell>
                <table:table-cell table:style-name="entry" table:number-rows-spanned="1" table:number-columns-spanned="1">
                  <text:list text:style-name="id1-3-2-4-13-1-7-50-4-1">
                    <text:list-item text:style-override="id1-3-2-4-13-1-7-50-4-1-1">
                      <text:number>1.</text:number>
                      <text:p text:style-name="table_al">Afdelingshoofd FB</text:p>
                    </text:list-item>
                    <text:list-item text:style-override="id1-3-2-4-13-1-7-50-4-1-2">
                      <text:number>2.</text:number>
                      <text:p text:style-name="table_al">Beleidsmedw./adviseur B</text:p>
                    </text:list-item>
                    <text:list-item text:style-override="id1-3-2-4-13-1-7-50-4-1-3">
                      <text:number>3.</text:number>
                      <text:p text:style-name="table_al">Adviseur VH&amp;T B</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9</text:p>
                </table:table-cell>
                <table:table-cell table:style-name="entry" table:number-rows-spanned="1" table:number-columns-spanned="1">
                  <text:p text:style-name="table_al">Bestellen en in ontvangst nemen van gehandicapten parkeerkaarten (GPK)</text:p>
                </table:table-cell>
                <table:table-cell table:style-name="entry" table:number-rows-spanned="1" table:number-columns-spanned="1">
                  <text:p text:style-name="table_al">Art. 10:12 Awb</text:p>
                </table:table-cell>
                <table:table-cell table:style-name="entry" table:number-rows-spanned="1" table:number-columns-spanned="1">
                  <text:p text:style-name="table_al">In het machtigingsformulier genoemde medewerkers FB</text:p>
                </table:table-cell>
                <table:table-cell table:style-name="entry" table:number-rows-spanned="1" table:number-columns-spanned="1">
                  <text:p text:style-name="table_al">Machtiging d.d. 25-03-2015. Zie 4-2.6</text:p>
                </table:table-cell>
                <table:table-cell table:style-name="entry" table:number-rows-spanned="1" table:number-columns-spanned="1"/>
              </table:table-row>
              <table:table-row table:style-name="row">
                <table:table-cell table:style-name="entry" table:number-rows-spanned="1" table:number-columns-spanned="1">
                  <text:p text:style-name="table_al">5-6.10</text:p>
                </table:table-cell>
                <table:table-cell table:style-name="entry" table:number-rows-spanned="1" table:number-columns-spanned="1">
                  <text:p text:style-name="table_al">Raadplegen van gegevens in Suwinet-Inkijk</text:p>
                </table:table-cell>
                <table:table-cell table:style-name="entry" table:number-rows-spanned="1" table:number-columns-spanned="1">
                  <text:p text:style-name="table_al">Art. 10:12 Awb</text:p>
                </table:table-cell>
                <table:table-cell table:style-name="entry" table:number-rows-spanned="1" table:number-columns-spanned="1">
                  <text:list text:style-name="id1-3-2-4-13-1-7-52-4-1">
                    <text:list-item text:style-override="id1-3-2-4-13-1-7-52-4-1-1">
                      <text:number>1.</text:number>
                      <text:p text:style-name="table_al">Afdelingshoofd FB</text:p>
                    </text:list-item>
                    <text:list-item text:style-override="id1-3-2-4-13-1-7-52-4-1-2">
                      <text:number>2.</text:number>
                      <text:p text:style-name="table_al">Beleidsmedew./adviseur B</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11</text:p>
                </table:table-cell>
                <table:table-cell table:style-name="entry" table:number-rows-spanned="1" table:number-columns-spanned="1">
                  <text:p text:style-name="table_al">Het doen van verzoeken tot het verstrekken van politiegegevens in relatie tot aanvragen van koninklijke onderscheidingen.</text:p>
                </table:table-cell>
                <table:table-cell table:style-name="entry" table:number-rows-spanned="1" table:number-columns-spanned="1">
                  <text:list text:style-name="id1-3-2-4-13-1-7-53-3-1">
                    <text:list-item text:style-override="id1-3-2-4-13-1-7-53-3-1-1">
                      <text:number>1.</text:number>
                      <text:p text:style-name="table_al">- Artt. 9 t/m 13 Wet justitiële en strafvorderlijke gegevens jo art. 30 lid 1d en art. 30 lid 2 Besluit justitiële en strafvorderlijke gegevens</text:p>
                    </text:list-item>
                    <text:list-item text:style-override="id1-3-2-4-13-1-7-53-3-1-2">
                      <text:number>2.</text:number>
                      <text:p text:style-name="table_al">- Reglement o/d Orde v/d Nederlandse Leeuw en de Orde van Oranje-Nassau</text:p>
                    </text:list-item>
                  </text:list>
                </table:table-cell>
                <table:table-cell table:style-name="entry" table:number-rows-spanned="1" table:number-columns-spanned="1">
                  <text:list text:style-name="id1-3-2-4-13-1-7-53-4-1">
                    <text:list-item text:style-override="id1-3-2-4-13-1-7-53-4-1-1">
                      <text:number>1.</text:number>
                      <text:p text:style-name="table_al">- Beleidsmedewerker/ adviseur B</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12</text:p>
                </table:table-cell>
                <table:table-cell table:style-name="entry" table:number-rows-spanned="1" table:number-columns-spanned="1">
                  <text:p text:style-name="table_al">Het doen van verzoeken tot het verstrekken van politiegegevens ten behoeve van de beoordeling van een verzoek tot het verkrijgen van het Nederlanderschap</text:p>
                </table:table-cell>
                <table:table-cell table:style-name="entry" table:number-rows-spanned="1" table:number-columns-spanned="1">
                  <text:p text:style-name="table_al">Artikel 18, lid 1 Wet Politiegegevens en artikel 4:3, lid 1 onder b sub 1 Besluit Politiegegevens</text:p>
                </table:table-cell>
                <table:table-cell table:style-name="entry" table:number-rows-spanned="1" table:number-columns-spanned="1">
                  <text:list text:style-name="id1-3-2-4-13-1-7-54-4-1">
                    <text:list-item text:style-override="id1-3-2-4-13-1-7-54-4-1-1">
                      <text:number>1.</text:number>
                      <text:p text:style-name="table_al">Beleidsmedewerker / adviseur B</text:p>
                    </text:list-item>
                    <text:list-item text:style-override="id1-3-2-4-13-1-7-54-4-1-2">
                      <text:number>2.</text:number>
                      <text:p text:style-name="table_al">Adviseur VH&amp;T B</text:p>
                    </text:list-item>
                    <text:list-item text:style-override="id1-3-2-4-13-1-7-54-4-1-3">
                      <text:number>3.</text:number>
                      <text:p text:style-name="table_al">Medewerker VH&amp;T backoffice B</text:p>
                    </text:list-item>
                    <text:list-item text:style-override="id1-3-2-4-13-1-7-54-4-1-4">
                      <text:number>4.</text:number>
                      <text:p text:style-name="table_al">Medewerker KCC B</text:p>
                    </text:list-item>
                  </text:list>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pan text:style-name="nadrukvet">Bijlage: Conversietabel tekenmandaat Mens en Omgeving</text:span>
        </text:p>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Tenaamstelling bij ondertekening</text:span>
                  </text:p>
                </table:table-cell>
              </table:table-row>
              <table:table-row table:style-name="row">
                <table:table-cell table:style-name="entry" table:number-rows-spanned="1" table:number-columns-spanned="1">
                  <text:p text:style-name="table_al">Beleidscoördinator</text:p>
                </table:table-cell>
                <table:table-cell table:style-name="entry" table:number-rows-spanned="1" table:number-columns-spanned="1">
                  <text:p text:style-name="table_al">Coördinator afdeling Mens en Omgeving</text:p>
                </table:table-cell>
              </table:table-row>
              <table:table-row table:style-name="row">
                <table:table-cell table:style-name="entry" table:number-rows-spanned="1" table:number-columns-spanned="1">
                  <text:p text:style-name="table_al">Senior adviseur integrale veiligheid </text:p>
                </table:table-cell>
                <table:table-cell table:style-name="entry" table:number-rows-spanned="1" table:number-columns-spanned="1">
                  <text:p text:style-name="table_al">Coördinator afdeling Mens en Omgeving</text:p>
                </table:table-cell>
              </table:table-row>
              <table:table-row table:style-name="row">
                <table:table-cell table:style-name="entry" table:number-rows-spanned="1" table:number-columns-spanned="1">
                  <text:p text:style-name="table_al">Senior beleidsmedewerker/senior juridisch adviseur </text:p>
                </table:table-cell>
                <table:table-cell table:style-name="entry" table:number-rows-spanned="1" table:number-columns-spanned="1">
                  <text:p text:style-name="table_al">Coördinator afdeling Mens en Omgeving</text:p>
                </table:table-cell>
              </table:table-row>
              <table:table-row table:style-name="row">
                <table:table-cell table:style-name="entry" table:number-rows-spanned="1" table:number-columns-spanned="1">
                  <text:p text:style-name="table_al">Adviseur VH&amp;T B, cluster H&amp;T </text:p>
                </table:table-cell>
                <table:table-cell table:style-name="entry" table:number-rows-spanned="1" table:number-columns-spanned="1">
                  <text:p text:style-name="table_al">Coördinator afdeling Mens en Omgeving</text:p>
                </table:table-cell>
              </table:table-row>
              <table:table-row table:style-name="row">
                <table:table-cell table:style-name="entry" table:number-rows-spanned="1" table:number-columns-spanned="1">
                  <text:p text:style-name="table_al">Beleidsmedewerker/Adviseur B</text:p>
                </table:table-cell>
                <table:table-cell table:style-name="entry" table:number-rows-spanned="1" table:number-columns-spanned="1">
                  <text:p text:style-name="table_al">Medewerker afdeling Mens en Omgeving</text:p>
                </table:table-cell>
              </table:table-row>
              <table:table-row table:style-name="row">
                <table:table-cell table:style-name="entry" table:number-rows-spanned="1" table:number-columns-spanned="1">
                  <text:p text:style-name="table_al">Medw. VH&amp;T B, cluster H&amp;T </text:p>
                </table:table-cell>
                <table:table-cell table:style-name="entry" table:number-rows-spanned="1" table:number-columns-spanned="1">
                  <text:p text:style-name="table_al">Medewerker afdeling Mens en Omgeving</text:p>
                </table:table-cell>
              </table:table-row>
              <table:table-row table:style-name="row">
                <table:table-cell table:style-name="entry" table:number-rows-spanned="1" table:number-columns-spanned="1">
                  <text:p text:style-name="table_al">Medw. VH&amp;T, cluster H&amp;T </text:p>
                </table:table-cell>
                <table:table-cell table:style-name="entry" table:number-rows-spanned="1" table:number-columns-spanned="1">
                  <text:p text:style-name="table_al">Medewerker afdeling Mens en Omgeving</text:p>
                </table:table-cell>
              </table:table-row>
              <table:table-row table:style-name="row">
                <table:table-cell table:style-name="entry" table:number-rows-spanned="1" table:number-columns-spanned="1">
                  <text:p text:style-name="table_al">Toezichthouders </text:p>
                </table:table-cell>
                <table:table-cell table:style-name="entry" table:number-rows-spanned="1" table:number-columns-spanned="1">
                  <text:p text:style-name="table_al">Medewerker afdeling Mens en Omgeving</text:p>
                </table:table-cell>
              </table:table-row>
              <table:table-row table:style-name="row">
                <table:table-cell table:style-name="entry" table:number-rows-spanned="1" table:number-columns-spanned="1">
                  <text:p text:style-name="table_al">Medewerkers OZ </text:p>
                </table:table-cell>
                <table:table-cell table:style-name="entry" table:number-rows-spanned="1" table:number-columns-spanned="1">
                  <text:p text:style-name="table_al">Medewerker afdeling Mens en Omgeving</text:p>
                </table:table-cell>
              </table:table-row>
              <table:table-row table:style-name="row">
                <table:table-cell table:style-name="entry" table:number-rows-spanned="1" table:number-columns-spanned="1">
                  <text:p text:style-name="table_al">Medewerkers </text:p>
                </table:table-cell>
                <table:table-cell table:style-name="entry" table:number-rows-spanned="1" table:number-columns-spanned="1">
                  <text:p text:style-name="table_al">Medewerker afdeling Mens en Omgev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5142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2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2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Veldhoven</meta:user-defined>
    <meta:user-defined meta:name="OVERHEIDop.Rubriek/DC.type">delegatie- of mandaatbesluit</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luit interne mandaten, volmachten en machtigingen 2024</meta:user-defined>
    <meta:user-defined meta:name="DCTERMS.W3CDTF/DCTERMS.available">2023-12-21</meta:user-defined>
    <meta:user-defined meta:name="DCTERMS.W3CDTF/OVERHEIDop.jaargang">2023</meta:user-defined>
    <meta:user-defined meta:name="OVERHEIDop.publicationIssue">551429</meta:user-defined>
    <meta:user-defined meta:name="OVERHEIDop.betreftRegeling">CVDR709240_1</meta:user-defined>
    <meta:user-defined meta:name="OVERHEIDop.GmbID/DC.identifier">gmb-2023-551429</meta:user-defined>
    <meta:user-defined meta:name="xs:date/OVERHEIDop.startdatum">2024-01-01</meta:user-defined>
    <meta:user-defined meta:name="OVERHEIDop.versieInformatie"/>
  </office:meta>
</office:document-meta>
</file>