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het organiseren van de Kasseienomloop van Exloo op zaterdag 9 maart 2024, Z2023-02664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dec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, het organiseren van de Kasseienomloop van Exloo op zaterdag 9 maart 2024 (Z2023-02664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14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Hoofdstraat, het organiseren van de Kasseienomloop van Exloo op zaterdag 9 maart 2024, Z2023-026647 (aanvraag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26</meta:user-defined>
    <meta:user-defined meta:name="OVERHEIDop.GmbID/DC.identifier">gmb-2023-551426</meta:user-defined>
    <meta:user-defined meta:name="OVERHEIDop.versieInformatie"/>
  </office:meta>
</office:document-meta>
</file>