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'Gierlestraat 1 te Baarle-Nassau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van  22 december 2023 tot en met 1 februari 2024 ter inzage ligt: </text:p>
            <text:p text:style-name="common-al">Het ontwerpbestemmingsplan ‘'Gierlestraat 1 te Baarle-Nassau', met bijbehorende documenten met als IMRO-nummer NL.IMRO.0744. BPGierlestraat1-ON01.</text:p>
            <text:p text:style-name="common-al">Het besluit Hogere waarde wegverkeerslawaai voor Gierlestraat 1 te Baarle-Nassau</text:p>
            <text:p text:style-name="common-al">
            <text:span text:style-name="nadrukvet">
              <text:span text:style-name="nadrukcur">Waar gaat het ontwerpbestemmingsplan over?</text:span>
            </text:span>
          </text:p>
            <text:p text:style-name="common-al">Met het ontwerp bestemmingsplan wordt een gedeelte van de locatie Gierlestraat 1-3 herbestemd naar een woonbestemming. </text:p>
            <text:p text:style-name="common-al">
            <text:span text:style-name="nadrukvet">
              <text:span text:style-name="nadrukcur">Waar gaat het ontwerpbesluit Hogere waarde over?</text:span>
            </text:span>
          </text:p>
            <text:p text:style-name="common-al">Het ontwerpbesluit Hogere waarde wegverkeerslawaai gaat over het vaststellen van een hogere grenswaarde wegverkeerslawaai tot maximaal 63 dB als gevolg van verkeersgeluid van de Turnhoutseweg </text:p>
            <text:p text:style-name="common-al">
            <text:span text:style-name="nadrukvet">
              <text:span text:style-name="nadrukcur">Hoe kunt u de stukken bekijken?</text:span>
            </text:span>
          </text:p>
            <text:p text:style-name="common-al">De stukken liggen van 22 december 2023 tot en met 1 februari 2024 voor 6 weken ter inzage.  </text:p>
            <text:p text:style-name="common-al">Het ontwerpbestemmingsplan met bijbehorende stukken is in te zien via <text:a xlink:href="http://www.ruimtelijkeplannen.nl/" xlink:type="simple">www.ruimtelijkeplannen.nl</text:a>, met als IMRO-nummer NL.IMRO.0744.BPGierlestraat1-ON01.</text:p>
            <text:p text:style-name="common-al">Het ontwerpbesluit Hogere waarde is in te zien tijdens openingstijden van het gemeentehuis, Singel 1 in Baarle-Nassau.</text:p>
            <text:p text:style-name="common-al">Ook kunt u de stukken inzien op het gemeentehuis van Baarle-Nassau. Inzien kan tijdens openingstijden van het gemeentehuis, Singel 1 te Baarle-Nassau. Als u gebruik wilt maken van deze inzage mogelijkheid maakt u een afspraak met het klantcontactcentrum van de gemeente. U kunt online een afspraak maken via www.baarle-nassau.nl , door te bellen naar ons algemene nummer 14 013 of per mail naar info@baarle-nassau.nl. Voor specifieke vragen kunt u een afspraak maken met de behandelend medewerker, Marijke van Gils, bereikbaar via <text:a xlink:href="mailto:marijkevangils@abg.nl" xlink:type="simple">marijkevangils@abg.nl</text:a>. 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U kunt een schriftelijke of mondelinge zienswijze indienen van 22 december 2023 tot en met 1 februari 2024 voor. Uw zienswijze moet binnen deze termijn zijn ontvangen.  </text:p>
            <text:p text:style-name="common-al">Schriftelijk kunt u uw zienswijze als volgt indienen:</text:p>
            <text:p text:style-name="common-al">U kunt uw schriftelijke zienswijze op het ontwerpbestemmingsplan sturen naar de gemeenteraad van de gemeente Baarle-Nassau, Postbus 105 5111 CC te Baarle-Nassau</text:p>
            <text:p text:style-name="common-al">U kunt uw schriftelijke zienswijze op het ontwerpbesluit Hogere Waarde sturen naar de gemeenteraad van de gemeente Baarle-Nassau, Postbus 105 5111 CC te Baarle-Nassau</text:p>
            <text:p text:style-name="common-al">In de brief geeft u aan op welk plan uw zienswijze betrekking heeft en waar u het niet mee eens ben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bestemmingsplan neemt u contact op met de behandelend medewerker, Marijke van Gils, bereikbaar via <text:a xlink:href="mailto:marijkevangils@abg.nl" xlink:type="simple">marijkevangils@abg.nl</text:a>. </text:p>
            <text:p text:style-name="last-al">Voor het indienen van een mondelinge zienswijze op het ontwerpbesluit Hogere waarde neemt u contact op met de behandelend medewerker Jelle Lauf, bereikbaar via tel.: 088-3821136 of via <text:a xlink:href="mailto:Jellelauf@abg.nl" xlink:type="simple">Jellelauf@abg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141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1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1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4.BPGierlestraat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‘'Gierlestraat 1 te Baarle-Nassau'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416</meta:user-defined>
    <meta:user-defined meta:name="OVERHEIDop.GmbID/DC.identifier">gmb-2023-551416</meta:user-defined>
    <meta:user-defined meta:name="OVERHEIDop.versieInformatie"/>
  </office:meta>
</office:document-meta>
</file>