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Loo 92 5571KS Bergeijk, Ontheffing geluid en sluitingsuur op vrijdag 17-2-2023 van 18.00 tot 02.00 uur en op 13-5-2023 van 19.00 uur tot 03.00 uur in de Tiere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116</text:p>
            <text:p text:style-name="common-al">Locatie: Loo 92 5571KS Bergeijk</text:p>
            <text:p text:style-name="common-al">Omschrijving: Ontheffing geluid en sluitingsuur op vrijdag 17-2-2023 van 18.00 tot 02.00 uur en op 13-5-2023 van 19.00 uur tot 03.00 uur in de Tierelier</text:p>
            <text:p text:style-name="common-al">Het besluit is verzonden op 07-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14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116</meta:user-defined>
    <meta:user-defined meta:name="DCTERMS.abstract">Ontheffing geluid en sluitingsuur op vrijdag 17-2-2023 van 18.00 tot 02.00 uur en op 13-5-2023 van 19.00 uur tot 03.00 uur in de Tierelier</meta:user-defined>
    <dc:language>nl</dc:language>
    <meta:user-defined meta:name="OVERHEIDop.locatietype/OVERHEIDop.gebiedsmarkering">Punt</meta:user-defined>
    <meta:user-defined meta:name="DC.title">Verleende vergunning APV-Bijzondere wet voor Loo 92 5571KS Bergeijk, Ontheffing geluid en sluitingsuur op vrijdag 17-2-2023 van 18.00 tot 02.00 uur en op 13-5-2023 van 19.00 uur tot 03.00 uur in de Tierelier</meta:user-defined>
    <meta:user-defined meta:name="DCTERMS.W3CDTF/DCTERMS.available">2023-02-08</meta:user-defined>
    <meta:user-defined meta:name="DCTERMS.W3CDTF/OVERHEIDop.jaargang">2023</meta:user-defined>
    <meta:user-defined meta:name="OVERHEIDop.publicationIssue">55141</meta:user-defined>
    <meta:user-defined meta:name="OVERHEIDop.GmbID/DC.identifier">gmb-2023-55141</meta:user-defined>
    <meta:user-defined meta:name="OVERHEIDop.versieInformatie"/>
  </office:meta>
</office:document-meta>
</file>