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24 in Lisse, Kenmerk Z-23-289347, het plaatsen van een kozijn met deuren in de zuidgevel, een houten berging in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het plaatsen van een kozijn met deuren in de zuidgevel, een houten berging in de tuin en een buitenruimte op de carport, 1 januari 2023</text:p>
            <text:p text:style-name="common-al"/>
            <text:p text:style-name="common-al">
            <text:span text:style-name="nadrukcur">Datum ontvangst </text:span>1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helminastraat 24 in Lisse, Kenmerk Z-23-289347, het plaatsen van een kozijn met deuren in de zuidgevel, een houten berging in d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14</meta:user-defined>
    <meta:user-defined meta:name="OVERHEIDop.GmbID/DC.identifier">gmb-2023-5514</meta:user-defined>
    <meta:user-defined meta:name="OVERHEIDop.versieInformatie"/>
  </office:meta>
</office:document-meta>
</file>