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ijlkade 35, 4243 JD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de gemeente een aanvraag omgevingsvergunning (regulier) ontvangen voor het perceel Zijlkade 35, 4243 JD Nieuwland. De aanvraag is geregistreerd onder zaaknummer OVR-2023-003917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139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917</meta:user-defined>
    <dc:language>nl</dc:language>
    <meta:user-defined meta:name="OVERHEIDop.locatietype/OVERHEIDop.gebiedsmarkering">Punt</meta:user-defined>
    <meta:user-defined meta:name="DC.title">Ingekomen aanvraag omgevingsvergunning Zijlkade 35, 4243 JD Nieuwla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99</meta:user-defined>
    <meta:user-defined meta:name="OVERHEIDop.GmbID/DC.identifier">gmb-2023-551399</meta:user-defined>
    <meta:user-defined meta:name="OVERHEIDop.versieInformatie"/>
  </office:meta>
</office:document-meta>
</file>