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afvalstoffenheffing Leeuwarden 2024</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
            <text:p text:style-name="al">gelezen het voorstel van burgemeester en wethouders van 19 september 2023 (kenmerk 2023-173023);</text:p>
            <text:p text:style-name="al"/>
            <text:p text:style-name="al">gelet op artikel 15.33 van de Wet milieubeheer;</text:p>
            <text:p text:style-name="al"/>
            <text:p text:style-name="al">BESLUIT:</text:p>
            <text:p text:style-name="al"/>
            <text:p text:style-name="al">vast te stellen de Verordening<text:span text:style-name="nadrukvet"> afvalstoffenheffing </text:span>Leeuward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 Artikel 1 Begripsomschrijvingen</text:p>
            <text:p text:style-name="al">In deze verordening wordt verstaan onder:</text:p>
            <text:list text:style-name="id1-3-2-2-2-3">
              <text:list-item text:style-override="id1-3-2-2-2-3">
                <text:number>a.</text:number>
                <text:p text:style-name="al">gebruik maken: gebruik maken in de zin van artikel 15.33 Wet milieubeheer;</text:p>
              </text:list-item>
              <text:list-item text:style-override="id1-3-2-2-2-4">
                <text:number>b.</text:number>
                <text:p text:style-name="al">recreatiewoning: een woning die dient als recreatiewoonverblijf, waarvan de gebruikers hun hoofdverblijf elders hebben.</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voor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het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de belasting bedoeld in hoofdstuk 1 van de bij deze verordening behorende tarieventabel, voor zoveel twaalfde gedeelten van de voor dat jaar verschuldigde belasting als er in dat jaar, na het einde van de belastingplicht, nog volle kalendermaanden overblijven.</text:p>
              </text:list-item>
              <text:list-item text:style-override="id1-3-2-2-8-5">
                <text:number>4.</text:number>
                <text:p text:style-name="al">De belasting bedoeld in hoofdstuk 2 van de bij deze verordening behoren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8</text:span> Tijdstip van betaling en betaling in termijnen</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Kwijtschelding</text:p>
            <text:list text:style-name="id1-3-2-2-10-2">
              <text:list-item text:style-override="id1-3-2-2-10-2">
                <text:number>1.</text:number>
                <text:p text:style-name="al">Bij de invordering van de belasting als bedoeld in hoofdstuk 1, onderdeel 1.1.1, 1.1.2, 1.1.4 en 1.1.5 (vastrecht) van de bij deze verordening behorende tarieventabel kan op verzoek kwijtschelding worden verleend.</text:p>
              </text:list-item>
              <text:list-item text:style-override="id1-3-2-2-10-3">
                <text:number>2.</text:number>
                <text:p text:style-name="al">Bij de invordering van de belasting als bedoeld in hoofdstuk 1, onderdeel 1.2 (variabel deel) van de bij deze verordening behorende tarieventabel kan op verzoek kwijtschelding worden verleend, met dien verstande dat het maximumbedrag van de kwijtschelding per belastingjaar € 59,12 bedraagt.</text:p>
              </text:list-item>
              <text:list-item text:style-override="id1-3-2-2-10-4">
                <text:number>3.</text:number>
                <text:p text:style-name="al">Indien de belastingplicht in de loop van het heffingstijdvak aanvangt of eindigt, wordt het in het tweede lid genoemde bedrag voor kwijtschelding naar tijdsgelang bepaald.</text:p>
              </text:list-item>
            </text:list>
          </text:section>
          <text:section text:name="artikel_id1-3-2-2-11" text:style-name="artikel">
            <text:p text:style-name="artikel_kop_titel"><text:span text:style-name="artikel_kop_label">Artikel</text:span> <text:span text:style-name="artikel_kop_nr">10</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afvalstoffenheffing Leeuwarden 2024”.</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 "Verordening afvalstoffenheffing Leeuwarden 2023", vastgesteld bij raadsbesluit Leeuwarden van 21 december 2022 wordt ingetrokken met ingang van de in het derde lid genoemde datum van ingang van de heffing, met dien verstande dat zij van toepassing blijft op de belastbare feiten tot de inwerkingtreding van deze verordening.</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4.</text:p>
              </text:list-item>
            </text:list>
            <text:p text:style-name="al"/>
          </text:section>
        </text:section>
        <text:section text:name="regeling-sluiting_id1-3-2-3" text:style-name="regeling-sluiting">
          <text:section text:name="ondertekening_id1-3-2-3-1">
            <text:p><text:span text:style-name="functie">Aldus vastgesteld in de openbare vergadering van18 oktober 2023.</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text:name="bijlage_id1-3-2-4" text:style-name="bijlage">
          <text:p text:style-name="bijlage_top"/>
          <text:p text:style-name="artikel_kop_titel"><text:span text:style-name="label"> Bijlage tarieventabel afvalstoffenheffing</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ordening afvalstoffenheffing Leeuwarden 20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bruikt door één persoon</text:p>
                </table:table-cell>
                <table:table-cell table:style-name="entry" table:number-rows-spanned="1" table:number-columns-spanned="1">
                  <text:p text:style-name="table_al">€ 192,7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gebruikt door meerdere personen</text:p>
                </table:table-cell>
                <table:table-cell table:style-name="entry" table:number-rows-spanned="1" table:number-columns-spanned="1">
                  <text:p text:style-name="table_al">€ 289,1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gebruikt als recreatiewoning</text:p>
                </table:table-cell>
                <table:table-cell table:style-name="entry" table:number-rows-spanned="1" table:number-columns-spanned="1">
                  <text:p text:style-name="table_al">€ 144,5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bruikt door één persoon; geen Diftar mogelijk</text:p>
                </table:table-cell>
                <table:table-cell table:style-name="entry" table:number-rows-spanned="1" table:number-columns-spanned="1">
                  <text:p text:style-name="table_al">€ 216,86</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gebruikt door meerdere personen; geen Diftar mogelijk</text:p>
                </table:table-cell>
                <table:table-cell table:style-name="entry" table:number-rows-spanned="1" table:number-columns-spanned="1">
                  <text:p text:style-name="table_al">€ 354,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1 en 1.1.2 wordt de belasting voor percelen die beschikken over een eigen afvalcontainer voor overige huishoudelijk afvalstoffen (restcontainer) als volg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ledigen van een restafvalcontainer, per lediging, met dien verstande dat het tarief ingeval van een medische indicatie 50% hiervan bedraag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restafval welke periodiek wordt ingezameld, per kilogram</text:p>
                </table:table-cell>
                <table:table-cell table:style-name="entry" table:number-rows-spanned="1" table:number-columns-spanned="1">
                  <text:p text:style-name="table_al">€ 0,09</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restafval welke periodiek wordt ingezameld, per kilogram met medische indicatie voor extra afval</text:p>
                </table:table-cell>
                <table:table-cell table:style-name="entry" table:number-rows-spanned="1" table:number-columns-spanned="1">
                  <text:p text:style-name="table_al">50% van 1.2.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storten van restafval in een ondergrondse container, per storting/klepopening</text:p>
                </table:table-cell>
                <table:table-cell table:style-name="entry" table:number-rows-spanned="1" table:number-columns-spanned="1">
                  <text:p text:style-name="table_al">€ 0,67</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het storten van restafval in een ondergrondse container, per storting/klepopening, met medische indicatie voor extra afval </text:p>
                </table:table-cell>
                <table:table-cell table:style-name="entry" table:number-rows-spanned="1" table:number-columns-spanned="1">
                  <text:p text:style-name="table_al">50% van 1.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Wanneer de belastingplicht in de loop van het jaar aanvangt dan wel wijzigt, is het moment van aanvang dan wel wijziging bepalend voor het gebruik van het aantal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stuk 1, is het aanbieden van ongescheiden grof huishoudelijk afval en ongescheiden bouw- en sloopafval bij de milieustraat door particulieren gratis, waarbij voor bouw- en sloopafval een maximum aantal aanbiedingsmomenten van twee keer per huishouden per kalenderjaar geldt met een maximum van 1 m3 per keer.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der grof huishoudelijk afval wordt verstaan: volumineuse of zware huishoudelijke afvalstoffen die door afmeting en/of gewicht niet in een container van maximaal 240 liter ter inzameling kunnen worden aangeboden en niet onder bouw- en sloopafval valle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der bouw- en sloopafval wordt verstaan: alle bouwmaterialen die vrijkomen bij het bouwen of slopen van een bouwwerk (zoals hout, puin, isolatiemateriaal, pvc-buizen, dakleer, gipsplaten, gipsblokken) en erfafscheidingen (zoals hekwerken, schuttingen, bielzen, borderrollen) wanneer deze gemengd (materialen zijn niet gescheiden) worden aangebo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nneer ongescheiden grof huishoudelijk afval en/of ongescheiden bouw- en sloopafval, als bedoeld in 2.1, meer dan twee keer per kalenderjaar wordt aangeboden, geldt het poorttarief van Omrin. Dit tarief bedraagt per hoeveelheid gelijk aan of minder dan de inhoud van e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kofferbak van een personenwagen of kleiner vervoer, per kofferbak</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leine aanhanger, laadvloer tot 2,5 meter, per aanhanger klei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middelmaat aanhanger, laadvloer tot 3 meter, per aanhanger middeldma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grote aanhanger, laadvloer groter dan 3 meter, per aanhanger groo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halen van grof huishoudelijk afval, op data vermeld op de afvalkalender, tot een maximum van twee keer per huishouden per kalenderjaar, zijn geen kosten verbonden. Wil men het grof huishoudelijk afval vaker dan twee keer per huishouden per jaar laten ophalen of op andere data dan vermeld op de afvalkalender, dan geldt een tarief van (inclusief voorrijkosten):</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rengen van de volgende huishoudelijke afvalstoffen geldt bij de milieustraat geen poorttarief, mits deze goed gescheiden worden aangeboden: afgedankte elektrische en elektronische apparatuur (AEEA), asbest, autobanden van personenwagens zonder velg (maximaal 5 per kalenderjaar) , glas, grof huishoudelijk afval, grof snoeiafval, grond, klein chemisch afval (KCA), kleine accu’s, kringloopgoederen, metalen, papier en karton, tapijten, textiel, vlakglas, frituurvet, gips, dakleer, harde kunststoffen, piepschuim, tl-buizen, beeldschermen, spaarlampen, puin,tuinhout, matras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tarieven voor de overige stromen van de milieustraat zij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Personenautoband met velg/motorband met en zonder vel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ccu groo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le afval in zak/per za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anschaf compostva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en nadere omschrijving van begrippen (zoals container en grof huishoudelijk afval enz.) is te vinden in de actuele Afvalstoffenverordening en het bijbehorende Uitvoeringsbesluit Afvalstoffen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Deze genoemde tarieven zijn inclusief btw</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8 oktober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139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9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9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15.33 van de Wet milieubeheer]|[1.0:c:BWBR0003245&amp;artikel=15.33&amp;g=2023-12-06</meta:user-defined>
    <meta:user-defined meta:name="OVERHEIDop.referentienummer">2023-173023</meta:user-defined>
    <meta:user-defined meta:name="DCTERMS.alternative">Verordening afvalstoffenheffing Leeuwarden 2024</meta:user-defined>
    <dc:language>nl</dc:language>
    <meta:user-defined meta:name="OVERHEIDop.locatietype/OVERHEIDop.gebiedsmarkering">Gemeente</meta:user-defined>
    <meta:user-defined meta:name="DC.title">Verordening afvalstoffenheffing Leeuwarden 2024</meta:user-defined>
    <meta:user-defined meta:name="DCTERMS.W3CDTF/DCTERMS.available">2023-12-21</meta:user-defined>
    <meta:user-defined meta:name="DCTERMS.W3CDTF/OVERHEIDop.jaargang">2023</meta:user-defined>
    <meta:user-defined meta:name="OVERHEIDop.publicationIssue">551395</meta:user-defined>
    <meta:user-defined meta:name="OVERHEIDop.betreftRegeling">CVDR709235_1</meta:user-defined>
    <meta:user-defined meta:name="xs:date/OVERHEIDop.startdatum">2024-01-01</meta:user-defined>
    <meta:user-defined meta:name="OVERHEIDop.GmbID/DC.identifier">gmb-2023-551395</meta:user-defined>
    <meta:user-defined meta:name="OVERHEIDop.versieInformatie"/>
  </office:meta>
</office:document-meta>
</file>