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en vergroten van het pand en het verplaatsen van 2 reclameborden, Grotestraat 76, 7443B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2 besloten om de beslistermijn voor de aanvraag met zaaknummer Z2022-00000188 voor het verbouwen en vergroten van het pand en het verplaatsen van 2 reclameborden op de locatie Grotestraat 76, 7443BK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1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testraat 76, 7443BK Nijverdal</meta:user-defined>
    <dc:language>nl</dc:language>
    <meta:user-defined meta:name="OVERHEIDop.locatietype/OVERHEIDop.gebiedsmarkering">Punt</meta:user-defined>
    <meta:user-defined meta:name="DC.title">Kennisgeving verlenging beslistermijn het verbouwen en vergroten van het pand en het verplaatsen van 2 reclameborden, Grotestraat 76, 7443BK Nijverd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39</meta:user-defined>
    <meta:user-defined meta:name="OVERHEIDop.GmbID/DC.identifier">gmb-2023-55139</meta:user-defined>
    <meta:user-defined meta:name="OVERHEIDop.versieInformatie"/>
  </office:meta>
</office:document-meta>
</file>