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bereidingsbesluit Grens 32,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ingevolge artikel 3.7 Wet ruimtelijke ordening bekend dat de gemeenteraad van Baarle-Nassau in zijn vergadering van 20 december 2023 heeft verklaard dat een bestemmingsplan wordt voorbereid voor de locatie Grens 32, Baarle-Nassau, zoals aangegeven op de bij dat besluit behorende verbeelding.</text:p>
            <text:p text:style-name="common-al">Met het voorbereidingsbesluit wordt beoogd om nieuwe detailhandelsontwikkelingen op de locatie Grens 32, Baarle-Nassau te voorkomen. Daarnaast bevat het voorbereidingsbesluit tevens een verbod om het gebruik van gronden of bouwwerken, zoals dit bestond ten tijde van de inwerkingtreding van dit besluit, zijnde detailhandel in de vorm van een markthal met de daarbij behorende ondergeschikte horeca, in het gebied te wijzigen.</text:p>
            <text:p text:style-name="common-al">Het voorbereidingsbesluit treedt in werking op donderdag 21 december 2023 en geldt op basis van artikel 3.7 Wet ruimtelijke ordening één jaar. Indien voor 1 januari 2024 geen ontwerpbestemmingsplan voor de locatie in procedure is gebracht, zal met de inwerkingtreding van de Omgevingswet op 1 januari 2024 de looptijd van het voorbereidingsbesluit 18 maanden zijn gerekend vanaf 1 januari 2024.</text:p>
            <text:p text:style-name="common-al">
            <text:span text:style-name="nadrukvet">Terinzagelegging</text:span>
          </text:p>
            <text:p text:style-name="common-al">Het voorbereidingsbesluit en de bijbehorende verbeelding liggen met ingang van 21 december 2023 voor een ieder ter inzage en zijn te bekijken via de landelijke voorziening <text:a xlink:href="http://www.ruimtelijkeplannen.nl" xlink:type="simple">www.ruimtelijkeplannen.nl</text:a>. Het identificatienummer is NL.IMRO.0744.VBBgrens32-VG01.</text:p>
            <text:p text:style-name="common-al">Ook kunt u de stukken inzien op het gemeentehuis van Baarle-Nassau. Inzien kan tijdens openingstijden van het gemeentehuis, Singel 1 te Baarle-Nassau. Als u gebruik wilt maken van deze inzage mogelijkheid maakt u een afspraak met het klantcontactcentrum van de gemeente. U kunt online een afspraak maken via <text:a xlink:href="http://www.baarle-nassau.nl" xlink:type="simple">www.baarle-nassau.nl</text:a>, door te bellen naar ons algemene nummer 14 013 of per mail naar info@baarle-nassau.nl. Voor specifieke vragen kunt u een afspraak maken met de behandelend medewerker, Joost Moelker, bereikbaar via tel.: 088-3821258. </text:p>
            <text:p text:style-name="last-al">Tegen het voorbereidingsbesluit staat geen mogelijkheid van bezwaar en/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5138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8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8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aarle-Nassau</meta:user-defined>
    <meta:user-defined meta:name="OVERHEID.Informatietype/DC.type">officiële publicatie</meta:user-defined>
    <meta:user-defined meta:name="OVERHEIDop.Rubriek/DC.type">ruimtelijk plan of omgevingsdocument</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imtelijkplan/OVERHEIDop.bekendmakingBetreffendePlan">NL.IMRO.0744.VBBgrens32-VG01</meta:user-defined>
    <meta:user-defined meta:name="OVERHEIDop.Plansoort/OVERHEIDop.plansoort">voorbereidingsbesluit</meta:user-defined>
    <dc:language>nl</dc:language>
    <meta:user-defined meta:name="OVERHEIDop.locatietype/OVERHEIDop.gebiedsmarkering">Adres</meta:user-defined>
    <meta:user-defined meta:name="DC.title">Bekendmaking voorbereidingsbesluit Grens 32, Baarle-Nassau</meta:user-defined>
    <meta:user-defined meta:name="DCTERMS.W3CDTF/DCTERMS.available">2023-12-21</meta:user-defined>
    <meta:user-defined meta:name="DCTERMS.W3CDTF/OVERHEIDop.jaargang">2023</meta:user-defined>
    <meta:user-defined meta:name="OVERHEIDop.publicationIssue">551389</meta:user-defined>
    <meta:user-defined meta:name="OVERHEIDop.GmbID/DC.identifier">gmb-2023-551389</meta:user-defined>
    <meta:user-defined meta:name="OVERHEIDop.versieInformatie"/>
  </office:meta>
</office:document-meta>
</file>