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Ootmarsum, Keerweer 11:     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Ootmarsum, Keerweer 11</text:p>
            <text:p text:style-name="common-al">
            <text:span text:style-name="nadrukvet">Project:</text:span> het plaatsen van zonnepanelen</text:p>
            <text:p text:style-name="common-al">
            <text:span text:style-name="nadrukvet">Ingekomen:</text:span> 19-12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51384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38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38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2267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Gemeente Dinkelland - aanvraag omgevingsvergunning - Ootmarsum, Keerweer 11:      plaatsen zonnepanel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51384</meta:user-defined>
    <meta:user-defined meta:name="OVERHEIDop.GmbID/DC.identifier">gmb-2023-551384</meta:user-defined>
    <meta:user-defined meta:name="OVERHEIDop.versieInformatie"/>
  </office:meta>
</office:document-meta>
</file>