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8a van de Gemeentewet</text:p>
            <text:p text:style-name="al">Besluit</text:p>
            <text:p text:style-name="al">Vast te stellen de Verordening op de heffing en invordering van riool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 </text:p>
            <text:p text:style-name="al">- Water: huishoudelijk afvalwater, bedrijfsafvalwater, hemelwater of grondwater of oppervlakte water;</text:p>
            <text:p text:style-name="al">- IBA: Individuele Behandeling Afvalwater.</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 verder te noemen: rioolheffing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of IBA, verder te noemen: eigenarendeel.; en</text:p>
                  </text:list-item>
                  <text:list-item text:style-override="id1-3-2-2-4-2-3-2">
                    <text:number>b.</text:number>
                    <text:p text:style-name="al">van de degene die een perceel van waaruit water direct of indirect op de gemeentelijke riolering of IBA wordt afgevoerd al dan niet krachtens eigendom, bezit of beperkt recht of persoonlijk recht gebruikt, verder te noemen: gebruikersdeel.</text:p>
                  </text:list-item>
                </text:list>
              </text:list-item>
              <text:list-item text:style-override="id1-3-2-2-4-3">
                <text:number>2.</text:number>
                <text:p text:style-name="al">Voor het eigenaarsdeel wordt, als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Voor het gebruikersdeel wordt:</text:p>
                <text:list text:style-name="id1-3-2-2-4-4-3">
                  <text:list-item text:style-override="id1-3-2-2-4-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4-3-2">
                    <text:number>b.</text:number>
                    <text:p text:style-name="al">gebruik door degene aan wie een deel van een perceel in gebruik is gegeven, aangemerkt als gebruik door de persoon die dat deel in gebruik heeft gegeven:</text:p>
                  </text:list-item>
                  <text:list-item text:style-override="id1-3-2-2-4-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een vast bedrag per perceel. </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1. Het tarief voor het <text:span text:style-name="nadrukvet">eigenarendeel</text:span> bedraagt voor percelen van waaruit                               huishoudelijk  afvalwater of bedrijfsafvalwater wordt afgevoerd   €   106,77</text:p>
              </text:list-item>
              <text:list-item text:style-override="id1-3-2-2-7-3">
                <text:number>2.</text:number>
                <text:p text:style-name="al">2. Het tarief voor het <text:span text:style-name="nadrukvet">eigenarendeel</text:span> bedraagt voor percelen van waaruit                                          uitsluitend hemelwater wordt afgevoerd      €     53,38</text:p>
              </text:list-item>
              <text:list-item text:style-override="id1-3-2-2-7-4">
                <text:number>3.</text:number>
                <text:p text:style-name="al">3. Het tarief voor het <text:span text:style-name="nadrukvet">gebruikersdeel</text:span> bedraagt voor percelen van waaruit                                      huishoudelijk afvalwater of bedrijfsafvalwater wordt afgevoerd   €     77,19    </text:p>
              </text:list-item>
              <text:list-item text:style-override="id1-3-2-2-7-5">
                <text:number>4.</text:number>
                <text:p text:style-name="al">4. Het tarief voor het g<text:span text:style-name="nadrukvet">ebruikersdeel </text:span>bedraagt voor percelen van waaruit                                                  uitsluitend hemelwater wordt afgevoerd      €     38,59</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van de belastingen, zo dit later is, bij de aanvang van de belastingplicht.</text:p>
              </text:list-item>
              <text:list-item text:style-override="id1-3-2-2-10-3">
                <text:number>2.</text:number>
                <text:p text:style-name="al">Indien de belastingplicht met betrekking tot het perceel voor het gebruikersdeel van de belastingen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is niet van toepassing indien de belastingplichtige reeds een aanslag voor het gebruikersdeel van de belastingen heeft gekregen,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ze rechten kan kwijtschelding worden  verleend.</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3", vastgesteld bij raadsbesluit van 24 november 2022 wordt ingetrokken met ingang van artikel 12, tweede lid genoemde datum van ingang van de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rioolheffing 2024".</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P.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3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2234</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1</meta:user-defined>
    <meta:user-defined meta:name="DCTERMS.W3CDTF/OVERHEIDop.jaargang">2023</meta:user-defined>
    <meta:user-defined meta:name="OVERHEIDop.publicationIssue">551383</meta:user-defined>
    <meta:user-defined meta:name="OVERHEIDop.betreftRegeling">CVDR709233_1</meta:user-defined>
    <meta:user-defined meta:name="xs:date/OVERHEIDop.startdatum">2024-01-01</meta:user-defined>
    <meta:user-defined meta:name="OVERHEIDop.GmbID/DC.identifier">gmb-2023-551383</meta:user-defined>
    <meta:user-defined meta:name="OVERHEIDop.versieInformatie"/>
  </office:meta>
</office:document-meta>
</file>