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0-3">
      <text:list-level-style-bullet style:num-suffix="" text:bullet-char="​" text:level="1">
        <style:list-level-properties text:min-label-width="10mm"/>
      </text:list-level-style-bullet>
    </text:list-style>
    <text:list-style style:name="id1-3-2-2-2-10-4">
      <text:list-level-style-bullet style:num-suffix="" text:bullet-char="​" text:level="1">
        <style:list-level-properties text:min-label-width="10mm"/>
      </text:list-level-style-bullet>
    </text:list-style>
    <text:list-style style:name="id1-3-2-2-2-10-5">
      <text:list-level-style-bullet style:num-suffix="" text:bullet-char="​" text:level="1">
        <style:list-level-properties text:min-label-width="10mm"/>
      </text:list-level-style-bullet>
    </text:list-style>
    <text:list-style style:name="id1-3-2-2-2-10-6">
      <text:list-level-style-bullet style:num-suffix="" text:bullet-char="​" text:level="1">
        <style:list-level-properties text:min-label-width="10mm"/>
      </text:list-level-style-bullet>
    </text:list-style>
    <text:list-style style:name="id1-3-2-2-2-10-7">
      <text:list-level-style-bullet style:num-suffix="" text:bullet-char="​" text:level="1">
        <style:list-level-properties text:min-label-width="10mm"/>
      </text:list-level-style-bullet>
    </text:list-style>
    <text:list-style style:name="id1-3-2-2-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
      <text:list-level-style-bullet style:num-suffix="" text:bullet-char="​" text:level="1">
        <style:list-level-properties text:min-label-width="10mm"/>
      </text:list-level-style-bullet>
    </text:list-style>
    <text:list-style style:name="id1-3-2-2-2-10-10">
      <text:list-level-style-bullet style:num-suffix="" text:bullet-char="​" text:level="1">
        <style:list-level-properties text:min-label-width="10mm"/>
      </text:list-level-style-bullet>
    </text:list-style>
    <text:list-style style:name="id1-3-2-2-2-10-11">
      <text:list-level-style-bullet style:num-suffix="" text:bullet-char="​" text:level="1">
        <style:list-level-properties text:min-label-width="10mm"/>
      </text:list-level-style-bullet>
    </text:list-style>
    <text:list-style style:name="id1-3-2-2-2-10-12">
      <text:list-level-style-bullet style:num-suffix="" text:bullet-char="​" text:level="1">
        <style:list-level-properties text:min-label-width="10mm"/>
      </text:list-level-style-bullet>
    </text:list-style>
    <text:list-style style:name="id1-3-2-2-2-10-13">
      <text:list-level-style-bullet style:num-suffix="" text:bullet-char="​" text:level="1">
        <style:list-level-properties text:min-label-width="10mm"/>
      </text:list-level-style-bullet>
    </text:list-style>
    <text:list-style style:name="id1-3-2-2-2-10-14">
      <text:list-level-style-bullet style:num-suffix="" text:bullet-char="​" text:level="1">
        <style:list-level-properties text:min-label-width="10mm"/>
      </text:list-level-style-bullet>
    </text:list-style>
    <text:list-style style:name="id1-3-2-2-2-10-15">
      <text:list-level-style-bullet style:num-suffix="" text:bullet-char="​" text:level="1">
        <style:list-level-properties text:min-label-width="10mm"/>
      </text:list-level-style-bullet>
    </text:list-style>
    <text:list-style style:name="id1-3-2-2-2-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8">
      <text:list-level-style-bullet style:num-suffix="" text:bullet-char="​" text:level="1">
        <style:list-level-properties text:min-label-width="10mm"/>
      </text:list-level-style-bullet>
    </text:list-style>
    <text:list-style style:name="id1-3-2-2-2-10-19">
      <text:list-level-style-bullet style:num-suffix="" text:bullet-char="​" text:level="1">
        <style:list-level-properties text:min-label-width="10mm"/>
      </text:list-level-style-bullet>
    </text:list-style>
    <text:list-style style:name="id1-3-2-2-2-10-20">
      <text:list-level-style-bullet style:num-suffix="" text:bullet-char="​" text:level="1">
        <style:list-level-properties text:min-label-width="10mm"/>
      </text:list-level-style-bullet>
    </text:list-style>
    <text:list-style style:name="id1-3-2-2-2-10-21">
      <text:list-level-style-bullet style:num-suffix="" text:bullet-char="​" text:level="1">
        <style:list-level-properties text:min-label-width="10mm"/>
      </text:list-level-style-bullet>
    </text:list-style>
    <text:list-style style:name="id1-3-2-2-2-10-22">
      <text:list-level-style-bullet style:num-suffix="" text:bullet-char="​" text:level="1">
        <style:list-level-properties text:min-label-width="10mm"/>
      </text:list-level-style-bullet>
    </text:list-style>
    <text:list-style style:name="id1-3-2-2-2-10-23">
      <text:list-level-style-bullet style:num-suffix="" text:bullet-char="​" text:level="1">
        <style:list-level-properties text:min-label-width="10mm"/>
      </text:list-level-style-bullet>
    </text:list-style>
    <text:list-style style:name="id1-3-2-2-2-10-24">
      <text:list-level-style-bullet style:num-suffix="" text:bullet-char="​" text:level="1">
        <style:list-level-properties text:min-label-width="10mm"/>
      </text:list-level-style-bullet>
    </text:list-style>
    <text:list-style style:name="id1-3-2-2-2-10-25">
      <text:list-level-style-bullet style:num-suffix="" text:bullet-char="​" text:level="1">
        <style:list-level-properties text:min-label-width="10mm"/>
      </text:list-level-style-bullet>
    </text:list-style>
    <text:list-style style:name="id1-3-2-2-2-10-26">
      <text:list-level-style-bullet style:num-suffix="" text:bullet-char="​" text:level="1">
        <style:list-level-properties text:min-label-width="10mm"/>
      </text:list-level-style-bullet>
    </text:list-style>
    <text:list-style style:name="id1-3-2-2-2-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3">
      <text:list-level-style-bullet text:bullet-char="•" text:level="1">
        <style:list-level-properties text:min-label-width="10mm"/>
      </text:list-level-style-bullet>
    </text:list-style>
    <text:list-style style:name="id1-3-2-2-2-10-27-3-1">
      <text:list-level-style-bullet text:bullet-char="•" text:level="1">
        <style:list-level-properties text:min-label-width="10mm"/>
      </text:list-level-style-bullet>
    </text:list-style>
    <text:list-style style:name="id1-3-2-2-2-10-27-3-2">
      <text:list-level-style-bullet text:bullet-char="•" text:level="1">
        <style:list-level-properties text:min-label-width="10mm"/>
      </text:list-level-style-bullet>
    </text:list-style>
    <text:list-style style:name="id1-3-2-2-2-10-27-3-3">
      <text:list-level-style-bullet text:bullet-char="•" text:level="1">
        <style:list-level-properties text:min-label-width="10mm"/>
      </text:list-level-style-bullet>
    </text:list-style>
    <text:list-style style:name="id1-3-2-2-2-10-28">
      <text:list-level-style-bullet style:num-suffix="" text:bullet-char="​" text:level="1">
        <style:list-level-properties text:min-label-width="10mm"/>
      </text:list-level-style-bullet>
    </text:list-style>
    <text:list-style style:name="id1-3-2-2-2-10-29">
      <text:list-level-style-bullet style:num-suffix="" text:bullet-char="​" text:level="1">
        <style:list-level-properties text:min-label-width="10mm"/>
      </text:list-level-style-bullet>
    </text:list-style>
    <text:list-style style:name="id1-3-2-2-2-10-30">
      <text:list-level-style-bullet style:num-suffix="" text:bullet-char="​" text:level="1">
        <style:list-level-properties text:min-label-width="10mm"/>
      </text:list-level-style-bullet>
    </text:list-style>
    <text:list-style style:name="id1-3-2-2-2-10-31">
      <text:list-level-style-bullet style:num-suffix="" text:bullet-char="​" text:level="1">
        <style:list-level-properties text:min-label-width="10mm"/>
      </text:list-level-style-bullet>
    </text:list-style>
    <text:list-style style:name="id1-3-2-2-2-10-32">
      <text:list-level-style-bullet style:num-suffix="" text:bullet-char="​" text:level="1">
        <style:list-level-properties text:min-label-width="10mm"/>
      </text:list-level-style-bullet>
    </text:list-style>
    <text:list-style style:name="id1-3-2-2-2-1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4">
      <text:list-level-style-bullet style:num-suffix="" text:bullet-char="​" text:level="1">
        <style:list-level-properties text:min-label-width="10mm"/>
      </text:list-level-style-bullet>
    </text:list-style>
  </office:automatic-styles>
  <office:body>
    <office:text>
      <text:p text:style-name="new_page_staatscourant"/>
      <text:p text:style-name="single-kop-titel">Lijst met gevallen waarvoor advies van de gemeenteraad nodig is voor een buitenplanse omgevingsplanactiviteit, als bedoeld in artikel 16.15a lid b. onder 1 Omgevingswet’, gemeente Molenlanden</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burgemeester en wethouders d.d. 1 juni 2021</text:p>
            <text:p text:style-name="al"/>
            <text:p text:style-name="al">gelet op artikel 2.8 , artikel 4.17 en artikel 16.15a van de Omgevingswet en de artikelen 10:13 t/m 10:19 van de Algemene wet bestuursrecht;</text:p>
            <text:p text:style-name="al"/>
            <text:p text:style-name="al">Besluit:</text:p>
            <text:p text:style-name="al"/>
            <text:p text:style-name="al">gevallen van buitenplanse omgevingsplanactiviteiten aan te wijzen waarvoor de raad als adviseur zoals bedoeld in artikel 16.15a, lid b onder 1˚ van de Omgevingswet wordt aangewe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dviesrecht</text:p>
            <text:p text:style-name="al">Het college dient advies aan de gemeenteraad te vragen over de onderstaande gevallen van aanvragen voor een buitenplanse omgevingsplanactiviteit. Deze gevallen zijn genummerd van 1 t/m 6.</text:p>
            <text:p text:style-name="al">
            <text:span text:style-name="nadrukvet">Categorieën </text:span>
          </text:p>
            <text:p text:style-name="al">Een uitzondering op het bovenstaande is indien een aanvraag valt onder een van de categorieën 1 t/m 5 op deze lijst adviesrecht EN er is reeds door de raad vastgesteld: </text:p>
            <text:list text:style-name="id1-3-2-2-2-5">
              <text:list-item text:style-override="id1-3-2-2-2-5-1">
                <text:number>a.</text:number>
                <text:p text:style-name="al">Stedenbouwkundige visie</text:p>
              </text:list-item>
              <text:list-item text:style-override="id1-3-2-2-2-5-2">
                <text:number>b.</text:number>
                <text:p text:style-name="al">Stedenbouwkundige randvoorwaarden</text:p>
              </text:list-item>
              <text:list-item text:style-override="id1-3-2-2-2-5-3">
                <text:number>c.</text:number>
                <text:p text:style-name="al">Masterplan</text:p>
              </text:list-item>
              <text:list-item text:style-override="id1-3-2-2-2-5-4">
                <text:number>d.</text:number>
                <text:p text:style-name="al">Gebiedsvisie</text:p>
              </text:list-item>
              <text:list-item text:style-override="id1-3-2-2-2-5-5">
                <text:number>e.</text:number>
                <text:p text:style-name="al">Projectplan </text:p>
              </text:list-item>
              <text:list-item text:style-override="id1-3-2-2-2-5-6">
                <text:number>f.</text:number>
                <text:p text:style-name="al">of daarmee te vergelijken ruimtelijk kaders</text:p>
              </text:list-item>
            </text:list>
            <text:p text:style-name="al">Dit houdt in dat wanneer een kader zoals genoemd onder a. t/m f. is vastgesteld, er bij de aanvraag voor een omgevingsvergunning voor een buitenplanse omgevingsplanactiviteit die valt onder een van de categorieën 1 t/m 5, GEEN advies van de raad nodig is.</text:p>
            <text:p text:style-name="al">
            <text:span text:style-name="nadrukcur">Toelichting: Indien de raad reeds de ruimtelijke kaders heeft vastgesteld, is het college </text:span>
          </text:p>
            <text:p text:style-name="al">
            <text:span text:style-name="nadrukcur">gehouden aan deze kaders. De vergunningsaanvraag dient dan uiteraard te voldoen aan deze </text:span>
          </text:p>
            <text:p text:style-name="al">
            <text:span text:style-name="nadrukcur">kaders.</text:span>
          </text:p>
            <text:list text:style-name="id1-3-2-2-2-10">
              <text:list-item text:style-override="id1-3-2-2-2-10-1">
                <text:number>1.</text:number>
                <text:p text:style-name="al">Het realiseren, vergroten, wijzigen van woningen en/of bijbehorende bebouwing en andere voorzieningen, indien het aantal te realiseren woningen meer is dan:</text:p>
                <text:list text:style-name="id1-3-2-2-2-10-1-3">
                  <text:list-item text:style-override="id1-3-2-2-2-10-1-3-1">
                    <text:number>a.</text:number>
                    <text:p text:style-name="al">zeven woningen binnen BSD</text:p>
                  </text:list-item>
                  <text:list-item text:style-override="id1-3-2-2-2-10-1-3-2">
                    <text:number>b.</text:number>
                    <text:p text:style-name="al">drie woningen buiten BSD</text:p>
                  </text:list-item>
                </text:list>
              </text:list-item>
              <text:list-item text:style-override="id1-3-2-2-2-10-2">
                <text:number/>
                <text:p text:style-name="al">Onder realisering van woningbouw wordt in deze categorie mede begrepen het wijzigen van </text:p>
              </text:list-item>
              <text:list-item text:style-override="id1-3-2-2-2-10-3">
                <text:number/>
                <text:p text:style-name="al">het gebruik van een gebouw naar woning(en).</text:p>
              </text:list-item>
              <text:list-item text:style-override="id1-3-2-2-2-10-4">
                <text:number/>
                <text:p text:style-name="al">
                <text:span text:style-name="nadrukcur">Toelichting: Een realisatie van zeven woningen in kernen of drie woningen in het buitengebied is over het algemeen planologisch gezien van beperkte impact en hoeft in veel gevallen niet regionaal afgestemd te worden. Grootschalige(re) bouwprojecten kunnen hier gelet op het maximum niet onder geschaard worden en worden voor advies voorgelegd aan de raad. Beleid zoals de Woonvisie Molenlanden of ten aanzien van ruimtelijke kwaliteit dient uiteraard ook te </text:span>
              </text:p>
              </text:list-item>
              <text:list-item text:style-override="id1-3-2-2-2-10-5">
                <text:number/>
                <text:p text:style-name="al">
                <text:span text:style-name="nadrukcur">worden toegepast bij gevallen waarvoor geen advies aan de raad gevraagd hoeft te worden. </text:span>
              </text:p>
              </text:list-item>
              <text:list-item text:style-override="id1-3-2-2-2-10-6">
                <text:number/>
                <text:p text:style-name="al">
                <text:span text:style-name="nadrukcur">Daarnaast geldt in alle gevallen de algemeen geldende voorwaarde van een evenwichtige </text:span>
              </text:p>
              </text:list-item>
              <text:list-item text:style-override="id1-3-2-2-2-10-7">
                <text:number/>
                <text:p text:style-name="al">
                <text:span text:style-name="nadrukcur">toedeling van functies aan locaties. </text:span>
              </text:p>
              </text:list-item>
              <text:list-item text:style-override="id1-3-2-2-2-10-8">
                <text:number>2.</text:number>
                <text:p text:style-name="al">Het realiseren, (ver)bouwen of wijzigen van:</text:p>
                <text:list text:style-name="id1-3-2-2-2-10-8-3">
                  <text:list-item text:style-override="id1-3-2-2-2-10-8-3-1">
                    <text:number>a.</text:number>
                    <text:p text:style-name="al">maatschappelijke voorzieningen</text:p>
                  </text:list-item>
                  <text:list-item text:style-override="id1-3-2-2-2-10-8-3-2">
                    <text:number>b.</text:number>
                    <text:p text:style-name="al">recreatieve voorzieningen</text:p>
                  </text:list-item>
                  <text:list-item text:style-override="id1-3-2-2-2-10-8-3-3">
                    <text:number>c.</text:number>
                    <text:p text:style-name="al">voorzieningen ten behoeve van sport</text:p>
                  </text:list-item>
                </text:list>
              </text:list-item>
              <text:list-item text:style-override="id1-3-2-2-2-10-9">
                <text:number/>
                <text:p text:style-name="al">zowel binnen als buiten BSD, indien de maximale oppervlakte met meer dan 1500m² toeneemt. </text:p>
              </text:list-item>
              <text:list-item text:style-override="id1-3-2-2-2-10-10">
                <text:number/>
                <text:p text:style-name="al">Deze oppervlakte wordt berekend met inbegrip van onbebouwde gronden.</text:p>
              </text:list-item>
              <text:list-item text:style-override="id1-3-2-2-2-10-11">
                <text:number/>
                <text:p text:style-name="al">
                <text:span text:style-name="nadrukcur">Toelichting: Een doelstelling is het niveau van maatschappelijke en recreatieve voorzieningen </text:span>
              </text:p>
              </text:list-item>
              <text:list-item text:style-override="id1-3-2-2-2-10-12">
                <text:number/>
                <text:p text:style-name="al">
                <text:span text:style-name="nadrukcur">en sportvoorzieningen op peil te houden, waar dat verantwoord en mogelijk is. Deze </text:span>
              </text:p>
              </text:list-item>
              <text:list-item text:style-override="id1-3-2-2-2-10-13">
                <text:number/>
                <text:p text:style-name="al">
                <text:span text:style-name="nadrukcur">activiteiten vinden plaats in het kader van het algemeen belang en komen veelal voort uit </text:span>
              </text:p>
              </text:list-item>
              <text:list-item text:style-override="id1-3-2-2-2-10-14">
                <text:number/>
                <text:p text:style-name="al">
                <text:span text:style-name="nadrukcur">sectoraal raadsbeleid. Deze ontwikkelingen kunnen vanwege het maatschappelijk belang, op </text:span>
              </text:p>
              </text:list-item>
              <text:list-item text:style-override="id1-3-2-2-2-10-15">
                <text:number/>
                <text:p text:style-name="al">
                <text:span text:style-name="nadrukcur">basis van deze lijst, zonder nadere heroverweging door de raad worden gerealiseerd.</text:span>
              </text:p>
              </text:list-item>
              <text:list-item text:style-override="id1-3-2-2-2-10-16">
                <text:number>3.</text:number>
                <text:p text:style-name="al">Het realiseren, (ver)bouwen of wijzigen van commerciële voorzieningen (o.m. winkels, kantoren, bedrijfsruimten) indien:</text:p>
                <text:list text:style-name="id1-3-2-2-2-10-16-3">
                  <text:list-item text:style-override="id1-3-2-2-2-10-16-3-1">
                    <text:number>a.</text:number>
                    <text:p text:style-name="al">binnen BSD, de vloeroppervlakte aan voorzieningen met meer dan 1500 m² toeneemt, met inbegrip van bijbehorend terrein, bijbehorende bebouwing en andere voorzieningen. </text:p>
                  </text:list-item>
                  <text:list-item text:style-override="id1-3-2-2-2-10-16-3-2">
                    <text:number>b.</text:number>
                    <text:p text:style-name="al">buiten BSD, de vloeroppervlakte aan voorzieningen met meer dan 250 m² toeneemt, met inbegrip van bijbehorend terrein, bijbehorende bebouwing en andere voorzieningen. </text:p>
                  </text:list-item>
                </text:list>
              </text:list-item>
              <text:list-item text:style-override="id1-3-2-2-2-10-17">
                <text:number>4.</text:number>
                <text:p text:style-name="al">Aanleg van nieuwe en aanpassing van bestaande REGIONALE EN BOVENREGIONALE weg- en </text:p>
              </text:list-item>
              <text:list-item text:style-override="id1-3-2-2-2-10-18">
                <text:number/>
                <text:p text:style-name="al">waterinfrastructuur en bijbehorende voorzieningen en bouwwerken, zowel binnen als buiten </text:p>
              </text:list-item>
              <text:list-item text:style-override="id1-3-2-2-2-10-19">
                <text:number/>
                <text:p text:style-name="al">BSD.</text:p>
              </text:list-item>
              <text:list-item text:style-override="id1-3-2-2-2-10-20">
                <text:number/>
                <text:p text:style-name="al">
                <text:span text:style-name="nadrukcur">Toelichting: Aanpassing van de openbare ruimte en in het bijzonder de optimalisatie van de </text:span>
              </text:p>
              </text:list-item>
              <text:list-item text:style-override="id1-3-2-2-2-10-21">
                <text:number/>
                <text:p text:style-name="al">
                <text:span text:style-name="nadrukcur">verkeersafwikkeling, het oppervlaktewaterbeheer en openbare groenvoorzieningen op lokaal </text:span>
              </text:p>
              </text:list-item>
              <text:list-item text:style-override="id1-3-2-2-2-10-22">
                <text:number/>
                <text:p text:style-name="al">
                <text:span text:style-name="nadrukcur">niveau vindt plaats in het kader van het algemeen belang en komen veelal voort uit sectoraal </text:span>
              </text:p>
              </text:list-item>
              <text:list-item text:style-override="id1-3-2-2-2-10-23">
                <text:number/>
                <text:p text:style-name="al">
                <text:span text:style-name="nadrukcur">raadsbeleid, zoals 'Duurzame buitenruimte' of het GVVP. Deze ontwikkelingen kunnen vanwege </text:span>
              </text:p>
              </text:list-item>
              <text:list-item text:style-override="id1-3-2-2-2-10-24">
                <text:number/>
                <text:p text:style-name="al">
                <text:span text:style-name="nadrukcur">het maatschappelijk belang zonder nadere heroverweging door de raad worden uitgevoerd. </text:span>
              </text:p>
              </text:list-item>
              <text:list-item text:style-override="id1-3-2-2-2-10-25">
                <text:number/>
                <text:p text:style-name="al">
                <text:span text:style-name="nadrukcur">Deze regeling heeft uitsluitend betrekking op bovenlokale infrastructurele voorzieningen, zoals </text:span>
              </text:p>
              </text:list-item>
              <text:list-item text:style-override="id1-3-2-2-2-10-26">
                <text:number/>
                <text:p text:style-name="al">
                <text:span text:style-name="nadrukcur">regionale en bovenregionale wegen.</text:span>
              </text:p>
              </text:list-item>
              <text:list-item text:style-override="id1-3-2-2-2-10-27">
                <text:number>5.</text:number>
                <text:p text:style-name="al">Complexe gevallen, te weten de aanleg of de bouw van:</text:p>
                <text:list text:style-name="id1-3-2-2-2-10-27-3">
                  <text:list-item text:style-override="id1-3-2-2-2-10-27-3-1">
                    <text:number>•</text:number>
                    <text:p text:style-name="al">Zonnevelden, zonneparken, constructies om op het maaiveld zonnepanelen te plaatsen</text:p>
                  </text:list-item>
                  <text:list-item text:style-override="id1-3-2-2-2-10-27-3-2">
                    <text:number>•</text:number>
                    <text:p text:style-name="al">Windmolens, windturbines</text:p>
                  </text:list-item>
                  <text:list-item text:style-override="id1-3-2-2-2-10-27-3-3">
                    <text:number>•</text:number>
                    <text:p text:style-name="al">Ontwikkelingen onder of in de stralingszone van een hoogspanningsmast</text:p>
                  </text:list-item>
                </text:list>
              </text:list-item>
              <text:list-item text:style-override="id1-3-2-2-2-10-28">
                <text:number/>
                <text:p text:style-name="al">
                <text:span text:style-name="nadrukcur">Toelichting: In een aantal gevallen zijn windmolens toegestaan in het omgevingsplan. </text:span>
              </text:p>
              </text:list-item>
              <text:list-item text:style-override="id1-3-2-2-2-10-29">
                <text:number/>
                <text:p text:style-name="al">
                <text:span text:style-name="nadrukcur">Vergunningsaanvragen voor die windmolens worden niet voor advies aan de raad voorgelegd. </text:span>
              </text:p>
              </text:list-item>
              <text:list-item text:style-override="id1-3-2-2-2-10-30">
                <text:number/>
                <text:p text:style-name="al">
                <text:span text:style-name="nadrukcur">Er is geen grondslag en geen aanleiding om die vergunningsaanvragen voor advies aan de raad </text:span>
              </text:p>
              </text:list-item>
              <text:list-item text:style-override="id1-3-2-2-2-10-31">
                <text:number/>
                <text:p text:style-name="al">
                <text:span text:style-name="nadrukcur">voor te leggen. Alleen wanneer het gaat om een aanvraag voor een windmolen die niet in past </text:span>
              </text:p>
              </text:list-item>
              <text:list-item text:style-override="id1-3-2-2-2-10-32">
                <text:number/>
                <text:p text:style-name="al">
                <text:span text:style-name="nadrukcur">in het omgevingsplan en die beschouwd dient te worden als een </text:span>
                <text:span text:style-name="nadrukcur">buitenplanse</text:span>
                <text:span text:style-name="nadrukcur"> omgevingsplanactiviteit, moet advies aan de raad worden gevraagd. </text:span>
              </text:p>
              </text:list-item>
              <text:list-item text:style-override="id1-3-2-2-2-10-33">
                <text:number>6.</text:number>
                <text:p text:style-name="al">Het vangnet: Aanvragen voor ontwikkelingen waarvoor nog geen beleid is vastgesteld door de raad. </text:p>
              </text:list-item>
              <text:list-item text:style-override="id1-3-2-2-2-10-34">
                <text:number/>
                <text:p text:style-name="al">
                <text:span text:style-name="nadrukcur">Toelichting: Het gaat hierbij om een nieuw onderwerp die nog niet eerder in de gemeente Molenlanden is voorgekomen of die nog niet voorzien is en waarover de raad nog geen standpunt in heeft kunnen nemen.</text:span>
              </text:p>
              </text:list-item>
            </text:list>
          </text:section>
          <text:section text:name="artikel_id1-3-2-2-3" text:style-name="artikel">
            <text:p text:style-name="artikel_kop_titel"><text:span text:style-name="artikel_kop_label">Artikel</text:span> <text:span text:style-name="artikel_kop_nr">2</text:span> Informeren</text:p>
            <text:p text:style-name="al">De gemeenteraad zal plannen voorgelegd krijgen wanneer deze op genoemde lijst zijn genoemd.</text:p>
          </text:section>
          <text:section text:name="artikel_id1-3-2-2-4" text:style-name="artikel">
            <text:p text:style-name="artikel_kop_titel"><text:span text:style-name="artikel_kop_label">Artikel</text:span> <text:span text:style-name="artikel_kop_nr">3</text:span> Evaluatie</text:p>
            <text:p text:style-name="al">De Omgevingswet gaat uit van de beleidscyclus: na kaderstelling volgt uitvoering en monitoring, </text:p>
            <text:p text:style-name="al">gevolgd door evaluatie en het eventueel bijstellen van de kaders. Op basis van deze cyclus </text:p>
            <text:p text:style-name="al">wordt voorgesteld ook de lijst adviesrecht te monitoren, evalueren en eventueel bij te stellen.</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1 januari 2024.</text:p>
          </text:section>
          <text:section text:name="artikel_id1-3-2-2-6" text:style-name="artikel">
            <text:p text:style-name="artikel_kop_titel"><text:span text:style-name="artikel_kop_label">Artikel</text:span> <text:span text:style-name="artikel_kop_nr">5</text:span> Citeertitel</text:p>
            <text:p text:style-name="al">Dit besluit kan worden aangehaald als “Lijst met gevallen waarvoor advies van de gemeenteraad nodig is voor een buitenplanse omgevingsplanactiviteit, als bedoeld in artikel 16.15a lid b. onder 1 Omgevingswet’”.</text:p>
            <text:p text:style-name="al"/>
          </text:section>
        </text:section>
        <text:section text:name="regeling-sluiting_id1-3-2-3" text:style-name="regeling-sluiting">
          <text:section text:name="ondertekening_id1-3-2-3-1">
            <text:p><text:span text:style-name="functie">Aldus besloten tijdens de openbare raadsvergadering van de gemeente Molenlanden, gehouden op 1 juni 2021.</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3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https://www.google.nl/url?sa=t&amp;rct=j&amp;q=&amp;esrc=s&amp;source=web&amp;cd=&amp;cad=rja&amp;uact=8&amp;ved=2ahUKEwjh__34x5uDAxUQr6QKHZIIBQY4ChAWegQIBBAB&amp;url=https%3A%2F%2Fwww.omgevingsweb.nl%2Fnieuws%2Fparticipatie-onder-de-omgevingswet-ii-de-omgevingsvergunning%2F&amp;usg=AOvVaw2xbef9iPMaDxZ7FDyJ51xO&amp;opi=89978449</meta:user-defined>
    <meta:user-defined meta:name="OVERHEIDop.referentienummer">110114</meta:user-defined>
    <meta:user-defined meta:name="DCTERMS.alternative">Lijst met gevallen waarvoor advies van de gemeenteraad nodig is voor een buitenplanse omgevingsplanactiviteit, als bedoeld in artikel 16.15a lid b. onder 1 Omgevingswet’</meta:user-defined>
    <dc:language>nl</dc:language>
    <meta:user-defined meta:name="OVERHEIDop.locatietype/OVERHEIDop.gebiedsmarkering">Gemeente</meta:user-defined>
    <meta:user-defined meta:name="DC.title">Lijst met gevallen waarvoor advies van de gemeenteraad nodig is voor een buitenplanse omgevingsplanactiviteit, als bedoeld in artikel 16.15a lid b. onder 1 Omgevingswet’, gemeente Molenlanden</meta:user-defined>
    <meta:user-defined meta:name="DCTERMS.W3CDTF/DCTERMS.available">2023-12-21</meta:user-defined>
    <meta:user-defined meta:name="DCTERMS.W3CDTF/OVERHEIDop.jaargang">2023</meta:user-defined>
    <meta:user-defined meta:name="OVERHEIDop.publicationIssue">551379</meta:user-defined>
    <meta:user-defined meta:name="OVERHEIDop.betreftRegeling">CVDR709232_1</meta:user-defined>
    <meta:user-defined meta:name="OVERHEIDop.GmbID/DC.identifier">gmb-2023-551379</meta:user-defined>
    <meta:user-defined meta:name="xs:date/OVERHEIDop.startdatum">2024-01-01</meta:user-defined>
    <meta:user-defined meta:name="OVERHEIDop.versieInformatie"/>
  </office:meta>
</office:document-meta>
</file>