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rgsche Rieten 30 in Terborg, kappen van 1 tulpenboom.</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het college van burgemeester en wethouders een besluit genomen op de aanvraag voor een omgevingsvergunning voor het kappen van 1 tulpenboom op het perceel gelegen aan de Borgsche Rieten 30 in Terborg. Er is geen verplichting tot herplant opgelegd i.v.m. te weinig ruimte. Het besluit is verzonden op 19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3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Borgsche Rieten 30 in Terborg, kappen van 1 tulpenboom.</meta:user-defined>
    <meta:user-defined meta:name="DCTERMS.W3CDTF/DCTERMS.available">2023-12-21</meta:user-defined>
    <meta:user-defined meta:name="DCTERMS.W3CDTF/OVERHEIDop.jaargang">2023</meta:user-defined>
    <meta:user-defined meta:name="OVERHEIDop.publicationIssue">551376</meta:user-defined>
    <meta:user-defined meta:name="OVERHEIDop.GmbID/DC.identifier">gmb-2023-551376</meta:user-defined>
    <meta:user-defined meta:name="OVERHEIDop.versieInformatie"/>
  </office:meta>
</office:document-meta>
</file>