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Zuideind 8A, het bouwen van een loods e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Zuideind 8A, 9525 TK</text:p>
            <text:p text:style-name="common-al">het bouwen van een loods en het kappen van diverse bomen (Z2023-027096)</text:p>
            <text:p text:style-name="common-al">Datum ontvangst: 1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3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Zuideind 8A, het bouwen van een loods en het kappen van diverse bomen</meta:user-defined>
    <meta:user-defined meta:name="DCTERMS.W3CDTF/DCTERMS.available">2023-12-21</meta:user-defined>
    <meta:user-defined meta:name="DCTERMS.W3CDTF/OVERHEIDop.jaargang">2023</meta:user-defined>
    <meta:user-defined meta:name="OVERHEIDop.publicationIssue">551373</meta:user-defined>
    <meta:user-defined meta:name="OVERHEIDop.GmbID/DC.identifier">gmb-2023-551373</meta:user-defined>
    <meta:user-defined meta:name="OVERHEIDop.versieInformatie"/>
  </office:meta>
</office:document-meta>
</file>