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Luttekerveldweg 4, wijzigen van bestaande melkvee- en varkenshouderij in een rundvee- en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Luttekerveldweg 4 in Saasveld</text:p>
            <text:p text:style-name="common-al">
            <text:span text:style-name="nadrukvet">Betreft:</text:span> het wijzigen van bestaande melkvee- en varkenshouderij in een rundvee- en paardenhouderij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3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839</meta:user-defined>
    <meta:user-defined meta:name="DCTERMS.abstract">het wijzigen van bestaande melkvee- en varkenshouderij in een rundvee- en paardenhouderij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Luttekerveldweg 4, wijzigen van bestaande melkvee- en varkenshouderij in een rundvee- en paardenhouderij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368</meta:user-defined>
    <meta:user-defined meta:name="OVERHEIDop.GmbID/DC.identifier">gmb-2023-551368</meta:user-defined>
    <meta:user-defined meta:name="OVERHEIDop.versieInformatie"/>
  </office:meta>
</office:document-meta>
</file>