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Veldhoven 2024-2027”</text:p>
      <text:section text:name="regeling_id1-3-2" text:style-name="regeling">
        <text:section text:name="aanhef_id1-3-2-1" text:style-name="aanhef">
          <text:section text:name="preambule_id1-3-2-1-1" text:style-name="preambule">
            <text:p text:style-name="al">Het college van burgemeester en wethouders van de gemeente Veldhoven, </text:p>
            <text:p text:style-name="al"/>
            <text:p text:style-name="al">neemt in overweging, </text:p>
            <text:p text:style-name="al"/>
            <text:p text:style-name="al">dat ter bevordering van een vlotte, klantgerichte uitvoering van de Huisvestingsverordening gemeente Veldhoven 2024-2027,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Veldhoven ca., Oirschot, Son en Breugel, Veldhoven en Waalre), </text:p>
            <text:p text:style-name="al"/>
            <text:p text:style-name="al">gelet op de het bepaalde in de Gemeentewet, afdeling 10.1 van de Algemene wet bestuursrecht, de Huisvestingswet 2014 en de Huisvestingsverordening gemeente Veldhoven 2024-2027,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2-2-2">
                <text:number>2.</text:number>
                <text:p text:style-name="al">Mandaat: het toekennen van de bevoegdheid om in naam van een bestuursorgaan besluiten, in de zin van artikel 1:3 van de Algemene wet bestuursrecht te nemen.</text:p>
              </text:list-item>
              <text:list-item text:style-override="id1-3-2-2-2-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2-2-4">
                <text:number>4.</text:number>
                <text:p text:style-name="al">Stedelijk Gebied Eindhoven: het grondgebied van de gemeenten Best, Eindhoven, Geldrop-Mierlo, Helmond, Veldhoven ca., Oirschot, Son en Breugel, Veldhoven en Waalre;</text:p>
              </text:list-item>
              <text:list-item text:style-override="id1-3-2-2-2-2-5">
                <text:number>5.</text:number>
                <text:p text:style-name="al">Woningcorporatie: toegelaten instelling als bedoeld in artikel 19 van de Woningwet die feitelijk werkzaam is binnen een van de gemeente binnen het Stedelijk Gebied Eindhoven</text:p>
              </text:list-item>
            </text:list>
            <text:p text:style-name="al"/>
          </text:section>
          <text:section text:name="artikel_id1-3-2-2-3" text:style-name="artikel">
            <text:p text:style-name="artikel_kop_titel"><text:span text:style-name="artikel_kop_label">Artikel</text:span> <text:span text:style-name="artikel_kop_nr">2</text:span> Grondslag</text:p>
            <text:list text:style-name="id1-3-2-2-3-2">
              <text:list-item text:style-override="id1-3-2-2-3-2-1">
                <text:number>1.</text:number>
                <text:p text:style-name="al">Deze Mandaatregeling is een uitwerking van het bepaalde in artikel 15 van de Huisvestingsverordeningen 2024-2027 van de gemeenten Best, Eindhoven, Geldrop-Mierlo, Helmond, Nuenen ca., Oirschot, Son en Breugel, Veldhoven en Waalre waarin is geregeld in welke gevallen en op welke wijze urgent-woningzoekenden met voorrang gehuisvest worden.</text:p>
              </text:list-item>
              <text:list-item text:style-override="id1-3-2-2-3-2-2">
                <text:number>2.</text:number>
                <text:p text:style-name="al">Waar in deze regeling wordt gesproken over mandaat, ondermandaat of gemandateerde wordt daaronder tevens begrepen machtiging, ondermachtiging of gemachtigde.</text:p>
              </text:list-item>
            </text:list>
            <text:p text:style-name="al"/>
          </text:section>
          <text:section text:name="artikel_id1-3-2-2-4" text:style-name="artikel">
            <text:p text:style-name="artikel_kop_titel"><text:span text:style-name="artikel_kop_label">Artikel</text:span> <text:span text:style-name="artikel_kop_nr">3</text:span> Uitoefening van bevoegdheden</text:p>
            <text:list text:style-name="id1-3-2-2-4-2">
              <text:list-item text:style-override="id1-3-2-2-4-2-1">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4-2-2">
                <text:number>2.</text:number>
                <text:p text:style-name="al">De besluiten c.q. de feitelijke handelingen waarvoor deze functionaris mandaat c.q. machtiging wordt gegeven, staat vermeld op de bij deze mandaatregeling behorende lijst.</text:p>
              </text:list-item>
              <text:list-item text:style-override="id1-3-2-2-4-2-3">
                <text:number>3.</text:number>
                <text:p text:style-name="al">De uitoefening van het mandaat beperkt zich tot de taak en functie waarop het mandaat betrekking heeft. </text:p>
              </text:list-item>
              <text:list-item text:style-override="id1-3-2-2-4-2-4">
                <text:number>4.</text:number>
                <text:p text:style-name="al">Het mandaat houdt zowel een beslissings- als ondertekeningsmandaat in.</text:p>
              </text:list-item>
              <text:list-item text:style-override="id1-3-2-2-4-2-5">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4-2-6">
                <text:number>6.</text:number>
                <text:p text:style-name="al">De functionaris oefent het mandaat niet uit, indien de functionaris bij de beslissing een persoonlijk belang bij de besluitvorming heeft als bedoeld in artikel 2:4 Awb. </text:p>
              </text:list-item>
            </text:list>
            <text:p text:style-name="al"/>
          </text:section>
          <text:section text:name="artikel_id1-3-2-2-5" text:style-name="artikel">
            <text:p text:style-name="artikel_kop_titel"><text:span text:style-name="artikel_kop_label">Artikel</text:span> <text:span text:style-name="artikel_kop_nr">4</text:span> Tijdelijk mandaat</text:p>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p text:style-name="al"/>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1">
                <text:number>1.</text:number>
                <text:p text:style-name="al">Bij de uitoefening van bevoegdheden, bedoeld in deze regeling, worden specifieke mandateringsvoorwaarden, vermeldt in de bij deze regeling behorende lijst, in acht genomen. </text:p>
              </text:list-item>
              <text:list-item text:style-override="id1-3-2-2-6-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6-2-3">
                <text:number>3.</text:number>
                <text:p text:style-name="al">De functionaris voorziet het bestuursorgaan jaarlijks en op verzoek een overzicht van de krachtens mandaat genomen besluiten. </text:p>
              </text:list-item>
              <text:list-item text:style-override="id1-3-2-2-6-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7" text:style-name="artikel">
            <text:p text:style-name="artikel_kop_titel"><text:span text:style-name="artikel_kop_label">Artikel</text:span> <text:span text:style-name="artikel_kop_nr">6</text:span> ondertekening </text:p>
            <text:p text:style-name="al">Een krachtens mandaat genomen besluit, alsmede de op de gemandateerde bevoegdheid betrekking hebbende brieven worden door de gemandateerde als volgt ondertekend:</text:p>
            <text:p text:style-name="al">“<text:span text:style-name="nadrukcur">het college van burgemeester en wethouders van Veldhoven, </text:span></text:p>
            <text:p text:style-name="al">
            <text:span text:style-name="nadrukcur">namens dezen, </text:span>
          </text:p>
            <text:p text:style-name="al">
            <text:span text:style-name="nadrukcur">functionaris,</text:span>
          </text:p>
            <text:p text:style-name="al">
            <text:span text:style-name="nadrukcur">handtekening,</text:span>
          </text:p>
            <text:p text:style-name="al">
            <text:span text:style-name="nadrukcur">naam.”</text:span>
          </text:p>
            <text:p text:style-name="al"/>
          </text:section>
          <text:section text:name="artikel_id1-3-2-2-8" text:style-name="artikel">
            <text:p text:style-name="artikel_kop_titel"><text:span text:style-name="artikel_kop_label">Artikel</text:span> <text:span text:style-name="artikel_kop_nr">7</text:span> ondermandatering </text:p>
            <text:list text:style-name="id1-3-2-2-8-2">
              <text:list-item text:style-override="id1-3-2-2-8-2-1">
                <text:number>1.</text:number>
                <text:p text:style-name="al">Tenzij in de bij deze regeling behorende lijst anders is bepaald is de functionaris bevoegd tot het geven van ondermandaat.</text:p>
              </text:list-item>
              <text:list-item text:style-override="id1-3-2-2-8-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8-2-3">
                <text:number>3.</text:number>
                <text:p text:style-name="al">Op ondermandaat zijn de bepalingen van deze regeling van overeenkomstige toepassing. </text:p>
              </text:list-item>
            </text:list>
            <text:p text:style-name="al"/>
          </text:section>
          <text:section text:name="artikel_id1-3-2-2-9" text:style-name="artikel">
            <text:p text:style-name="artikel_kop_titel"><text:span text:style-name="artikel_kop_label">Artikel</text:span> <text:span text:style-name="artikel_kop_nr">8</text:span> instemming</text:p>
            <text:p text:style-name="al">De in deze regeling of de bijlage opgenomen functionarissen hebben met de mandaatverlening ingestemd blijkend uit een schriftelijke verklaring.</text:p>
            <text:p text:style-name="al"/>
            <text:p text:style-name="al">
            <text:span text:style-name="nadrukvet">Artikel 9</text:span>
            <text:span text:style-name="nadrukvet">overgangsrecht, citeertitel en bekendmaking</text:span>
          </text:p>
            <text:list text:style-name="id1-3-2-2-9-5">
              <text:list-item text:style-override="id1-3-2-2-9-5-1">
                <text:number>1.</text:number>
                <text:p text:style-name="al">Deze regeling wordt aangehaald als “Mandaatregeling Uitvoering Huisvestingsverordening gemeente Veldhoven 2024-2027. </text:p>
              </text:list-item>
              <text:list-item text:style-override="id1-3-2-2-9-5-2">
                <text:number>2.</text:number>
                <text:p text:style-name="al">Deze regeling en de daarbij behorende Mandaatlijst “Uitvoering Huisvestingsverordening gemeente Veldhoven 2024-2027”, treden in werking op de dag volgende op die waarop deze is bekendgemaakt. </text:p>
              </text:list-item>
              <text:list-item text:style-override="id1-3-2-2-9-5-3">
                <text:number>3.</text:number>
                <text:p text:style-name="al">Op het in het tweede lid bedoelde moment komen de “Mandaatregeling Uitvoering Urgentieverordening gemeente Veldhoven 2020-2023” en de daarbij behorende Mandaatlijst “Uitvoering Urgentieverordening gemeente Veldhoven 2020-2023” te vervallen met dien verstande dat alle aanvragen die op dat moment nog in procedure zijn, op basis van de “Mandaatregeling Uitvoering Urgentieverordening gemeente Veldhoven 2020-2023” en de daarbij behorende Mandaatlijst “Uitvoering Urgentieverordening gemeente Veldhoven 2020-2023” worden afgedaa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 op 19 december 2023,</text:span></text:p>
            <text:p><text:span text:style-name="functie"/></text:p>
            <text:p><text:span text:style-name="functie"/></text:p>
            <text:p><text:span text:style-name="functie">burgemeester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Mandaatlijst “Uitvoering Huisvestingsverordening gemeente Veldhoven 2024-202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ie </text:p>
                  <text:p text:style-name="table_al">3. gemeentelijke teammanager (Ma)</text:p>
                </table:table-cell>
                <table:table-cell table:style-name="entry" table:number-rows-spanned="1" table:number-columns-spanned="1"/>
                <table:table-cell table:style-name="entry" table:number-rows-spanned="1" table:number-columns-spanned="1">
                  <text:p text:style-name="table_al">Ondermandatering alleen duidelijk wanneer aan het vragen van het advies geen kosten zijn verbo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zakelijke inlichtingen aan derden omtrent de Huisvestingsverordening gemeente Veldhoven 2024-2027 over feiten en gegevens die geen beleidsaspecten hebb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Het van het urgentie-instrument uitsluiten van concrete woonruimte en/of bepaalde woningtypen en/of concrete locaties</text:p>
                </table:table-cell>
                <table:table-cell table:style-name="entry" table:number-rows-spanned="1" table:number-columns-spanned="1">
                  <text:p text:style-name="table_al">Artikel 2 lid 2 onder i Huisvestingsverordening gemeente Veldhoven 2024-2027</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able:table-cell table:style-name="entry"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ledigheidstoets van verzoeken tot indeling in een of meer urgentiecategorieën</text:p>
                </table:table-cell>
                <table:table-cell table:style-name="entry" table:number-rows-spanned="1" table:number-columns-spanned="1">
                  <text:p text:style-name="table_al">Artikel 6 lid 1 t/m 3 Huisvestingsverordening gemeente Veldhoven 2024-2027</text:p>
                </table:table-cell>
                <table:table-cell table:style-name="entry" table:number-rows-spanned="1" table:number-columns-spanned="1">
                  <text:p text:style-name="table_al">De directeur-bestuurder van een in het SGE werkzame woningcorporatie /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Veldhoven 2024-2027 alsmede de intrekking of wijziging daarvan, en;</text:p>
                  <text:p text:style-name="table_al">- besluiten op aanvragen om huisvestingsvergunningen als bedoeld in artikel 9 Huisvestingsverordening gemeente Veldhoven 2024-2027.</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Veldhoven 2024-2027 of medische urgentiecategorie als bedoeld in artikel 5 lid 3 onder a van de Huisvestingsverordening gemeente Veldhoven 2024-2027,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de Urgentiecommissie (Ma)</text:p>
                </table:table-cell>
                <table:table-cell table:style-name="entry" table:number-rows-spanned="1" table:number-columns-spanned="1"/>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Veldhoven 2024-2027 of de sociale urgentiecategorie als bedoeld in artikel 5 lid 5 van de Huisvestingsverordening gemeente Veldhoven 2024-2027,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teammanager (Ma) </text:p>
                </table:table-cell>
                <table:table-cell table:style-name="entry" table:number-rows-spanned="1" table:number-columns-spanned="1"/>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Veldhoven 2024-2027.</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teammanager (Ma)</text:p>
                </table:table-cell>
                <table:table-cell table:style-name="entry" table:number-rows-spanned="1" table:number-columns-spanned="1"/>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et verlenen of weigeren van verzoeken tot indeling in de volkshuisvestelijke urgentie als bedoeld in artikel 5 lid 4 onder b, c of d Huisvestingsverordening gemeente Veldhoven 2024-2027</text:p>
                </table:table-cell>
                <table:table-cell table:style-name="entry" table:number-rows-spanned="1" table:number-columns-spanned="1">
                  <text:p text:style-name="table_al">Artikel 6 lid 7 Huisvestingsverordening gemeente Veldhoven 2024-2027</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Het verlenen of weigeren van verzoeken tot indeling in de maatschappelijke urgentiecategorie als bedoeld in artikel 5 lid 2 van de Huisvestingsverordening gemeente Veldhoven 2024-2027 of medische urgentiecategorie als bedoeld in artikel 5 lid 3 onder a van de Huisvestingsverordening gemeente Veldhoven 2024-2027</text:p>
                </table:table-cell>
                <table:table-cell table:style-name="entry" table:number-rows-spanned="1" table:number-columns-spanned="1">
                  <text:p text:style-name="table_al">Artikel 6 lid 7 Huisvestingsverordening gemeente Veldhoven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Het verlenen of weigeren van verzoeken tot indeling in de medische urgentiecategorie als bedoeld in artikel 5 lid 3 onder b van de Huisvestingsverordening gemeente Veldhoven 2024-2027 of de sociale urgentiecategorie als bedoeld in artikel 5 lid 5 van de Huisvestingsverordening gemeente Veldhoven 2024-2027</text:p>
                </table:table-cell>
                <table:table-cell table:style-name="entry" table:number-rows-spanned="1" table:number-columns-spanned="1">
                  <text:p text:style-name="table_al">Artikel 6 lid 7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d.</text:p>
                </table:table-cell>
                <table:table-cell table:style-name="entry" table:number-rows-spanned="1" table:number-columns-spanned="1">
                  <text:p text:style-name="table_al">Het verlenen of weigeren van verzoeken tot indeling in de volkshuisvestelijke urgentiecategorie als bedoeld in artikel 5 lid 4 onder a van de Huisvestingsverordening gemeente Veldhoven 2024-2027</text:p>
                </table:table-cell>
                <table:table-cell table:style-name="entry" table:number-rows-spanned="1" table:number-columns-spanned="1">
                  <text:p text:style-name="table_al">Artikel 6 lid 7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a. </text:p>
                </table:table-cell>
                <table:table-cell table:style-name="entry" table:number-rows-spanned="1" table:number-columns-spanned="1">
                  <text:p text:style-name="table_al">Het afwijzen van een herhaald verzoek tot indeling in de volkshuisvestelijke urgentie als bedoeld in artikel 5 lid 4 onder b, c en d Huisvestingsverordening gemeente Veldhoven 2024-2027</text:p>
                </table:table-cell>
                <table:table-cell table:style-name="entry" table:number-rows-spanned="1" table:number-columns-spanned="1">
                  <text:p text:style-name="table_al">Artikel 6 lid 10 Huisvestingsverordening gemeente Veldhoven 2024-2027 j° artikel 4:6 Awb</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Het afwijzen van een herhaald verzoek tot indeling in de maatschappelijke urgentiecategorie als bedoeld in artikel 5 lid 2 van de Huisvestingsverordening gemeente Veldhoven 2024-2027 of medische urgentiecategorie als bedoeld in artikel 5 lid 3 onder a van de Huisvestingsverordening gemeente Veldhoven 2024-2027</text:p>
                </table:table-cell>
                <table:table-cell table:style-name="entry" table:number-rows-spanned="1" table:number-columns-spanned="1">
                  <text:p text:style-name="table_al">Artikel 6 lid 10 Huisvestingsverordening gemeente Veldhoven 2024-2027 j° artikel 4:6 Awb</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Het afwijzen van een herhaald verzoek tot indeling in de medische urgentiecategorie als bedoeld in artikel 5 lid 3 onder b van de Huisvestingsverordening gemeente Veldhoven 2024-2027 of de sociale urgentiecategorie als bedoeld in artikel 5 lid 5 van de Huisvestingsverordening gemeente Veldhoven 2024-2027</text:p>
                </table:table-cell>
                <table:table-cell table:style-name="entry" table:number-rows-spanned="1" table:number-columns-spanned="1">
                  <text:p text:style-name="table_al">Artikel 6 lid 10 Huisvestingsverordening gemeente Veldhoven 2024-2027 j° artikel 4:6 Awb</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d.</text:p>
                </table:table-cell>
                <table:table-cell table:style-name="entry" table:number-rows-spanned="1" table:number-columns-spanned="1">
                  <text:p text:style-name="table_al">Het afwijzen van een herhaald verzoek tot indeling in de volkshuisvestelijke urgentiecategorie als bedoeld in artikel 5 lid 4 onder a van de Huisvestingsverordening gemeente Veldhoven 2024-2027</text:p>
                </table:table-cell>
                <table:table-cell table:style-name="entry" table:number-rows-spanned="1" table:number-columns-spanned="1">
                  <text:p text:style-name="table_al">Artikel 6 lid 10 Huisvestingsverordening gemeente Veldhoven 2024-2027 j° artikel 4:6 Awb</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intrekken van een beschikking tot indeling in de volkshuisvestelijke urgentiecategorie als bedoeld in artikel 5 lid 4 onder b, c of d Huisvestingsverordening gemeente Veldhoven 2024-2027</text:p>
                </table:table-cell>
                <table:table-cell table:style-name="entry" table:number-rows-spanned="1" table:number-columns-spanned="1">
                  <text:p text:style-name="table_al">Artikel 7 lid 1 Huisvestingsverordening gemeente Veldhoven 2024-2027</text:p>
                </table:table-cell>
                <table:table-cell table:style-name="entry" table:number-rows-spanned="1" table:number-columns-spanned="1">
                  <text:p text:style-name="table_al">De directeur-bestuurder van een in het SGE werkzame woningcorpo-ratie</text:p>
                  <text:p text:style-name="table_al">(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intrekken van een beschikking tot indeling in de maatschappelijke urgentiecategorie als bedoeld in artikel 5 lid 2 van de Huisvestingsverordening gemeente Veldhoven 2024-2027 of medische urgentiecategorie als bedoeld in artikel 5 lid 3 onder a van de Huisvestingsverordening gemeente Veldhoven 2024-2027</text:p>
                </table:table-cell>
                <table:table-cell table:style-name="entry" table:number-rows-spanned="1" table:number-columns-spanned="1">
                  <text:p text:style-name="table_al">Artikel 7 lid 1 Huisvestingsverordening gemeente Veldhoven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10.c.</text:p>
                </table:table-cell>
                <table:table-cell table:style-name="entry" table:number-rows-spanned="1" table:number-columns-spanned="1">
                  <text:p text:style-name="table_al">Het intrekken van een beschikking tot indeling in de medische urgentiecategorie als bedoeld in artikel 5 lid 3 onder b van de Huisvestingsverordening gemeente Veldhoven 2024-2027 of de sociale urgentiecategorie als bedoeld in artikel 5 lid 5 van de Huisvestingsverordening gemeente Veldhoven 2024-2027</text:p>
                </table:table-cell>
                <table:table-cell table:style-name="entry" table:number-rows-spanned="1" table:number-columns-spanned="1">
                  <text:p text:style-name="table_al">Artikel 7 lid 1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d.</text:p>
                </table:table-cell>
                <table:table-cell table:style-name="entry" table:number-rows-spanned="1" table:number-columns-spanned="1">
                  <text:p text:style-name="table_al">Het intrekken van een beschikking tot indeling in de volkshuisvestelijke urgentiecategorie als bedoeld in artikel 5 lid 4 onder a van de Huisvestingsverordening gemeente Veldhoven 2024-2027</text:p>
                </table:table-cell>
                <table:table-cell table:style-name="entry" table:number-rows-spanned="1" table:number-columns-spanned="1">
                  <text:p text:style-name="table_al">Artikel 7 lid 1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Veldhoven 2024-2027</text:p>
                </table:table-cell>
                <table:table-cell table:style-name="entry" table:number-rows-spanned="1" table:number-columns-spanned="1">
                  <text:p text:style-name="table_al">Artikel 7 lid 6 Huisvestingsverordening gemeente Veldhoven 2024-2027</text:p>
                </table:table-cell>
                <table:table-cell table:style-name="entry" table:number-rows-spanned="1" table:number-columns-spanned="1">
                  <text:p text:style-name="table_al">De directeur-bestuurder van een in het SGE werkzame woningcorporatie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Veldhoven 2024-2027 of medische urgentiecategorie als bedoeld in artikel 5 lid 3 onder a van de Huisvestingsverordening gemeente Veldhoven 2024-2027</text:p>
                </table:table-cell>
                <table:table-cell table:style-name="entry" table:number-rows-spanned="1" table:number-columns-spanned="1">
                  <text:p text:style-name="table_al">Artikel 7 lid 6 Huisvestingsverordening gemeente Veldhoven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Veldhoven 2024-2027 of de sociale urgentiecategorie als bedoeld in artikel 5 lid 5 van de Huisvestingsverordening gemeente Veldhoven 2024-2027</text:p>
                </table:table-cell>
                <table:table-cell table:style-name="entry" table:number-rows-spanned="1" table:number-columns-spanned="1">
                  <text:p text:style-name="table_al">Artikel 7 lid 6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Veldhoven 2024-2027</text:p>
                </table:table-cell>
                <table:table-cell table:style-name="entry" table:number-rows-spanned="1" table:number-columns-spanned="1">
                  <text:p text:style-name="table_al">Artikel 7 lid 6 Huisvestingsverordening gemeente Veldhoven 2024-2027</text:p>
                </table:table-cell>
                <table:table-cell table:style-name="entry" table:number-rows-spanned="1" table:number-columns-spanned="1">
                  <text:p text:style-name="table_al">gemeentelijke teammanager (M), de voorzitter van de Urgentiecommiss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heidstoets van aanvragen om huisvestingsvergunning</text:p>
                </table:table-cell>
                <table:table-cell table:style-name="entry" table:number-rows-spanned="1" table:number-columns-spanned="1">
                  <text:p text:style-name="table_al">Artikel 10 leden 1, 2 en 4 Huisvestingsverordening gemeente Veldhoven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of weigeren van aanvragen om huisvestingsvergunning</text:p>
                </table:table-cell>
                <table:table-cell table:style-name="entry" table:number-rows-spanned="1" table:number-columns-spanned="1">
                  <text:p text:style-name="table_al">Artikel 10 lid 3 Huisvestingsverordening gemeente Veldhoven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6">
            <text:list-item text:style-override="id1-3-2-4-6-1">
              <text:number>1.</text:number>
              <text:p text:style-name="al">1. de vereniging met volledige rechtsbevoegdheid “Woningbouwvereniging Helpt Elkander”</text:p>
            </text:list-item>
            <text:list-item text:style-override="id1-3-2-4-6-2">
              <text:number>2.</text:number>
              <text:p text:style-name="al">2. de vereniging met volledige rechtsbevoegdheid “Woningbouwvereniging “Volksbelang””</text:p>
            </text:list-item>
            <text:list-item text:style-override="id1-3-2-4-6-3">
              <text:number>3.</text:number>
              <text:p text:style-name="al">3. de stichting “Stichting Woonbedrijf SWS.Hhvl”</text:p>
            </text:list-item>
            <text:list-item text:style-override="id1-3-2-4-6-4">
              <text:number>4.</text:number>
              <text:p text:style-name="al">4. de vereniging met volledige rechtsbevoegdheid “Woningbouwvereniging “Bergopwaarts””</text:p>
            </text:list-item>
            <text:list-item text:style-override="id1-3-2-4-6-5">
              <text:number>5.</text:number>
              <text:p text:style-name="al">5. de stichting “Woningstichting ‘Thuis”</text:p>
            </text:list-item>
            <text:list-item text:style-override="id1-3-2-4-6-6">
              <text:number>6.</text:number>
              <text:p text:style-name="al">6. de stichting “Stichting “Woonpartners””</text:p>
            </text:list-item>
            <text:list-item text:style-override="id1-3-2-4-6-7">
              <text:number>7.</text:number>
              <text:p text:style-name="al">7. de vereniging met volledige rechtsbevoegdheid “Woningstichting Compaen”</text:p>
            </text:list-item>
            <text:list-item text:style-override="id1-3-2-4-6-8">
              <text:number>8.</text:number>
              <text:p text:style-name="al">8. de stichting “Stichting Trudo”</text:p>
            </text:list-item>
            <text:list-item text:style-override="id1-3-2-4-6-9">
              <text:number>9.</text:number>
              <text:p text:style-name="al">9. de stichting “Stichting WoCom”</text:p>
            </text:list-item>
            <text:list-item text:style-override="id1-3-2-4-6-10">
              <text:number>10.</text:number>
              <text:p text:style-name="al">10. de stichting “Stichting Wooninc.”</text:p>
            </text:list-item>
            <text:list-item text:style-override="id1-3-2-4-6-11">
              <text:number>11</text:number>
              <text:p text:style-name="al">11. 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p text:style-name="al">Mij bekend,</text:p>
          <text:p text:style-name="al">De secretaris,</text:p>
          <text:p text:style-name="al">Behoort bij het besluit van burgemeester en wethouders van de gemeente Veldhoven van 19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13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regeling “uitvoering Huisvestingsverordening gemeente Veldhoven 2024-2027”</meta:user-defined>
    <meta:user-defined meta:name="DCTERMS.W3CDTF/DCTERMS.available">2023-12-29</meta:user-defined>
    <meta:user-defined meta:name="DCTERMS.W3CDTF/OVERHEIDop.jaargang">2023</meta:user-defined>
    <meta:user-defined meta:name="OVERHEIDop.publicationIssue">551363</meta:user-defined>
    <meta:user-defined meta:name="OVERHEIDop.betreftRegeling">CVDR709230_1</meta:user-defined>
    <meta:user-defined meta:name="OVERHEIDop.GmbID/DC.identifier">gmb-2023-551363</meta:user-defined>
    <meta:user-defined meta:name="xs:date/OVERHEIDop.startdatum">2023-12-30</meta:user-defined>
    <meta:user-defined meta:name="OVERHEIDop.versieInformatie"/>
  </office:meta>
</office:document-meta>
</file>