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vergunning voor de tijdelijke woonunit en bergunits te Smilde, Kanaalweg 106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lengen van de vergunning voor de tijdelijke woonunit en bergunits te Smilde, Kanaalweg 106B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13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engen van de vergunning voor de tijdelijke woonunit en bergunits te Smilde, Kanaalweg 106B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36</meta:user-defined>
    <meta:user-defined meta:name="OVERHEIDop.GmbID/DC.identifier">gmb-2023-55136</meta:user-defined>
    <meta:user-defined meta:name="OVERHEIDop.versieInformatie"/>
  </office:meta>
</office:document-meta>
</file>