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bullet style:num-suffix="" text:bullet-char="​" text:level="1">
        <style:list-level-properties text:min-label-width="10mm"/>
      </text:list-level-style-bullet>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
      <text:list-level-style-bullet style:num-suffix="" text:bullet-char="​" text:level="1">
        <style:list-level-properties text:min-label-width="10mm"/>
      </text:list-level-style-bullet>
    </text:list-style>
    <text:list-style style:name="id1-3-2-2-2-4-15">
      <text:list-level-style-bullet style:num-suffix="" text:bullet-char="​" text:level="1">
        <style:list-level-properties text:min-label-width="10mm"/>
      </text:list-level-style-bullet>
    </text:list-style>
    <text:list-style style:name="id1-3-2-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ijst met gevallen waarbij participatie verplicht is voorafgaand aan het indienen van een vergunningsaanvraag, als bedoeld in artikel 16.55, lid 7 Omgevingswet, gemeente Molenlanden 2024</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burgemeester en wethouders d.d. 1 juni 2021</text:p>
            <text:p text:style-name="al"/>
            <text:p text:style-name="al">Gelet op artikel 16.55 lid 7 Omgevingswet;</text:p>
            <text:p text:style-name="al"/>
            <text:p text:style-name="al">Besluit:</text:p>
            <text:p text:style-name="al"/>
            <text:p text:style-name="al"> De lijst met gevallen waarbij participatie verplicht is voorafgaand aan het indienen van een vergunningsaanvraag, als bedoeld in artikel 16.55, lid 7 Omgevingswe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Participatie</text:p>
            <text:p text:style-name="al">De in dit artikel genoemde categorieën worden aangewezen als gevallen waarin participatie en overleg met derden verplicht is voordat een aanvraag om een omgevingsvergunning voor een buitenplanse omgevingsplanactiviteit, waarvoor het college van burgemeester en wethouders bevoegd gezag is, kan worden ingediend.</text:p>
            <text:p text:style-name="al">
            <text:span text:style-name="nadrukvet">Categorieën </text:span>
          </text:p>
            <text:list text:style-name="id1-3-2-2-2-4">
              <text:list-item text:style-override="id1-3-2-2-2-4-1">
                <text:number>1.</text:number>
                <text:p text:style-name="al">Het realiseren van woningen inclusief eventuele bijbehorende bebouwing en andere </text:p>
              </text:list-item>
              <text:list-item text:style-override="id1-3-2-2-2-4-2">
                <text:number/>
                <text:p text:style-name="al">voorzieningen, ongeacht het aantal woningen dat wordt toegevoegd. Onder realisering van </text:p>
              </text:list-item>
              <text:list-item text:style-override="id1-3-2-2-2-4-3">
                <text:number/>
                <text:p text:style-name="al">woningbouw wordt in deze categorie mede begrepen het wijzigen van het gebruik van een </text:p>
              </text:list-item>
              <text:list-item text:style-override="id1-3-2-2-2-4-4">
                <text:number/>
                <text:p text:style-name="al">gebouw naar woning(en). Een uitzondering hierop is wanneer het gaat om het wijzigen van het </text:p>
              </text:list-item>
              <text:list-item text:style-override="id1-3-2-2-2-4-5">
                <text:number/>
                <text:p text:style-name="al">gebruik, waarbij het bouwvolume niet wordt vergroot en het daarbij gaat om ten hoogste: </text:p>
                <text:list text:style-name="id1-3-2-2-2-4-5-3">
                  <text:list-item text:style-override="id1-3-2-2-2-4-5-3-1">
                    <text:number>a.</text:number>
                    <text:p text:style-name="al">zeven woningen binnen BSD </text:p>
                  </text:list-item>
                  <text:list-item text:style-override="id1-3-2-2-2-4-5-3-2">
                    <text:number>b.</text:number>
                    <text:p text:style-name="al">drie woningen buiten BSD </text:p>
                  </text:list-item>
                </text:list>
              </text:list-item>
              <text:list-item text:style-override="id1-3-2-2-2-4-6">
                <text:number>2.</text:number>
                <text:p text:style-name="al">Het realiseren, (ver)bouwen of wijzigen van: </text:p>
                <text:list text:style-name="id1-3-2-2-2-4-6-3">
                  <text:list-item text:style-override="id1-3-2-2-2-4-6-3-1">
                    <text:number>a.</text:number>
                    <text:p text:style-name="al">maatschappelijke voorzieningen </text:p>
                  </text:list-item>
                  <text:list-item text:style-override="id1-3-2-2-2-4-6-3-2">
                    <text:number>b.</text:number>
                    <text:p text:style-name="al">recreatieve voorzieningen </text:p>
                  </text:list-item>
                  <text:list-item text:style-override="id1-3-2-2-2-4-6-3-3">
                    <text:number>c.</text:number>
                    <text:p text:style-name="al">voorzieningen ten behoeve van sport </text:p>
                  </text:list-item>
                </text:list>
              </text:list-item>
              <text:list-item text:style-override="id1-3-2-2-2-4-7">
                <text:number/>
                <text:p text:style-name="al">zowel binnen als buiten BSD, indien de maximale oppervlakte met meer dan 1500m² </text:p>
              </text:list-item>
              <text:list-item text:style-override="id1-3-2-2-2-4-8">
                <text:number/>
                <text:p text:style-name="al">toeneemt. Deze oppervlakte wordt berekend met inbegrip van onbebouwde gronden. </text:p>
              </text:list-item>
              <text:list-item text:style-override="id1-3-2-2-2-4-9">
                <text:number>3.</text:number>
                <text:p text:style-name="al">Het realiseren, (ver)bouwen of wijzigen van commerciële voorzieningen (o.m. winkels, </text:p>
              </text:list-item>
              <text:list-item text:style-override="id1-3-2-2-2-4-10">
                <text:number/>
                <text:p text:style-name="al">kantoren, bedrijfsruimten) indien: </text:p>
              </text:list-item>
              <text:list-item text:style-override="id1-3-2-2-2-4-11">
                <text:number>a.</text:number>
                <text:p text:style-name="al">binnen BSD, de vloeroppervlakte aan voorzieningen met meer dan 1500 m² toeneemt, met inbegrip van bijbehorend terrein, bijbehorende bebouwing en andere voorzieningen.</text:p>
              </text:list-item>
              <text:list-item text:style-override="id1-3-2-2-2-4-12">
                <text:number>b.</text:number>
                <text:p text:style-name="al">buiten BSD, de vloeroppervlakte aan voorzieningen met meer dan 250 m² toeneemt, met inbegrip van bijbehorend terrein, bijbehorende bebouwing en andere voorzieningen. </text:p>
              </text:list-item>
              <text:list-item text:style-override="id1-3-2-2-2-4-13">
                <text:number>4.</text:number>
                <text:p text:style-name="al">Aanleg van nieuwe en aanpassing van bestaande REGIONALE EN BOVENREGIONALE wegen </text:p>
              </text:list-item>
              <text:list-item text:style-override="id1-3-2-2-2-4-14">
                <text:number/>
                <text:p text:style-name="al">waterinfrastructuur en bijbehorende voorzieningen en bouwwerken, zowel binnen als buiten </text:p>
              </text:list-item>
              <text:list-item text:style-override="id1-3-2-2-2-4-15">
                <text:number/>
                <text:p text:style-name="al">BSD. </text:p>
              </text:list-item>
              <text:list-item text:style-override="id1-3-2-2-2-4-16">
                <text:number>5.</text:number>
                <text:p text:style-name="al">Complexe gevallen, te weten de aanleg of de bouw van: </text:p>
              </text:list-item>
              <text:list-item text:style-override="id1-3-2-2-2-4-17">
                <text:number>•</text:number>
                <text:p text:style-name="al">Zonnevelden, zonneparken, constructies om op het maaiveld zonnepanelen te plaatsen </text:p>
              </text:list-item>
              <text:list-item text:style-override="id1-3-2-2-2-4-18">
                <text:number>•</text:number>
                <text:p text:style-name="al">Windmolens, windturbines </text:p>
              </text:list-item>
              <text:list-item text:style-override="id1-3-2-2-2-4-19">
                <text:number>•</text:number>
                <text:p text:style-name="al">Ontwikkelingen onder of in de stralingszone van een hoogspanningsmast </text:p>
              </text:list-item>
              <text:list-item text:style-override="id1-3-2-2-2-4-20">
                <text:number>6.</text:number>
                <text:p text:style-name="al">Het vangnet: Aanvragen voor ontwikkelingen waarvoor nog geen beleid is vastgesteld door de raad.</text:p>
              </text:list-item>
            </text:list>
          </text:section>
          <text:section text:name="artikel_id1-3-2-2-3" text:style-name="artikel">
            <text:p text:style-name="artikel_kop_titel"><text:span text:style-name="artikel_kop_label">Artikel</text:span> <text:span text:style-name="artikel_kop_nr">2</text:span> Informeren</text:p>
            <text:p text:style-name="al">De gemeenteraad wordt geïnformeerd over de door het college van burgemeester en wethouders genomen besluiten waarin verplichte participatie van toepassing is. </text:p>
          </text:section>
          <text:section text:name="artikel_id1-3-2-2-4" text:style-name="artikel">
            <text:p text:style-name="artikel_kop_titel"><text:span text:style-name="artikel_kop_label">Artikel</text:span> <text:span text:style-name="artikel_kop_nr">3</text:span> Evaluatie</text:p>
            <text:p text:style-name="al">De Omgevingswet gaat uit van de beleidscyclus: na kaderstelling volgt uitvoering en monitoring, </text:p>
            <text:p text:style-name="al">gevolgd door evaluatie en het eventueel bijstellen van de kaders. Op basis van deze cyclus </text:p>
            <text:p text:style-name="al">wordt voorgesteld ook de lijst adviesrecht te monitoren, evalueren en eventueel bij te stellen.</text:p>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1 januari 2024.</text:p>
          </text:section>
          <text:section text:name="artikel_id1-3-2-2-6" text:style-name="artikel">
            <text:p text:style-name="artikel_kop_titel"><text:span text:style-name="artikel_kop_label">Artikel</text:span> <text:span text:style-name="artikel_kop_nr">5</text:span> Citeertitel</text:p>
            <text:p text:style-name="al">Dit besluit kan worden aangehaald als “De lijst met gevallen waarbij participatie verplicht is voorafgaand aan het indienen van een vergunningsaanvraag, als bedoeld in artikel 16.55, lid 7 Omgevingswet ". </text:p>
            <text:p text:style-name="al"/>
          </text:section>
        </text:section>
        <text:section text:name="regeling-sluiting_id1-3-2-3" text:style-name="regeling-sluiting">
          <text:section text:name="ondertekening_id1-3-2-3-1">
            <text:p><text:span text:style-name="functie">Aldus besloten tijdens de openbare raadsvergadering van de gemeente Molenlanden, gehouden op 1 juni 2021.</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13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https://www.google.nl/url?sa=t&amp;rct=j&amp;q=&amp;esrc=s&amp;source=web&amp;cd=&amp;cad=rja&amp;uact=8&amp;ved=2ahUKEwjh__34x5uDAxUQr6QKHZIIBQY4ChAWegQIBBAB&amp;url=https%3A%2F%2Fwww.omgevingsweb.nl%2Fnieuws%2Fparticipatie-onder-de-omgevingswet-ii-de-omgevingsvergunning%2F&amp;usg=AOvVaw2xbef9iPMaDxZ7FDyJ51xO&amp;opi=89978449</meta:user-defined>
    <meta:user-defined meta:name="OVERHEIDop.referentienummer">110114</meta:user-defined>
    <meta:user-defined meta:name="DCTERMS.alternative">De lijst met gevallen waarbij participatie verplicht is voorafgaand aan het indienen van een vergunningsaanvraag, als bedoeld in artikel 16.55, lid 7 Omgevingswet </meta:user-defined>
    <dc:language>nl</dc:language>
    <meta:user-defined meta:name="OVERHEIDop.locatietype/OVERHEIDop.gebiedsmarkering">Gemeente</meta:user-defined>
    <meta:user-defined meta:name="DC.title">Lijst met gevallen waarbij participatie verplicht is voorafgaand aan het indienen van een vergunningsaanvraag, als bedoeld in artikel 16.55, lid 7 Omgevingswet, gemeente Molenlanden 2024</meta:user-defined>
    <meta:user-defined meta:name="DCTERMS.W3CDTF/DCTERMS.available">2023-12-21</meta:user-defined>
    <meta:user-defined meta:name="DCTERMS.W3CDTF/OVERHEIDop.jaargang">2023</meta:user-defined>
    <meta:user-defined meta:name="OVERHEIDop.publicationIssue">551354</meta:user-defined>
    <meta:user-defined meta:name="OVERHEIDop.betreftRegeling">CVDR709227_1</meta:user-defined>
    <meta:user-defined meta:name="OVERHEIDop.GmbID/DC.identifier">gmb-2023-551354</meta:user-defined>
    <meta:user-defined meta:name="xs:date/OVERHEIDop.startdatum">2024-01-01</meta:user-defined>
    <meta:user-defined meta:name="OVERHEIDop.versieInformatie"/>
  </office:meta>
</office:document-meta>
</file>