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6, 4461JH Goes - Aanvraag omgevingsvergunning voor het aanbrengen van 2 reclame ui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3 een aanvraag hebben ontvangen voor een omgevingsvergunning op de locatie Lange Kerkstraat 6, 4461JH Goes. De aanvraag is geregistreerd onder zaaknummer Z2023-00001858. De aanvraag betreft:</text:p>
            <text:p text:style-name="common-al">het aanbrengen van 2 reclame uit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3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858</meta:user-defined>
    <meta:user-defined meta:name="DCTERMS.abstract">Lange Kerkstraat 6, 4461JH Goes - Aanvraag omgevingsvergunning voor het aanbrengen van 2 reclame uitingen</meta:user-defined>
    <dc:language>nl</dc:language>
    <meta:user-defined meta:name="OVERHEIDop.locatietype/OVERHEIDop.gebiedsmarkering">Punt</meta:user-defined>
    <meta:user-defined meta:name="DC.title">Lange Kerkstraat 6, 4461JH Goes - Aanvraag omgevingsvergunning voor het aanbrengen van 2 reclame uitingen</meta:user-defined>
    <meta:user-defined meta:name="DCTERMS.W3CDTF/DCTERMS.available">2023-12-21</meta:user-defined>
    <meta:user-defined meta:name="DCTERMS.W3CDTF/OVERHEIDop.jaargang">2023</meta:user-defined>
    <meta:user-defined meta:name="OVERHEIDop.publicationIssue">551351</meta:user-defined>
    <meta:user-defined meta:name="OVERHEIDop.GmbID/DC.identifier">gmb-2023-551351</meta:user-defined>
    <meta:user-defined meta:name="OVERHEIDop.versieInformatie"/>
  </office:meta>
</office:document-meta>
</file>