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oostdijerdwarsweg 12, Wa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op grond van artikel 3.8 van de Wet ruimtelijke ordening juncto afdeling 3.4 (uniforme openbare voorbereidingsprocedure) van de Algemene wet bestuursrecht bekend dat met ingang van 23 december 2023 het ontwerpbestemmingsplan “Proostdijerdwarsweg 12” in Waverveen (met planidentificatienummer NL.IMRO.0736.BPP052Wilgenborgh-ow01 en postcode 3646 AM) en de daarop betrekking hebbende stukken gedurende zes weken voor eenieder ter inzage liggen. Het ontwerpbestemmingsplan is op de volgende manieren te raadplegen:</text:p>
            <text:p text:style-name="common-al">• 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p text:style-name="common-al">• De verbeelding van het authentieke ontwerpplan is interactief te raadplegen via www.ruimtelijkeplannen.nl. U komt rechtstreeks bij het bestemmingsplan via het volgende adres: http://www.ruimtelijkeplannen.nl/web-roo/?planidn= NL.IMRO.0736.BPP052Wilgenborgh-ow01. </text:p>
            <text:p text:style-name="common-al">• De authentieke ontwerp planbestanden kunt u downloaden via de volgende locatie http://ro-online.robeheer.nl/0736/manifest.html. U kunt het plan ook inzien via www.derondevenen.nl of http://0736.ropubliceer.nl</text:p>
            <text:p text:style-name="common-al"/>
            <text:p text:style-name="tussenkopcur">Toelichting</text:p>
            <text:p text:style-name="common-al">In de polder Groot-Mijdrecht Noord-Oost worden moerasblokken ontwikkeld. Dit plan komt voort vanuit het plan ‘Versoberde Veenribbenvariant en het ‘Pact van Poldertrots Groot Mijdrecht Noord’. Hierbij staat natuurontwikkeling centraal. Deze moerasblokken zullen bijdragen aan Natuurnetwerk Nederland. Voor de realisatie van dit project is het wenselijk dat het terrein van de Wilgenborgh een andere vorm krijgt. Het noordelijk gedeelte van het terrein van de Wilgenborgh wordt onderdeel van een Moerasblok. Vandaar dat er een herinrichtingplan is uitgewerkt waarbij het noordelijk deel van het recreatieterrein wordt verruild met de aanliggende percelen ten oosten en ten westen van het huidige perceel. Deze herinrichting zorgt voor de mogelijkheid om een aanééngesloten natuurgebied te realiseren. De ontwikkeling is in strijd met het huidige bestemmingsplan Buitengebied-West. Dit omdat de percelen, ten oosten en ten westen van de camping, de bestemming natuur hebben. Daarnaast heeft het noordelijk deel van de Wilgenborgh de bestemming recreatie. In dit plan worden de twee bestemmingen met elkaar omgewisseld en wordt het recreatieterrein opnieuw ingericht. </text:p>
            <text:p text:style-name="tussenkopcur">Zienswijzen</text:p>
            <text:p text:style-name="common-al">Gedurende de termijn van terinzagelegging, van 23 december t/m 2 februari 2024, kan een ieder op het ontwerpbestemmingsplan een zienswijze kenbaar maken bij de gemeenteraad van De Ronde Venen. Deze zienswijze kan naar keuze mondeling of schriftelijk kenbaar worden gemaakt. Schriftelijke zienswijzen dienen te zijn ondertekend en kunnen worden gericht aan de Raad van de gemeente De Ronde Venen, postbus 250, 3640 AG in Mijdrecht. Voor mondelinge zienswijzen kunt u een afspraak maken met Lucas de Ree van de afdeling Omgeving. Hij is op maandag, dinsdag, woensdag en donderdag tijdens kantooruren telefonisch te bereiken via T. 06 457702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3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52Wilgenborgh-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roostdijerdwarsweg 12, Waverveen’</meta:user-defined>
    <meta:user-defined meta:name="OVERHEIDop.datumEindeReactietermijn">2024-02-02</meta:user-defined>
    <meta:user-defined meta:name="OVERHEIDop.terinzageleggingBG">https://www.ruimtelijkeplannen.nl</meta:user-defined>
    <meta:user-defined meta:name="DCTERMS.W3CDTF/DCTERMS.available">2023-12-22</meta:user-defined>
    <meta:user-defined meta:name="DCTERMS.W3CDTF/OVERHEIDop.jaargang">2023</meta:user-defined>
    <meta:user-defined meta:name="OVERHEIDop.publicationIssue">551349</meta:user-defined>
    <meta:user-defined meta:name="OVERHEIDop.GmbID/DC.identifier">gmb-2023-551349</meta:user-defined>
    <meta:user-defined meta:name="OVERHEIDop.versieInformatie"/>
  </office:meta>
</office:document-meta>
</file>