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9 bomen, Benteloseweg, Kattendamsweg, Binnenveldweg, Alsteedseweg, Kinkelerweg, Groothuizenweg, Bretelerveldweg, Wissinkbrinkweg, Heetpasweg, Tijm, Anemoon, Weegbree, Ebbertsweg, Brammeloweg</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gemeente Haaksbergen een aanvraag voor een Omgevingsvergunning ontvangen. De vergunning is aangevraagd voor het kappen van 19 bomen op locatie Benteloseweg, Kattendamsweg, Binnenveldweg, Alsteedseweg, Kinkelerweg, Groothuizenweg, Bretelerveldweg, Wissinkbrinkweg, Heetpasweg, Tijm, Anemoon, Weegbree, Ebbertsweg, Brammeloweg.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147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134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4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4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78</meta:user-defined>
    <meta:user-defined meta:name="DCTERMS.abstract">Betreft: Aanvraag op locatie Benteloseweg, Kattendamsweg, Binnenveldweg, Alsteedseweg, Kinkelerweg, Groothuizenweg, Bretelerveldweg, Wissinkbrinkweg, Heetpasweg, Tijm, Anemoon, Weegbree, Ebbertsweg, Brammeloweg</meta:user-defined>
    <dc:language>nl</dc:language>
    <meta:user-defined meta:name="OVERHEIDop.locatietype/OVERHEIDop.gebiedsmarkering">Punt</meta:user-defined>
    <meta:user-defined meta:name="DC.title">Aanvraag vergunning voor het kappen van 19 bomen, Benteloseweg, Kattendamsweg, Binnenveldweg, Alsteedseweg, Kinkelerweg, Groothuizenweg, Bretelerveldweg, Wissinkbrinkweg, Heetpasweg, Tijm, Anemoon, Weegbree, Ebbertsweg, Brammeloweg</meta:user-defined>
    <meta:user-defined meta:name="DCTERMS.W3CDTF/DCTERMS.available">2023-12-21</meta:user-defined>
    <meta:user-defined meta:name="DCTERMS.W3CDTF/OVERHEIDop.jaargang">2023</meta:user-defined>
    <meta:user-defined meta:name="OVERHEIDop.publicationIssue">551344</meta:user-defined>
    <meta:user-defined meta:name="OVERHEIDop.GmbID/DC.identifier">gmb-2023-551344</meta:user-defined>
    <meta:user-defined meta:name="OVERHEIDop.versieInformatie"/>
  </office:meta>
</office:document-meta>
</file>