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urhorsterweg 2 in Sinderen, kappen van 1 atlasceder.</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een besluit genomen op de aanvraag voor een omgevingsvergunning voor het kappen van 1 atlasceder op het perceel gelegen aan de Keurhorsterweg 2 in Sinderen. Verplichting tot herplant is opgelegd op de locatie van 1 walnoot.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3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eurhorsterweg 2 in Sinderen, kappen van 1 atlasceder.</meta:user-defined>
    <meta:user-defined meta:name="DCTERMS.W3CDTF/DCTERMS.available">2023-12-21</meta:user-defined>
    <meta:user-defined meta:name="DCTERMS.W3CDTF/OVERHEIDop.jaargang">2023</meta:user-defined>
    <meta:user-defined meta:name="OVERHEIDop.publicationIssue">551343</meta:user-defined>
    <meta:user-defined meta:name="OVERHEIDop.GmbID/DC.identifier">gmb-2023-551343</meta:user-defined>
    <meta:user-defined meta:name="OVERHEIDop.versieInformatie"/>
  </office:meta>
</office:document-meta>
</file>